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7030A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4.429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kcijų išpirkimo</text:span></text:p>
      <text:p text:style-name="P17"/>
      <text:p text:style-name="P18"><text:span text:style-name="T19">2015 m. spalio 26 d.</text:span><text:span text:style-name="T20"><text:s/>Nr.<text:s/></text:span><text:span text:style-name="T21">1126</text:span><text:span text:style-name="T22"><text:line-break/>Vilnius</text:span></text:p>
      <text:p text:style-name="P23"/>
      <text:p text:style-name="P24"/>
      <text:p text:style-name="P25"><text:span text:style-name="T26">Vadovaudamasi Lietuvos Respublikos valstybės ir savivaldybių turto valdymo, naudojimo ir disponavimo juo įstatymo 7 straipsnio 1 dalimi ir siekdama vykdyti Lietuvos Aukščiausiojo Teismo 2014 m. lapkričio 19 d. nutartį, priimtą civilinėje byloje Nr. 3K-3-370/2014 (toliau – Nutartis), 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siūlyti,<text:s/></text:span><text:span text:style-name="T34">kad „Lietuvos energija“, UAB (kodas 301844044, buveinė: Žvejų g. 14, Vilnius, Lietuvos Respublika), įsigytų savo nuosavybėn pagal Nutartį valstybės išpirktinas buvusios akcinės bendrovės Lietuvos elektrinės smulkiųjų akcininkų akcijas šiomis pagrindinėmis sąlygomis:</text:span></text:p>
      <text:p text:style-name="P35"><text:span text:style-name="T36">1.1</text:span><text:span text:style-name="T37">. Siekiant išpirkti, akcinės bendrovės Lietuvos elektrinės akcijos yra prilyginamos „Lietuvos energijos gamyba“, AB (kodas 302648707, buveinė: Elektrinės g. 21, Elektrėnai, Lietuvos Respublika</text:span><text:span text:style-name="T38">),<text:s/></text:span><text:span text:style-name="T39">1 lito (0,29 euro) nominalios vertės paprastosioms vardinėms nematerialiosioms akcijoms, kurių ISIN kodas yra LT0000128571 (toliau – Akcijos), pagal šio nutarimo 1.3.1 papunktyje nurodytą santykį.<text:s/></text:span></text:p>
      <text:p text:style-name="P40"><text:span text:style-name="T41">1.</text:span><text:span text:style-name="T42">2</text:span><text:span text:style-name="T43">. Vienos išperkamos Akcijos kaina – 1,2959 euro.</text:span></text:p>
      <text:p text:style-name="P44"><text:span text:style-name="T45">1.</text:span><text:span text:style-name="T46">3</text:span><text:span text:style-name="T47">. „Lietuvos energija“, UAB, išpirks šį Akcijų kiekį:<text:s/></text:span></text:p>
      <text:p text:style-name="P48"><text:span text:style-name="T49">1.</text:span><text:span text:style-name="T50">3.1</text:span><text:span text:style-name="T51">. tik tas akcijas, kurios nuosavybės teise įgytos konvertuojant šio nutarimo 1.3.2 papunktyje nurodytas akcinės bendrovės Lietuvos elektrinės (pasibaigusios po reorganizavimo 2011 m. rugpjūčio 5 d.) akcijas į Lietuvos energija, AB (dabartinis pavadinimas „Lietuvos energijos gamyba“, AB), akcijas po akcinės bendrovės „Lietuvos energija“ ir akcinės bendrovės Lietuvos elektrinės reorganizavimo (reorganizavimo metu už vieną turėtą akcinės bendrovės Lietuvos elektrinės akciją buvo suteikta 1,37 Akcijos) ir nebuvo perleistos tretiesiems asmenims;</text:span></text:p>
      <text:p text:style-name="P52"><text:span text:style-name="T53">1.</text:span><text:span text:style-name="T54">3.2</text:span><text:span text:style-name="T55">. tik tą akcinės bendrovės Lietuvos elektrinės akcijų kiekį, kurį smulkusis akcininkas akcinėje bendrovėje Lietuvos elektrinėje (pasibaigusioje po reorganizavimo 2011 m. rugpjūčio 5 d.) nuosavybės teise valdė ne vėliau kaip 2008 m. rugpjūčio 5 dieną.<text:s/></text:span></text:p>
      <text:p text:style-name="P56"><text:span text:style-name="T57">1.</text:span><text:span text:style-name="T58">4</text:span><text:span text:style-name="T59">. Smulkieji akcininkai, kurie per 90 dienų nuo viešo paskelbimo apie Akcijų išpirkimą „Lietuvos energija“, UAB, įstatuose nurodytame šaltinyje iš „Lietuvos energija“, UAB, nepareikalaus išpirkti turimų Akcijų, praras teisę reikalauti, kad „Lietuvos energija“, UAB, nupirktų jų turimas Akcijas.</text:span></text:p>
      <text:p text:style-name="P60"><text:span text:style-name="T61">1.</text:span><text:span text:style-name="T62">5</text:span><text:span text:style-name="T63">. „Lietuvos energija“, UAB, už Akcijas atsiskaito ne vėliau kaip per 3 mėnesius po šio nutarimo 1.4 papunktyje nustatyto termino pabaigos.<text:s/></text:span></text:p>
      <text:p text:style-name="P64"><text:span text:style-name="T65">1.</text:span><text:span text:style-name="T66">6</text:span><text:span text:style-name="T67">. Valstybė neperduoda, o „Lietuvos energija“, UAB, neperima jokių kitų valstybės prievolių, susijusių su akcinės bendrovės Lietuvos elektrinės smulkiųjų akcininkų akcijų išpirkimu (neišpirkimu), įskaitant (bet neapsiribojant tuo) galimas prievoles, susijusias su žalos atlyginimu, netesybų, palūkanų mokėjimu ir kita.</text:span></text:p>
      <text:p text:style-name="P68"><text:span text:style-name="T69">2</text:span><text:span text:style-name="T70">. Pavesti Lietuvos Respublikos finansų ministerijai priimti sprendimus ir atlikti veiksmus, reikalingus šio nutarimo 1 punkte nurodytam akcijų įsigijimui užtikrinti.</text:span></text:p>
      <text:p text:style-name="P71"/>
      <text:p text:style-name="P72"/>
      <text:p text:style-name="P73"/>
      <text:p text:style-name="P74"><text:span text:style-name="T75">Ministras Pirmininkas</text:span><text:span text:style-name="T76"><text:tab/>Algirdas Butkevičius</text:span></text:p>
      <text:p text:style-name="P77"/>
      <text:p text:style-name="P78"/>
      <text:p text:style-name="P79"/>
      <text:p text:style-name="P80"><text:span text:style-name="T81">Finansų ministras</text:span><text:span text:style-name="T8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30T21:09:00Z</meta:creation-date>
    <dc:date>2015-10-30T21:09:00Z</dc:date>
    <meta:print-date>2015-10-26T13:02:00Z</meta:print-date>
    <meta:template xlink:href="Normal.dotm" xlink:type="simple"/>
    <meta:editing-cycles>2</meta:editing-cycles>
    <meta:editing-duration>PT0S</meta:editing-duration>
    <meta:document-statistic meta:page-count="2" meta:paragraph-count="118" meta:word-count="397" meta:character-count="2968" meta:row-count="192" meta:non-whitespace-character-count="2689"/>
  </office:meta>
</office:document-meta>
</file>