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font-name-complex="Tahoma" fo:font-weight="bold" style:font-weight-asian="bold" style:font-weight-complex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17" style:parent-style-name="Normal" style:family="paragraph">
      <style:paragraph-properties fo:text-align="center" fo:text-indent="-0.0208in"/>
      <style:text-properties style:language-asian="lt" style:country-asian="LT"/>
    </style:style>
    <style:style style:name="P18" style:parent-style-name="Normal" style:family="paragraph">
      <style:paragraph-properties fo:text-align="center" fo:text-indent="-0.0208in"/>
      <style:text-properties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name-asian="Calibri" style:font-size-complex="11pt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font-style="italic" style:font-style-asian="italic" style:font-style-complex="italic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4923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1pt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 fo:text-align="center"/>
      <style:text-properties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<text:s/>ATLEIDIMO NUO NEKILNOJAMOJO TURTO MOKESČIO<text:s/></text:p>
      <text:p text:style-name="P16"/>
      <text:p text:style-name="P17">2022 m. sausio 27 d. <text:s/>Nr. T-2</text:p>
      <text:p text:style-name="P18">Joniškis</text:p>
      <text:p text:style-name="P19"/>
      <text:p text:style-name="P20"/>
      <text:p text:style-name="P21"><text:span text:style-name="T22">Vadovaudamasi Lietuvos Respublikos vietos savivaldos įstatymo 16 straipsnio 2 dalies 18 punktu, Lietuvos Respublikos nekilnojamojo turto mokesčio įstatymo 7 straipsnio 5 dalimi ir atsižvelgdama į J. U. 2021-12-09 prašymą „Dėl nekilnojamojo turto neapmokest</text:span><text:span text:style-name="T23">inimo“, Joniškio rajono savivaldybės taryba <text:s/>n u s p r e n d ž i a:</text:span></text:p>
      <text:p text:style-name="P24"><text:span text:style-name="T25">Atleisti <text:s/>J. U. nuo 2021 m. <text:s/>nekilnojamojo turto mokesčio už jai priklausančią pastato – katilinės dalį<text:s/></text:span><text:span text:style-name="T26">(duomenys neskelbiami)</text:span><text:span text:style-name="T27">.</text:span></text:p>
      <text:p text:style-name="P28"/>
      <text:p text:style-name="P29"><text:span text:style-name="T30">Šis sprendimas per vieną mėnesį nuo jo paskelbimo arba<text:s/></text:span><text:span text:style-name="T31">įteikimo dienos gali būti skundžiamas Lietuvos Respublikos administracinių bylų teisenos įstatymo nustatyta tvarka Lietuvos Respublikos administracinių ginčų komisijos Šiaulių apygardos skyriui (Dvaro g. 81, LT-76299 Šiauliai) arba Regionų apygardos admini</text:span><text:span text:style-name="T32">straciniam teismui bet kuriuose teismo rūmuose<text:s/></text:span><text:soft-page-break/><text:span text:style-name="T33">(Šiaulių rūmai, Dvaro g. 80, LT-76298 Šiauliai; Panevėžio rūmai, Respublikos g. 62, LT-35158 Panevėžys; Klaipėdos rūmai, Galinio Pylimo g. 9, LT-91230 Klaipėda; Kauno rūmai, A. Mickevičiaus g. 8 A, LT-44312 Ka</text:span><text:span text:style-name="T34">unas).</text:span></text:p>
      <text:p text:style-name="P35"/>
      <text:p text:style-name="P36"/>
      <text:p text:style-name="Normal"><text:span text:style-name="T37">Savivaldybės meras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1-31T12:43:00Z</meta:creation-date>
    <dc:date>2022-01-31T12:43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50" meta:character-count="1214" meta:row-count="27" meta:non-whitespace-character-count="1076"/>
  </office:meta>
</office:document-meta>
</file>