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text-indent="0.5in"/>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5"/>
      <text:p text:style-name="P6">LIETUVOS BANKO VALDYBA</text:p>
      <text:p text:style-name="P7"/>
      <text:p text:style-name="P8">NUTARIMAS</text:p>
      <text:p text:style-name="P9">DĖL LIETUVOS BANKO VALDYBOS 2014 M. LAPKRIČIO 27 D. NUTARIMO NR. 03-290 „DĖL LIETUVOS BANKO NUMIZMATINIŲ VERTYBIŲ PARDAVIMO TAISYKLIŲ PATVIRTINIMO“ PAKEITIMO</text:p>
      <text:p text:style-name="P10"/>
      <text:p text:style-name="P11">2015 m. kovo 4 d. Nr. 03-26</text:p>
      <text:p text:style-name="P12">Vilnius</text:p>
      <text:p text:style-name="P13"/>
      <text:p text:style-name="P14"/>
      <text:p text:style-name="P15"><text:span text:style-name="T16">Lietuvos banko valdyba n u t a r i a:</text:span></text:p>
      <text:p text:style-name="P17">Pakeisti Lietuvos banko valdybos 2014 m. lapkričio 27 d. nutarimu Nr. 03-290 „Dėl Lietuvos banko numizmatinių vertybių pardavimo taisyklių patvirtinimo“ patvirtintų Lietuvos banko numizmatinių vertybių pardavimo taisyklių 14.1 papunktį ir jį išdėstyti taip:</text:p>
      <text:p text:style-name="P18"><text:span text:style-name="T19">„</text:span><text:span text:style-name="T20">14.1</text:span><text:span text:style-name="T21">. nustatant naujai išleidžiamų į apyvartą numizmatinių vertybių, nurodytų šių taisyklių 3.1.1–3.1.4 papunkčiuose, pardavimo kainą, padengiamos Lietuvos banko tiesioginės išlaidos, susijusios su monetų kūrimu, gamyba, transportavimu ir paskelbimu (įskaitant Lietuvos Respublikos įstatymų nustatytus negrąžintinus mokesčius), kitos išlaidos, jeigu jų yra, taip pat įtraukiama monetų, nukaldintų iš tauriųjų metalų, nominalioji vertė, pagrįstas pelnas ir pridedamas PVM. Numizmatinių vertybių, nukaldintų ne iš<text:s/></text:span><text:span text:style-name="T22">tauriųjų metalų, pardavimo kaina turi būti didesnė už nominaliąją vertę.“</text:span></text:p>
      <text:p text:style-name="P23"/>
      <text:p text:style-name="P24"/>
      <text:p text:style-name="P25"/>
      <text:p text:style-name="P26">Valdybos narys, pavaduojantis Valdybos<text:s/></text:p>
      <text:p text:style-name="P27"><text:span text:style-name="T28">pirmininką</text:span><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 text:style-name="T29">Marius Jurgil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6-02-18T16:21:00Z</meta:creation-date>
    <dc:date>2016-02-18T16:21:00Z</dc:date>
    <meta:print-date>2014-03-27T06:44:00Z</meta:print-date>
    <meta:template xlink:href="Normal.dotm" xlink:type="simple"/>
    <meta:editing-cycles>2</meta:editing-cycles>
    <meta:editing-duration>PT0S</meta:editing-duration>
    <meta:user-defined meta:name="Title">Dėl keičiamo LB valdybos nutarimo</meta:user-defined>
    <meta:user-defined meta:name="reg_nr">V 2015/(1.142-2400)-335-32</meta:user-defined>
    <meta:user-defined meta:name="dok_data">2015-03-04</meta:user-defined>
    <meta:user-defined meta:name="pas_pareigos">Direktorius</meta:user-defined>
    <meta:user-defined meta:name="pas_pareigos_1"/>
    <meta:user-defined meta:name="dok_pasirase">Alis Jaramaitis</meta:user-defined>
    <meta:user-defined meta:name="dok_pasirase_1"/>
    <meta:user-defined meta:name="dok_rubrika">LB Valdybos nutarimai</meta:user-defined>
    <meta:user-defined meta:name="AprvLog_1a">Vizuotas (1.0) -  Gruodytė Audronė - Data:  2015-03-04,  , Vizuotas (1.0) -  Liaugminienė Danguolė - Data:  2015-03-04,  , Vizuotas (1.0) -  Baniūnienė Dalia - Data:  2015-03-04,  , Vizuotas (1.0) -  Kukauskas Gintaras - Data:  2015-03-04,  , Vizuotas (1.</meta:user-defined>
    <meta:user-defined meta:name="AprvLog_2a">Pasirašytas (1.0) - Jaramaitis Alis - Data: 2015-03-04</meta:user-defined>
    <meta:user-defined meta:name="DocID">B8DDD88F32778B79C2257DFE004827E7</meta:user-defined>
    <meta:user-defined meta:name="Projektas"> </meta:user-defined>
    <meta:document-statistic meta:page-count="1" meta:paragraph-count="12" meta:word-count="162" meta:character-count="1233" meta:row-count="47" meta:non-whitespace-character-count="1083"/>
  </office:meta>
</office:document-meta>
</file>