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2 straipsnio pakeitimas</text:span></text:p>
        <text:p text:style-name="P36"><text:span text:style-name="T37">Papildyti 2.72 straipsnio 4 dalį 4 punktu:</text:span></text:p>
        <text:p text:style-name="P38"><text:span text:style-name="T39">„</text:span><text:span text:style-name="T40">4</text:span><text:span text:style-name="T41">) žurnalistams – Lietuvos Respublikos visuomenės informavimo įstatymo nustatytomis sąlygomi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</text:span><text:span text:style-name="T47">s</text:span></text:p>
        <text:p text:style-name="P48"><text:span text:style-name="T49">Šis įstatymas įsigalioja 2021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0:00Z</meta:creation-date>
    <dc:date>2021-06-30T21:50:00Z</dc:date>
    <meta:print-date>2021-04-15T09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14" meta:row-count="18" meta:non-whitespace-character-count="449"/>
  </office:meta>
</office:document-meta>
</file>