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LAPKRIČIO 7 D. NUTARIMO NR. 1354 „DĖL SUSKYSTINTŲ GAMTINIŲ DUJŲ TERMINALO BŪTINOJO KIEKIO TIEKIMO IR GAMTINIŲ DUJŲ VARTOJIMO PAJĖGUMŲ NUSTATYMO TVARKOS APRAŠO PATVIRTINIMO“ PAKEITIMO</text:span></text:p>
      <text:p text:style-name="P18"/>
      <text:p text:style-name="P19">2020 m. sausio 8 d. Nr. 15</text:p>
      <text:p text:style-name="P20">Vilnius</text:p>
      <text:p text:style-name="P21"/>
      <text:p text:style-name="P22"><text:span text:style-name="T23">Lietuvos Respublikos Vyriausybė</text:span><text:span text:style-name="T24"><text:s/>nutari</text:span><text:span text:style-name="T25">a:</text:span><text:s/></text:p>
      <text:p text:style-name="P26"><text:span text:style-name="T27">Pakeisti Lietuvos Respublikos Vyriausybės 2012 m. lapkričio 7 d. nutarimą Nr. 1354 „Dėl Suskystintų gamtinių dujų terminalo būtinojo kiekio tiekimo ir gamtinių dujų vartojimo pajėgumų nustatymo tvarkos aprašo patvirtinimo“:</text:span></text:p>
      <text:p text:style-name="P28"><text:span text:style-name="T29">1</text:span><text:span text:style-name="T30">. Pakeisti 38 punktą ir jį išdėstyti taip:</text:span></text:p>
      <text:p text:style-name="P31"><text:span text:style-name="T32">„</text:span><text:span text:style-name="T33">38</text:span><text:span text:style-name="T34">. Gamtinių dujų vartojimo pajėgumai (toliau – vartojimo pajėgumai) – didžiausias gamtinių dujų paros kiekis, gamtinių dujų sistemos naudotojui ir (ar) vartotojui reikalingas jų maksimaliems gamtinių dujų vartojimo poreikiams užtikrinti kiekvienoje gamtinių dujų pristatymo vietoje.“</text:span></text:p>
      <text:p text:style-name="P35"><text:span text:style-name="T36">2</text:span><text:span text:style-name="T37">. Pakeisti 48.2 papunktį ir jį išdėstyti taip:</text:span></text:p>
      <text:p text:style-name="P38"><text:span text:style-name="T39">„</text:span><text:span text:style-name="T40">48.2</text:span><text:span text:style-name="T41">. Energijos gamintojas ne vėliau kaip iki einamųjų metų rugsėjo 15 d. deklaruoja gamtinių dujų sistemos operatoriui, prie kurio gamtinių dujų sistemos prijungta energijos gamintojo sistema, arba gamtinių dujų tiekėjui, kai sudaryta gamtinių dujų pirkimo–pardavimo ir paslaugų teikimo sutartis, vartojimo pajėgumus. Vartojimo pajėgumai nustatomi atsižvelgiant į energijos gamintojo įrenginių, kurie naudojami Aprašo 40.7 papunktyje nurodytoms paslaugoms teikti, bendrą instaliuotą galią. Šis vartojimo pajėgumas negali sutapti su šilumos energijai gaminti reikalingu vartojimo pajėgumu (ar jo dubliuoti). Jeigu vieną iš Aprašo 40.7 papunktyje nurodytų rezervinės galios užtikrinimo ar izoliuoto elektros energetikos sistemos darbo paslaugų energijos gamintojas teikia naudodamas daugiau negu vieną įrenginį, prijungtą toje pačioje gamtinių dujų pr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42">, vartojimo pajėgumai kiekvienai iš Aprašo 40.7 papunktyje nurodytų rezervinės galios užtikrinimo ar izoliuoto elektros energetikos sistemos darbo paslaugų nustatomi atsižvelgiant į didesnės galios įrenginio instaliuotą galią, nevertinant bendros instaliuotos galios. Energijos gamintojas, kuriam kyla abejonių dėl reikiamų vartojimo pajėgumų nustatymo, šių pajėgumų nustatymo klausimu konsultuojasi su Taryba.“</text:span></text:p>
      <text:p text:style-name="P43"/>
      <text:p text:style-name="P44"/>
      <text:p text:style-name="P45">Ministras Pirmininkas<text:tab/>Saulius Skvernelis</text:p>
      <text:p text:style-name="P46"/>
      <text:p text:style-name="P47"/>
      <text:p text:style-name="P48"/>
      <text:p text:style-name="P49"><text:span text:style-name="T50">Energetikos ministras</text:span><text:span text:style-name="T5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20:36:00Z</meta:creation-date>
    <dc:date>2020-01-15T20:36:00Z</dc:date>
    <meta:print-date>2017-06-01T05:28:00Z</meta:print-date>
    <meta:template xlink:href="Normal.dotm" xlink:type="simple"/>
    <meta:editing-cycles>2</meta:editing-cycles>
    <meta:editing-duration>PT0S</meta:editing-duration>
    <meta:document-statistic meta:page-count="1" meta:paragraph-count="18" meta:word-count="335" meta:character-count="2652" meta:row-count="68" meta:non-whitespace-character-count="2335"/>
  </office:meta>
</office:document-meta>
</file>