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text-position="super 66.6%"/>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margin-left="0.75in" fo:text-indent="-0.25in">
        <style:tab-stops>
          <style:tab-stop style:type="left" style:position="-0.060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left="0.75in" fo:text-indent="-0.25in">
        <style:tab-stops>
          <style:tab-stop style:type="left" style:position="-0.0604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left="0.75in" fo:text-indent="-0.25in">
        <style:tab-stops>
          <style:tab-stop style:type="left" style:position="-0.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vertical-align="baseline" fo:margin-left="0.5in">
        <style:tab-stops/>
      </style:paragraph-properties>
      <style:text-properties fo:hyphenate="false"/>
    </style:style>
    <style:style style:name="P143" style:parent-style-name="Normal" style:family="paragraph">
      <style:paragraph-properties fo:text-align="justify" style:vertical-align="baseline" fo:text-indent="0.5in"/>
      <style:text-properties style:language-asian="lt" style:country-asian="LT" fo:hyphenate="false"/>
    </style:style>
    <style:style style:name="P144" style:parent-style-name="Normal" style:family="paragraph">
      <style:paragraph-properties fo:text-align="justify" style:vertical-align="baseline" fo:margin-left="0.5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6.6%"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6.6%"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margin-left="0.5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margin-left="0.75in" fo:text-indent="-0.25in">
        <style:tab-stops>
          <style:tab-stop style:type="left" style:position="-0.0604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name-asian="Calibri"/>
    </style:style>
    <style:style style:name="T214" style:parent-style-name="DefaultParagraphFont" style:family="text">
      <style:text-properties fo:color="#000000"/>
    </style:style>
    <style:style style:name="T215" style:parent-style-name="DefaultParagraphFont" style:family="text">
      <style:text-properties style:font-name-asian="Calibri"/>
    </style:style>
    <style:style style:name="T216" style:parent-style-name="DefaultParagraphFont" style:family="text">
      <style:text-properties fo:color="#000000"/>
    </style:style>
    <style:style style:name="T217" style:parent-style-name="DefaultParagraphFont" style:family="text">
      <style:text-properties style:font-name-asian="Calibri"/>
    </style:style>
    <style:style style:name="T218" style:parent-style-name="DefaultParagraphFont" style:family="text">
      <style:text-properties fo:color="#000000"/>
    </style:style>
    <style:style style:name="T219" style:parent-style-name="DefaultParagraphFont" style:family="text">
      <style:text-properties style:font-name-asian="Calibri"/>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name-asian="Calibri"/>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left="0.75in" fo:text-indent="-0.25in">
        <style:tab-stops>
          <style:tab-stop style:type="left" style:position="-0.060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margin-left="0.75in" fo:text-indent="-0.25in">
        <style:tab-stops>
          <style:tab-stop style:type="left" style:position="-0.060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text-position="sub 66.6%"/>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75in" fo:text-indent="-0.25in">
        <style:tab-stops>
          <style:tab-stop style:type="left" style:position="0.13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fo:font-style="italic" style:font-style-asian="italic"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75in" fo:text-indent="-0.25in">
        <style:tab-stops>
          <style:tab-stop style:type="left" style:position="0.13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0.75in" fo:text-indent="-0.25in">
        <style:tab-stops>
          <style:tab-stop style:type="left" style:position="0.13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75in" fo:text-indent="-0.25in">
        <style:tab-stops>
          <style:tab-stop style:type="left" style:position="0.13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75in" fo:text-indent="-0.25in">
        <style:tab-stops>
          <style:tab-stop style:type="left" style:position="-0.2576in"/>
          <style:tab-stop style:type="left" style:position="0.1361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text-align="justify"/>
      <style:text-properties style:language-asian="lt" style:country-asian="LT"/>
    </style:style>
    <style:style style:name="P337" style:parent-style-name="Normal" style:family="paragraph">
      <style:paragraph-properties fo:text-align="justify"/>
      <style:text-properties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master-page-name="MPF1" style:family="paragraph">
      <style:paragraph-properties fo:break-before="page" fo:text-align="justify" fo:text-indent="4in" style:page-number="1"/>
      <style:text-properties fo:color="#000000" style:font-size-complex="12pt" style:language-asian="lt" style:country-asian="LT"/>
    </style:style>
    <style:style style:name="P355"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356"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357" style:parent-style-name="Normal" style:family="paragraph">
      <style:text-properties fo:color="#000000" style:font-size-complex="12pt" style:language-asian="lt" style:country-asian="LT"/>
    </style:style>
    <style:style style:name="P358" style:parent-style-name="Normal" style:family="paragraph">
      <style:text-properties fo:color="#000000" fo:font-size="11.5pt" style:font-size-asian="11.5pt" style:font-size-complex="11.5pt" style:language-asian="lt" style:country-asian="LT"/>
    </style:style>
    <style:style style:name="TableColumn360" style:family="table-column">
      <style:table-column-properties style:column-width="1.9458in"/>
    </style:style>
    <style:style style:name="TableColumn361" style:family="table-column">
      <style:table-column-properties style:column-width="1.2in"/>
    </style:style>
    <style:style style:name="TableColumn362" style:family="table-column">
      <style:table-column-properties style:column-width="2.1659in"/>
    </style:style>
    <style:style style:name="TableColumn363" style:family="table-column">
      <style:table-column-properties style:column-width="1.3784in"/>
    </style:style>
    <style:style style:name="Table359" style:family="table">
      <style:table-properties style:width="6.6902in" fo:margin-left="0in" table:align="left"/>
    </style:style>
    <style:style style:name="TableRow364" style:family="table-row">
      <style:table-row-properties style:min-row-height="0.171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Row373" style:family="table-row">
      <style:table-row-properties style:min-row-height="0.0756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Row382" style:family="table-row">
      <style:table-row-properties style:min-row-height="0.075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Row391" style:family="table-row">
      <style:table-row-properties style:min-row-height="0.0756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Row400" style:family="table-row">
      <style:table-row-properties style:min-row-height="0.0756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min-row-height="0.0756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Row418" style:family="table-row">
      <style:table-row-properties style:min-row-height="0.0756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Row427" style:family="table-row">
      <style:table-row-properties style:min-row-height="0.0756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P436" style:parent-style-name="Normal" style:family="paragraph">
      <style:text-properties fo:color="#000000" fo:font-size="11.5pt" style:font-size-asian="11.5pt" style:font-size-complex="11.5pt" style:language-asian="lt" style:country-asian="LT"/>
    </style:style>
    <style:style style:name="P43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38"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P439" style:parent-style-name="Normal" style:family="paragraph">
      <style:text-properties fo:color="#000000" fo:font-size="11.5pt" style:font-size-asian="11.5pt" style:font-size-complex="11.5pt" style:language-asian="lt" style:country-asian="LT"/>
    </style:style>
    <style:style style:name="TableColumn441" style:family="table-column">
      <style:table-column-properties style:column-width="0.8166in"/>
    </style:style>
    <style:style style:name="TableColumn442" style:family="table-column">
      <style:table-column-properties style:column-width="1.175in"/>
    </style:style>
    <style:style style:name="TableColumn443" style:family="table-column">
      <style:table-column-properties style:column-width="0.8833in"/>
    </style:style>
    <style:style style:name="TableColumn444" style:family="table-column">
      <style:table-column-properties style:column-width="1.0152in"/>
    </style:style>
    <style:style style:name="TableColumn445" style:family="table-column">
      <style:table-column-properties style:column-width="1.0847in"/>
    </style:style>
    <style:style style:name="TableColumn446" style:family="table-column">
      <style:table-column-properties style:column-width="0.9652in"/>
    </style:style>
    <style:style style:name="TableColumn447" style:family="table-column">
      <style:table-column-properties style:column-width="0.7465in"/>
    </style:style>
    <style:style style:name="Table440" style:family="table">
      <style:table-properties style:width="6.6868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color="#000000" fo:font-size="11.5pt" style:font-size-asian="11.5pt" style:font-size-complex="11.5pt" style:language-asian="lt" style:country-asian="LT"/>
    </style:style>
    <style:style style:name="TableRow463" style:family="table-row">
      <style:table-row-properties style:min-row-height="0.184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1.5pt" style:font-size-asian="11.5pt" style:font-size-complex="11.5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1.5pt" style:font-size-asian="11.5pt" style:font-size-complex="11.5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1.5pt" style:font-size-asian="11.5pt" style:font-size-complex="11.5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fo:font-size="11.5pt" style:font-size-asian="11.5pt" style:font-size-complex="11.5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fo:font-size="11.5pt" style:font-size-asian="11.5pt" style:font-size-complex="11.5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fo:font-size="11.5pt" style:font-size-asian="11.5pt" style:font-size-complex="11.5pt" style:language-asian="lt" style:country-asian="LT"/>
    </style:style>
    <style:style style:name="TableRow478" style:family="table-row">
      <style:table-row-properties style:min-row-height="0.184in"/>
    </style:style>
    <style:style style:name="P479" style:parent-style-name="Normal" style:family="paragraph">
      <style:text-properties fo:color="#000000" fo:font-size="11.5pt" style:font-size-asian="11.5pt" style:font-size-complex="11.5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1.5pt" style:font-size-asian="11.5pt" style:font-size-complex="11.5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fo:font-size="11.5pt" style:font-size-asian="11.5pt" style:font-size-complex="11.5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fo:font-size="11.5pt" style:font-size-asian="11.5pt" style:font-size-complex="11.5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fo:font-size="11.5pt" style:font-size-asian="11.5pt" style:font-size-complex="11.5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fo:font-size="11.5pt" style:font-size-asian="11.5pt" style:font-size-complex="11.5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fo:font-size="11.5pt" style:font-size-asian="11.5pt" style:font-size-complex="11.5pt" style:language-asian="lt" style:country-asian="LT"/>
    </style:style>
    <style:style style:name="TableRow492" style:family="table-row">
      <style:table-row-properties style:min-row-height="0.184in"/>
    </style:style>
    <style:style style:name="P493" style:parent-style-name="Normal" style:family="paragraph">
      <style:text-properties fo:color="#000000" fo:font-size="11.5pt" style:font-size-asian="11.5pt" style:font-size-complex="11.5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fo:font-size="11.5pt" style:font-size-asian="11.5pt" style:font-size-complex="11.5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fo:font-size="11.5pt" style:font-size-asian="11.5pt" style:font-size-complex="11.5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fo:font-size="11.5pt" style:font-size-asian="11.5pt" style:font-size-complex="11.5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fo:font-size="11.5pt" style:font-size-asian="11.5pt" style:font-size-complex="11.5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fo:font-size="11.5pt" style:font-size-asian="11.5pt" style:font-size-complex="11.5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fo:font-size="11.5pt" style:font-size-asian="11.5pt" style:font-size-complex="11.5pt" style:language-asian="lt" style:country-asian="LT"/>
    </style:style>
    <style:style style:name="P506" style:parent-style-name="Normal" style:family="paragraph">
      <style:text-properties fo:color="#000000" fo:font-size="10pt" style:font-size-asian="10pt" style:language-asian="lt" style:country-asian="LT"/>
    </style:style>
    <style:style style:name="P50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font-style-complex="italic" fo:color="#000000" fo:font-size="10pt" style:font-size-asian="10pt" style:language-asian="lt" style:country-asian="LT"/>
    </style:style>
    <style:style style:name="T510"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511" style:parent-style-name="DefaultParagraphFont" style:family="text">
      <style:text-properties fo:font-style="italic" style:font-style-asian="italic" style:font-style-complex="italic"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text-properties fo:color="#000000" fo:font-size="11.5pt" style:font-size-asian="11.5pt" style:font-size-complex="11.5pt" style:language-asian="lt" style:country-asian="LT"/>
    </style:style>
    <style:style style:name="P514" style:parent-style-name="Normal" style:family="paragraph">
      <style:text-properties fo:color="#000000" fo:font-size="11.5pt" style:font-size-asian="11.5pt" style:font-size-complex="11.5pt" style:language-asian="lt" style:country-asian="LT"/>
    </style:style>
    <style:style style:name="TableColumn516" style:family="table-column">
      <style:table-column-properties style:column-width="1.5659in"/>
    </style:style>
    <style:style style:name="TableColumn517" style:family="table-column">
      <style:table-column-properties style:column-width="1.5652in"/>
    </style:style>
    <style:style style:name="TableColumn518" style:family="table-column">
      <style:table-column-properties style:column-width="1.5652in"/>
    </style:style>
    <style:style style:name="TableColumn519" style:family="table-column">
      <style:table-column-properties style:column-width="1.5645in"/>
    </style:style>
    <style:style style:name="Table515" style:family="table">
      <style:table-properties style:width="6.2611in" fo:margin-left="0in" table:align="left"/>
    </style:style>
    <style:style style:name="TableRow520" style:family="table-row">
      <style:table-row-properties style:min-row-height="0.171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fo:font-size="11.5pt" style:font-size-asian="11.5pt" style:font-size-complex="11.5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1.5pt" style:font-size-asian="11.5pt" style:font-size-complex="11.5pt" style:language-asian="lt" style:country-asian="LT"/>
    </style:style>
    <style:style style:name="P525" style:parent-style-name="Normal" style:family="paragraph">
      <style:text-properties fo:color="#000000" fo:font-size="11.5pt" style:font-size-asian="11.5pt" style:font-size-complex="11.5pt" style:language-asian="lt" style:country-asian="L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fo:font-size="11.5pt" style:font-size-asian="11.5pt" style:font-size-complex="11.5pt" style:language-asian="lt" style:country-asian="LT"/>
    </style:style>
    <style:style style:name="P528" style:parent-style-name="Normal" style:family="paragraph">
      <style:text-properties fo:color="#000000" fo:font-size="11.5pt" style:font-size-asian="11.5pt" style:font-size-complex="11.5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fo:font-size="11.5pt" style:font-size-asian="11.5pt" style:font-size-complex="11.5pt" style:language-asian="lt" style:country-asian="LT"/>
    </style:style>
    <style:style style:name="P531" style:parent-style-name="Normal" style:family="paragraph">
      <style:paragraph-properties fo:text-indent="3.1722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15 M. RUGSĖJO 22 D. NUTARIMO NR. O3-510 „DĖL INVESTICIJŲ GRĄŽOS NORMOS NUSTATYMO METODIKOS PATVIRTINIMO“ PAKEITIMO</text:span></text:p>
      <text:p text:style-name="P15"/>
      <text:p text:style-name="P16"><text:span text:style-name="T17">2023 m. kovo 30 d. Nr.</text:span><text:span text:style-name="T18"> </text:span><text:span text:style-name="T19">O3E-340</text:span></text:p>
      <text:p text:style-name="P20">Vilnius</text:p>
      <text:p text:style-name="P21"/>
      <text:p text:style-name="P22"><text:span text:style-name="T23">Vadovaudamasi</text:span><text:span text:style-name="T24"><text:s/>Lietuvos Respublikos energetikos įstatymo 8</text:span><text:span text:style-name="T25"> </text:span><text:span text:style-name="T26">straipsnio 11</text:span><text:span text:style-name="T27"> </text:span><text:span text:style-name="T28">dalies 6</text:span><text:span text:style-name="T29"> </text:span><text:span text:style-name="T30">punktu, Lietuvos Respublikos gamtinių dujų įstatymo 9</text:span><text:span text:style-name="T31"> </text:span><text:span text:style-name="T32">straipsnio 4</text:span><text:span text:style-name="T33"> </text:span><text:span text:style-name="T34">dalies 1</text:span><text:span text:style-name="T35"> </text:span><text:span text:style-name="T36">punktu, Lietuvos Respublikos gamtinių dujų įstatymo 9</text:span><text:span text:style-name="T37"> </text:span><text:span text:style-name="T38">straipsnio 4</text:span><text:span text:style-name="T39"> </text:span><text:span text:style-name="T40">dalies 1</text:span><text:span text:style-name="T41"> </text:span><text:span text:style-name="T42">punktu, Lietuvos Respublikos elektros energetikos įstatymo<text:s/></text:span>68<text:span text:style-name="T43"> </text:span>straipsnio 1<text:span text:style-name="T44">–</text:span>3<text:span text:style-name="T45"> </text:span>dalimis,<text:span text:style-name="T46"><text:s/></text:span><text:span text:style-name="T47">Lietuvos Respublikos šilumos ūkio įstatymo 32</text:span><text:span text:style-name="T48"> </text:span><text:span text:style-name="T49">straipsnio 2</text:span><text:span text:style-name="T50"> </text:span><text:span text:style-name="T51">dalimi, Lietuvos Respublikos geriamojo vandens tiekimo ir nuotekų tvarkymo įstatymo 32</text:span><text:span text:style-name="T52"> </text:span><text:span text:style-name="T53">straipsnio 1 ir 3</text:span><text:span text:style-name="T54"> </text:span><text:span text:style-name="T55">dalimis, 33</text:span><text:span text:style-name="T56"> </text:span><text:span text:style-name="T57">straipsnio 8</text:span><text:span text:style-name="T58"> </text:span><text:span text:style-name="T59">dalies 3 ir 6</text:span><text:span text:style-name="T60"> </text:span><text:span text:style-name="T61">punktais, 9</text:span><text:span text:style-name="T62"> </text:span><text:span text:style-name="T63">dalies 3</text:span><text:span text:style-name="T64"> </text:span><text:span text:style-name="T65">punktu,<text:s/></text:span><text:span text:style-name="T66">Lietuvos Respublikos vidaus vandenų transporto kodekso 30</text:span><text:span text:style-name="T67"> </text:span><text:span text:style-name="T68">straipsnio 1</text:span><text:span text:style-name="T69"> </text:span><text:span text:style-name="T70">dalimi,</text:span><text:span text:style-name="T71"><text:s/>Lietuvos Respublikos atliekų tvarkymo<text:s/></text:span>įstatymo 30<text:span text:style-name="T72">2</text:span><text:span text:style-name="T73"> </text:span>straipsnio 6 ir 16<text:span text:style-name="T74"> </text:span>dalimis,<text:s/><text:span text:style-name="T75">atsižvelgdama į Valstybinės energetikos reguliavimo tarybos (toliau</text:span><text:span text:style-name="T76"> </text:span><text:span text:style-name="T77">–</text:span><text:span text:style-name="T78"> </text:span><text:span text:style-name="T79">Taryba) Šilumos ir vandens departamento Ekonominės analizės skyriaus 2023</text:span><text:span text:style-name="T80"> </text:span><text:span text:style-name="T81">m. kovo 10 d. pažymą Nr.</text:span><text:span text:style-name="T82"> </text:span><text:span text:style-name="T83">O5E-206 „</text:span><text:span text:style-name="T84">D</text:span>ėl Valstybinės energetikos reguliavimo tarybos 2015<text:span text:style-name="T85"> </text:span>m. rugsėjo 22<text:span text:style-name="T86"> </text:span>d. nutarimo Nr.<text:span text:style-name="T87"> </text:span>O3-510 „Dėl Investicijų grąžos normos nustatymo metodikos patvirtinimo“ pakeitimo“<text:span text:style-name="T88">, Taryba n u t a r i a:</text:span></text:p>
      <text:p text:style-name="P89"><text:span text:style-name="T90">1</text:span><text:span text:style-name="T91">.</text:span><text:span text:style-name="T92"><text:tab/></text:span><text:span text:style-name="T93">Pakeisti Investicijų grąžos normos nustatymo metodiką, patvirtintą Tarybos 2015</text:span><text:span text:style-name="T94"> </text:span><text:span text:style-name="T95">m. rugsėjo 22</text:span><text:span text:style-name="T96"> </text:span><text:span text:style-name="T97">d. nutarimu Nr.</text:span><text:span text:style-name="T98"><text:s/> </text:span><text:span text:style-name="T99">O3-510 „Dėl Investicijų grąžos normos nustatymo metodikos patvirtinimo“ (toliau</text:span><text:span text:style-name="T100"> </text:span><text:span text:style-name="T101">–</text:span><text:span text:style-name="T102"> </text:span><text:span text:style-name="T103">Metodika):</text:span></text:p>
      <text:p text:style-name="P104"><text:span text:style-name="T105">1.1</text:span><text:span text:style-name="T106">.<text:s/></text:span><text:span text:style-name="T107"><text:s/>Pakeisti Metodikos 1</text:span><text:span text:style-name="T108"> </text:span><text:span text:style-name="T109">punktą ir jį išdėstyti taip:</text:span></text:p>
      <text:p text:style-name="P110"><text:span text:style-name="T111">„</text:span><text:span text:style-name="T112">1</text:span><text:span text:style-name="T113">. Investicijų grąžos normos nustatymo metodika (toliau – Metodika) reglamentuoja asmenų, vykdančių veiklą gamtinių dujų, centralizuotai tiekiamų suskystintų naftos dujų, elektros energetikos,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sektoriuose bei regioninių atliekų tvarkymo centrų ir bendro atliekų deginimo įrenginio ir (ar) atliekų deginimo įrenginio valdytojų ir kuriai taikomos valstybės reguliuojamos kainos (toliau kartu – Ūkio subjektai), investicijų grąžos normos nustatymo reikalavimus.“;</text:span></text:p>
      <text:p text:style-name="P114"><text:span text:style-name="T115">1.2</text:span><text:span text:style-name="T116">.<text:s/></text:span><text:span text:style-name="T117"><text:s/>Pakeisti Metodikos 3</text:span><text:span text:style-name="T118"> </text:span><text:span text:style-name="T119">punktą ir jį išdėstyti taip:</text:span></text:p>
      <text:p text:style-name="P120"><text:span text:style-name="T121">„</text:span><text:span text:style-name="T122">3</text:span><text:span text:style-name="T123">. Metodika parengta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vidaus vandenų transporto kodeksu, Lietuvos Respublikos atliekų tvarkymo įstatymu, Šilumos kainų nustatymo metodika, patvirtinta Valstybinės energetikos reguliavimo tarybos (toliau – Taryba) 2009 m. liepos 8 d. nutarimu Nr. O3-96 „Dėl Šilumos kainų nustatymo metodikos“, Karšto vandens kainų nustatymo metodika, patvirtinta Valstybinės kainų ir energetikos kontrolės komisijos (toliau – Komisija) 2009 m. liepos 21 d. nutarimu Nr. O3-106 „Dėl Karšto vandens kainų nustatymo metodikos“, Geriamojo vandens tiekimo ir nuotekų tvarkymo bei paviršinių nuotekų tvarkymo paslaugų kainų nustatymo metodika, patvirtinta Tarybos 2006 m. gruodžio 21 d. nutarimu Nr. O3-92 „Dėl</text:span><text:s/><text:span text:style-name="T124">Geriamojo vandens tiekimo ir nuotekų tvarkymo bei paviršinių nuotekų tvarkymo paslaugų kainų nustatymo metodikos patvirtinimo“, Keleivių ir transporto priemonių perkėlimo keltais per Kuršių marias<text:s/></text:span><text:soft-page-break/><text:span text:style-name="T125">(per Klaipėdos valstybinio jūrų uosto akvatoriją) į (iš) Kuršių neriją didžiausių tarifų nustatymo metodika, patvirtinta Komisijos 2012 m. gegužės 14 d. nutarimu Nr. O3-106 „Dėl Keleivių ir transporto priemonių perkėlimo keltais per Kuršių marias (per Klaipėdos valstybinio jūrų uosto akvatoriją) į (iš) Kuršių neriją didžiausių tarifų nustatymo metodikos patvirtinimo“,<text:s/></text:span>Komunalinių atliekų tvarkymo regioninės kainos nustatymo metodika, patvirtinta Tarybos 2022<text:span text:style-name="T126"> </text:span>m. gruodžio 30 d. nutarimu Nr.<text:span text:style-name="T127"> </text:span>O3E-1804 „Dėl Komunalinių atliekų tvarkymo regioninės kainos nustatymo metodikos patvirtinimo“, Po rūšiavimo likusių, perdirbti ir pakartotinai panaudoti netinkančių energetinę vertę turinčių komunalinių atliekų deginimo vienos tonos įkainio viršutinės ribos nustatymo metodika, patvirtinta Tarybos 2022 m. gruodžio 30 d. nutarimu Nr.<text:span text:style-name="T128"> </text:span>O3E-1803 „Dėl Po rūšiavimo likusių, perdirbti ir pakartotinai panaudoti netinkančių energetinę vertę turinčių komunalinių atliekų deginimo vienos tonos įkainio viršutinės ribos nustatymo metodikos patvirtinimo“, ir kitais teisės aktai<text:span text:style-name="T129">s.“;</text:span></text:p>
      <text:p text:style-name="P130"><text:span text:style-name="T131">1.3</text:span><text:span text:style-name="T132">.<text:s/></text:span><text:span text:style-name="T133"><text:s/></text:span><text:span text:style-name="T134">Pakeisti Metodikos 6</text:span><text:span text:style-name="T135"> </text:span><text:span text:style-name="T136">punktą ir jį išdėstyti taip:</text:span></text:p>
      <text:p text:style-name="P137"><text:span text:style-name="T138">„</text:span><text:span text:style-name="T139">6</text:span><text:span text:style-name="T140">. Jeigu ūkio subjektas turi ilgalaikių paskolų, s</text:span><text:span text:style-name="T141">kolinto kapitalo kaina nustatoma pagal formulę:</text:span></text:p>
      <text:p text:style-name="P142"><draw:frame draw:style-name="a1" text:anchor-type="as-char" svg:x="0in" svg:y="0in" svg:width="1.67708in" svg:height="0.21875in" style:rel-width="scale" style:rel-height="scale"><draw:object xlink:href="Object 1/" xlink:type="simple" xlink:show="embed" xlink:actuate="onLoad"/></draw:frame></text:p>
      <text:p text:style-name="P143">Čia:</text:p>
      <text:p text:style-name="P144"><text:span text:style-name="T145">R</text:span><text:span text:style-name="T146">d</text:span><text:span text:style-name="T147"> – skolinto kapitalo kaina, proc.;</text:span></text:p>
      <text:p text:style-name="P148"><text:span text:style-name="T149">R</text:span><text:span text:style-name="T150">df</text:span><text:span text:style-name="T151"> – Ūkio subjekto faktinės paskolų litais ir (arba) eurais, kurių trukmė ilgesnė nei vieneri metai, likučio palūkanų normos svertinis vidurkis, kuris negali būti didesnis nei to paties laikotarpio Lietuvos banko skelbiamų nefinansinėms korporacijoms (bendrovėms) suteiktų paskolų eurais, kurių trukmė ilgesnė nei vieneri metai, likučių palūkanų normų vidurkis;</text:span></text:p>
      <text:p text:style-name="P152"><text:span text:style-name="T153">R</text:span><text:span text:style-name="T154">skr</text:span><text:span text:style-name="T155"> – efektyvaus skolinimosi skatinimo riba, nustatoma pagal Metodikos 7 punktą;</text:span></text:p>
      <text:p text:style-name="P156"><text:span text:style-name="T157">SKP</text:span><text:span text:style-name="T158"> </text:span><text:span text:style-name="T159">–</text:span><text:span text:style-name="T160"> </text:span><text:span text:style-name="T161">skolinto kapitalo priedas, nustatomas pagal Metodikos<text:s/></text:span><text:span text:style-name="T162">6.3</text:span><text:span text:style-name="T163"> </text:span><text:span text:style-name="T164">papunktį.</text:span></text:p>
      <text:p text:style-name="P165"><text:span text:style-name="T166">6.1</text:span><text:span text:style-name="T167">. Skolinto kapitalo kaina (palūkanų norma, už kurią Ūkio subjektas gali gauti ilgalaikę paskolą), proc., atitinka Ūkio subjekto faktinės paskolų litais ir (arba) eurais, kurių trukmė ilgesnė nei vieneri metai, likučio palūkanų normos svertinį vidurkį</text:span><text:span text:style-name="T168">,</text:span><text:span text:style-name="T169">:</text:span></text:p>
      <text:p text:style-name="P170"><text:span text:style-name="T171">6.1.1</text:span><text:span text:style-name="T172">. gamtinių dujų, centralizuotai tiekiamų suskystintų naftos dujų, elektros energetikos sektoriuose – paskutinių dvylikos mėnesių, prieš Tarybai nustatant skolinto kapitalo kainą;</text:span></text:p>
      <text:p text:style-name="P173"><text:span text:style-name="T174">6.1.2</text:span><text:span text:style-name="T175">. šilumos gamybos ir (ar) tiekimo, karšto vandens tiekimo sektoriuose – dvylikos paskutinių mėnesių, einančių du mėnesiai iki šilumos bazinės kainos, perskaičiuotų šilumos kainų dedamųjų ir (ar) karšto vandens kainos dedamųjų projekto pateikimo;</text:span></text:p>
      <text:p text:style-name="P176"><text:span text:style-name="T177">6.1.3</text:span><text:span text:style-name="T178">. geriamojo vandens tiekimo, nuotekų tvarkymo, paviršinių nuotekų tvarkymo sektoriuje – dvylikos paskutinių mėnesių, einančių du mėnesiai iki geriamojo vandens tiekimo, nuotekų tvarkymo, paviršinių nuotekų tvarkymo paslaugų bazinių kainų, perskaičiuotų geriamojo vandens tiekimo, nuotekų tvarkymo, paviršinių nuotekų tvarkymo kainų projekto pateikimo;</text:span></text:p>
      <text:p text:style-name="P179"><text:span text:style-name="T180">6.1.4</text:span><text:span text:style-name="T181">. keleivių ir transporto priemonių perkėlimo keltais per Kuršių marias (per Klaipėdos valstybinio jūrų uosto akvatoriją) į (iš) Kuršių neriją sektoriuje – dvylikos paskutinių mėnesių, einančių du mėnesiai iki didžiausio tarifo, perskaičiuoto didžiausio tarifo projekto pateikimo;</text:span></text:p>
      <text:p text:style-name="P182"><text:span text:style-name="T183">6.1.5</text:span><text:span text:style-name="T184">. regioninių atliekų tvarkymo, bendro atliekų deginimo ir (ar) atliekų deginimo sektoriuose – dvylikos paskutinių mėnesių, einančių du mėnesiai iki regioninės kainos, komunalinių atliekų deginimo vienos tonos įkainio viršutinės ribos, perskaičiavimo kainos projekto pateikimo.</text:span></text:p>
      <text:p text:style-name="P185"><text:span text:style-name="T186">6.2</text:span><text:span text:style-name="T187">. Ūkio subjekto faktinė ir Tarybos nustatyta skolinto kapitalo kaina, proc., negali viršyti to paties laikotarpio Lietuvos banko skelbiamų nefinansinėms korporacijoms (bendrovėms) suteiktų paskolų eurais, kurių trukmė ilgesnė nei vieneri metai, likučių palūkanų normų vidurkio, išskyrus atvejus, numatytus 6.3 papunktyje. Tuo atveju, jeigu elektros energijos, pagamintos naudojant atsinaujinančius energijos išteklius, sektoriui Taryba vertina vidutinę svertinę kapitalo kainą, faktinio skolinto kapitalo kaina skaičiuojama kaip elektros energetikos sektoriaus faktinio skolinto kapitalo kainos svertinis vidurkis.</text:span></text:p>
      <text:p text:style-name="P188"><text:span text:style-name="T189">6.3</text:span><text:span text:style-name="T190">. Skolinto kapitalo priedas, lygus iki 1</text:span><text:span text:style-name="T191"> </text:span><text:span text:style-name="T192">procentinio punkto dydžiui, gali būti skiriamas, kai Ūkio subjektas Tarybai pagrindžia, kad:</text:span></text:p>
      <text:p text:style-name="P193"><text:span text:style-name="T194">6.3.1</text:span><text:span text:style-name="T195">. Ūkio subjektas atlieka investicijas, vykdydamas specialiuosius teisinius įpareigojimus, kylančius iš teisinio reguliavimo ir įgyvendinant Valstybės ilgalaikės raidos strategijoje ir Nacionalinėje energetinės nepriklausomybės strategijoje numatytus valstybės energetikos politikos tikslus ir uždavinius ir Ūkio subjektas minėtas investicijas finansuoja skolintu kapitalu, įkeisdamas ar kitaip apsunkindamas Ūkio subjektui priklausančio didelės vertės komercinio turto panaudojimą komerciniams tikslams (pavyzdžiui, skolinimuisi komerciniams projektams) arba skolinto kapitalo naudojimas minėtoms investicijoms reikšmingai riboja Ūkio subjekto galimybes rinkos sąlygomis skolintis nereguliuojamos komercinės veiklos strateginiams tikslams ir uždaviniams įgyvendinti;</text:span></text:p>
      <text:p text:style-name="P196"><text:span text:style-name="T197">6.3.2</text:span><text:span text:style-name="T198">. Ūkio subjekto faktinė skolinto kapitalo kaina yra daugiau nei du kartus didesnė nei Lietuvos banko skelbiamų nefinansinėms korporacijoms (bendrovėms) suteiktų paskolų litais (iki 2014 m. gruodžio 31 d.) ir eurais (nuo 2015 m. sausio 1 d.), kurių trukmė ilgesnė nei 1 metai, likučių palūkanų normų vidurkis, o bendras Ūkio subjekto faktinių ilgalaikių paskolų, gautų iš finansų rinkos dalyvių, turinčių licenciją ar leidimą, išduoto Lietuvos Banko, likutis paskutinio mėnesio, už kurį yra teikiama informacija pagal Metodikos priedą, pabaigai yra didesnis nei 50 proc. ir skolinto kapitalo dalis faktinėje Ūkio subjekto kapitalo struktūroje sudaro daugiau kaip 50 proc.;</text:span></text:p>
      <text:p text:style-name="P199"><text:span text:style-name="T200">6.3.3</text:span><text:span text:style-name="T201">. Ūkio subjekto faktinė skolinto kapitalo kaina yra daugiau nei 1 procentiniu punktu didesnė nei Lietuvos banko skelbiamų nefinansinėms korporacijoms (bendrovėms) suteiktų paskolų litais (iki 2014 m. gruodžio 31 d.) ir eurais (nuo 2015 m. sausio 1 d.), kurių trukmė ilgesnė nei 1 metai, likučių palūkanų normų vidurkis, o bendras Ūkio subjekto faktinių ilgalaikių paskolų, gautų iš finansų rinkos dalyvių, turinčių licenciją ar leidimą, išduoto Lietuvos Banko likutis paskutinio mėnesio, už kurį yra teikiama informacija pagal Metodikos priedą, pabaigai yra<text:s/></text:span><text:soft-page-break/><text:span text:style-name="T202">didesnis nei 70 proc., ir skolinto kapitalo dalis faktinėje Ūkio subjekto kapitalo struktūroje sudaro daugiau kaip 50 proc.“;</text:span></text:p>
      <text:p text:style-name="P203"><text:span text:style-name="T204">1.4</text:span><text:span text:style-name="T205">.<text:s/></text:span><text:span text:style-name="T206"><text:s/>Pakeisti Metodikos 7</text:span><text:span text:style-name="T207"> </text:span><text:span text:style-name="T208">punktą ir jį išdėstyti taip:</text:span></text:p>
      <text:p text:style-name="P209"><text:span text:style-name="T210">„</text:span><text:span text:style-name="T211">7</text:span><text:span text:style-name="T212">. Jeigu Ūkio subjekto faktinė ilgalaikių paskolų palūkanų norma yra mažesnė nei Lietuvos banko skelbiamų nefinansinėms korporacijoms (bendrovėms) suteiktų paskolų litais (iki 2014</text:span><text:span text:style-name="T213"> </text:span><text:span text:style-name="T214">m. gruodžio 31</text:span><text:span text:style-name="T215"> </text:span><text:span text:style-name="T216">d.) ir eurais (nuo 2015</text:span><text:span text:style-name="T217"> </text:span><text:span text:style-name="T218">m. sausio 1</text:span><text:span text:style-name="T219"> </text:span><text:span text:style-name="T220">d.), kurių trukmė ilgesnė nei vieneri metai, likučių palūkanų normų vidurkis:</text:span></text:p>
      <text:p text:style-name="P221"><text:span text:style-name="T222">7.1</text:span><text:span text:style-name="T223">. Ūkio subjektui, vykdančiam veiklą gamtinių dujų, centralizuotai tiekiamų suskystintų naftos dujų,<text:s/></text:span><text:span text:style-name="T224">ir (ar) elektros energetikos sektoriuose</text:span><text:span text:style-name="T225"><text:s/>skolinto kapitalo kaina padidinama dalimi, kuri lygi skirtumui tarp vidutinės svertinės skolinto kapitalo kainos, suskaičiuotos kaip atitinkamo sektoriaus, kuriame Ūkio subjektas vykdo veiklą, svertinis vidurkis, ir Ūkio subjekto faktinės skolinto kapitalo kainos (efektyvaus skolinimosi skatinimo riba). Efektyvaus skolinimosi skatinimo riba skaičiuojama tik tuo atveju, kai Ūkio subjekto faktinė skolinto kapitalo kaina yra mažesnė nei vidutinė skolinto kapitalo kaina, suskaičiuota kaip atitinkamo sektoriaus, kuriame Ūkio subjektas vykdo veiklą, svertinis vidurkis;</text:span></text:p>
      <text:p text:style-name="P226"><text:span text:style-name="T227">7.2</text:span><text:span text:style-name="T228">. Ūkio subjektui, vykdančiam veiklą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regioninių atliekų tvarkymo, bendro atliekų deginimo ir (ar) atliekų deginimo sektoriuose skolinto kapitalo kaina padidinama dalimi, kuri lygi skirtumui tarp atitinkamos paslaugos kainos ar viršutinės ribos nustatymo, ar didžiausio tarifo derinimo projekto pateikimo Tarybai metu Europos pinigų rinkos instituto (angl. European Money Markets Institute) tinklapyje paskelbtos mėnesio pirmos darbo dienos 6 mėnesių EURIBOR indekso reikšmės ir Ūkio subjekto faktinės skolinto kapitalo kainos (efektyvaus skolinimosi skatinimo riba). Efektyvaus skolinimosi skatinimo riba skaičiuojama tik tuo atveju, kai Ūkio subjekto faktinė<text:s/></text:span><text:soft-page-break/><text:span text:style-name="T229">skolinto kapitalo kaina yra mažesnė nei 6 mėnesių EURIBOR indekso reikšmė (neigiama EURIBOR indekso reikšmė prilyginama nuliui).“;</text:span></text:p>
      <text:p text:style-name="P230"><text:span text:style-name="T231">1.5</text:span><text:span text:style-name="T232">.<text:s/></text:span><text:span text:style-name="T233"><text:s/>Pakeisti Metodikos 8</text:span><text:span text:style-name="T234"> </text:span><text:span text:style-name="T235">punktą ir jį išdėstyti taip:</text:span></text:p>
      <text:p text:style-name="P236"><text:span text:style-name="T237">„</text:span><text:span text:style-name="T238">8</text:span><text:span text:style-name="T239">. Jeigu Ūkio subjektas neturi ilgalaikių paskolų:</text:span></text:p>
      <text:p text:style-name="P240"><text:span text:style-name="T241">8.1</text:span><text:span text:style-name="T242">. gamtinių dujų, centralizuotai tiekiamų suskystintų naftos dujų, elektros energetikos sektoriuose skolinto kapitalo kaina skaičiuojama kaip energetikos sektoriaus, kuriame Ūkio subjektas vykdo veiklą, skolinto kapitalo kainos svertinis vidurkis, netaikant Metodikos 7 punkto nuostatų;</text:span></text:p>
      <text:p text:style-name="P243"><text:span text:style-name="T244">8.2</text:span><text:span text:style-name="T245">.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text:s/></text:span><text:span text:style-name="T246">regioninių atliekų tvarkymo, bendro atliekų deginimo ir (ar) atliekų deginimo sektoriuose</text:span><text:span text:style-name="T247"><text:s/>skolinto kapitalo kaina skaičiuojama kaip atitinkamos paslaugos kainos ar viršutinės ribos nustatymo, ar didžiausio tarifo derinimo projekto pateikimo Tarybai metu Europos pinigų rinkos instituto (angl. European Money Markets Institute) tinklapyje paskelbta mėnesio pirmos darbo dienos 6 mėnesių EURIBOR indekso reikšmė (neigiama EURIBOR indekso reikšmė prilyginama nuliui).“.</text:span></text:p>
      <text:p text:style-name="P248"><text:span text:style-name="T249">1.6</text:span><text:span text:style-name="T250">.<text:s/></text:span><text:span text:style-name="T251"><text:s/>Pakeisti Metodikos 9.3.6</text:span><text:span text:style-name="T252"> pa</text:span><text:span text:style-name="T253">punktį ir jį išdėstyti taip:</text:span></text:p>
      <text:p text:style-name="P254"><text:span text:style-name="T255">„</text:span><text:span text:style-name="T256">9.3.6</text:span><text:span text:style-name="T257">. šilumos gamybos, išskyrus Metodikos 9.3.7 papunktį, ir (ar) tiekimo, karšto vandens tiekimo, geriamojo vandens tiekimo ir nuotekų tvarkymo, paviršinių nuotekų tvarkymo veiklą vykdantiems Ūkio subjektams<text:s/></text:span><text:span text:style-name="T258">ir<text:s/></text:span><text:span text:style-name="T259">regioninių atliekų tvarkymo centrams – </text:span>naudojant Europos valstybių komunalinių paslaugų veiklų finansinio sverto neturinčios beta (<text:span text:style-name="T260">β</text:span><text:span text:style-name="T261">U</text:span>) aritmetinį vidurkį, nustatytą viešai prieinamoje A.<text:span text:style-name="T262"> </text:span>Damodaran duomenų bazėje;“.</text:p>
      <text:p text:style-name="P263"><text:span text:style-name="T264">1.7</text:span><text:span text:style-name="T265">.<text:s/></text:span><text:span text:style-name="T266"><text:s/>Pakeisti Metodikos 9.3.7</text:span><text:span text:style-name="T267"> pa</text:span><text:span text:style-name="T268">punktį ir jį išdėstyti taip:</text:span></text:p>
      <text:p text:style-name="P269"><text:span text:style-name="T270">„</text:span><text:span text:style-name="T271">9.3.7</text:span><text:span text:style-name="T272">. šilumos gamybos, panaudojant atsinaujinančius energijos išteklius, nepanaudotą (atliekinę) šilumą, veiklai, taip pat<text:s/></text:span><text:span text:style-name="T273">bendro atliekų deginimo įrenginio ir (ar) atliekų deginimo įrenginio valdytojų,<text:s/></text:span><text:span text:style-name="T274">nepriklausomų šilumos gamintojų ir šilumos tiekėjų šilumos gamybos<text:s/></text:span><text:soft-page-break/><text:span text:style-name="T275">šaltiniuose pagaminamos ir šilumos aukciono būdu parduodamos šilumos veiklai (nepriklausomai nuo šilumos gamybai naudojamo kuro rūšies)</text:span><text:span text:style-name="T276"> </text:span><text:span text:style-name="T277">–</text:span><text:span text:style-name="T278"> </text:span><text:span text:style-name="T279">naudojant Europos valstybių žaliosios ir atsinaujinančios energijos (angl.</text:span><text:span text:style-name="T280"> Green and renewable energy</text:span><text:span text:style-name="T281">) veiklos finansinio sverto neturinčios beta (</text:span><text:span text:style-name="T282">β</text:span><text:span text:style-name="T283">U</text:span><text:span text:style-name="T284">) aritmetinį vidurkį, nustatytą viešai prieinamoje A.</text:span><text:span text:style-name="T285"> </text:span><text:span text:style-name="T286">Damodaran duomenų bazėje;“.</text:span></text:p>
      <text:p text:style-name="P287"><text:span text:style-name="T288">1.8</text:span><text:span text:style-name="T289">.<text:s/></text:span><text:span text:style-name="T290"><text:s/>Pakeisti Metodikos 15</text:span><text:span text:style-name="T291"> </text:span><text:span text:style-name="T292">punktą ir jį išdėstyti taip:</text:span></text:p>
      <text:p text:style-name="P293"><text:span text:style-name="T294">„</text:span><text:span text:style-name="T295">15</text:span><text:span text:style-name="T296">. Ūkio subjektai, vykdantys veiklą gamtinių dujų, centralizuotai tiekiamų suskystintų naftos dujų, elektros energetikos sektoriuose, duomenis apie Ūkio subjekto ilgalaikių paskolų palūkanų normas faktinei skolinto kapitalo kainai nustatyti bei perskaičiuoti Tarybai pateikia pagal Metodikos priede pateikiamą lentelę kasmet iki liepos 10 d.“.</text:span></text:p>
      <text:p text:style-name="P297"><text:span text:style-name="T298">1.9</text:span><text:span text:style-name="T299">.<text:s/></text:span><text:span text:style-name="T300"><text:s/>Metodiką papildyti<text:s/></text:span><text:span text:style-name="T301">15</text:span><text:span text:style-name="T302">1</text:span><text:span text:style-name="T303"> </text:span><text:span text:style-name="T304">punktu:</text:span></text:p>
      <text:p text:style-name="P305"><text:span text:style-name="T306">„</text:span><text:span text:style-name="T307">15</text:span><text:span text:style-name="T308">1</text:span><text:span text:style-name="T309">. Ūkio subjektai, vykdantys veiklą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regioninių atliekų tvarkymo, bendro atliekų deginimo ir (ar) atliekų deginimo sektoriuose, duomenis apie Ūkio subjekto ilgalaikio paskolų palūkanų normas faktinei skolinto kapitalo kainai nustatyti bei perskaičiuoti Tarybai pateikia pagal Metodikos priede pateikiamą lentelę kartu su atitinkamos paslaugos kainos ar viršutinės ribos nustatymo, ar didžiausio tarifo derinimo projektais.“.</text:span></text:p>
      <text:p text:style-name="P310"><text:span text:style-name="T311">1.10</text:span><text:span text:style-name="T312">.<text:s/></text:span><text:span text:style-name="T313">Pakeisti Metodikos 16</text:span><text:span text:style-name="T314"> </text:span><text:span text:style-name="T315">punktą ir jį išdėstyti taip:</text:span></text:p>
      <text:p text:style-name="P316"><text:span text:style-name="T317">„</text:span><text:span text:style-name="T318">16</text:span><text:span text:style-name="T319">. Duomenys investicijų grąžos normai apskaičiuoti skelbiami Tarybos interneto svetainėje kasmet iki rugpjūčio 1 d.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regioninių atliekų tvarkymo, bendro atliekų deginimo ir (ar) atliekų deginimo sektorių atveju per 5 darbo dienas po atitinkamų rodiklių paskelbimo atitinkamose<text:s/></text:span><text:soft-page-break/><text:span text:style-name="T320">svetainėse Tarybos interneto svetainėje skelbiami Lietuvos banko skelbiamų nefinansinėms korporacijoms (bendrovėms) suteiktų paskolų eurais, kurių trukmė ilgesnė nei vieneri metai, likučių 12 mėnesių palūkanų normų vidurkis ir mėnesio pirmos darbo dienos 6 mėnesių EURIBOR indekso reikšmė. Energetikos sektoriaus skolinto kapitalo kainos svertinio vidurkio duomenys neskelbiami jeigu tame energetikos sektoriuje veiklą vykdo vienas Ūkio subjektas.“.</text:span></text:p>
      <text:p text:style-name="P321"><text:span text:style-name="T322">1.11</text:span><text:span text:style-name="T323">.<text:s/></text:span><text:span text:style-name="T324">Pakeisti Metodikos priedą ir jį išdėstyti nauja redakcija (pridedama).</text:span></text:p>
      <text:p text:style-name="P325"><text:span text:style-name="T326">2</text:span><text:span text:style-name="T327">.</text:span><text:span text:style-name="T328"><text:tab/></text:span><text:span text:style-name="T329">Lietuvos banko skelbiamų nefinansinėms korporacijoms (bendrovėms) suteiktų paskolų eurais, kurių trukmė ilgesnė nei vieneri metai, likučių 12 mėnesių palūkanų normų vidurkis ir<text:s/></text:span><text:span text:style-name="T330">6 mėnesių EURIBOR indekso reikšmė www.vert.lt tinklalapyje paskelbiami per 5 darbo dienas nuo šio nutarimo įsigaliojimo dienos.</text:span></text:p>
      <text:p text:style-name="P331"><text:span text:style-name="T332">3</text:span><text:span text:style-name="T333">.</text:span><text:span text:style-name="T334"><text:tab/></text:span>Šio nutarimo 1 punktas, ūkio subjektui pateikus prašymą bei atitinkamą informaciją, taikomas atitinkamam ūkio subjekto šilumos bazinių kainų, perskaičiuotų šilumos kainų dedamųjų, karšto vandens kainos dedamųjų projektui arba geriamojo<text:s/><text:span text:style-name="T335">vandens tiekimo, nuotekų tvarkymo, paviršinių nuotekų tvarkymo</text:span><text:s/>paslaugų bazinių kainų ir perskaičiuotų bazinių kainų projektui, pateiktam iki šio nutarimo įsigaliojimo dienos.</text:p>
      <text:p text:style-name="Normal"/>
      <text:p text:style-name="P336"/>
      <text:p text:style-name="P337"/>
      <text:p text:style-name="P338"/>
      <text:p text:style-name="P339"/>
      <text:p text:style-name="P340"><text:span text:style-name="T341">Tarybos pirmininkas</text:span><text:span text:style-name="T342"><text:tab/></text:span><text:span text:style-name="T343"><text:tab/></text:span><text:span text:style-name="T344"><text:tab/></text:span><text:span text:style-name="T345"><text:tab/><text:s/></text:span><text:span text:style-name="T346"><text:tab/></text:span><text:span text:style-name="T347"><text:tab/></text:span><text:span text:style-name="T348"><text:tab/></text:span><text:span text:style-name="T349"><text:tab/><text:s text:c="15"/>Renatas Pocius</text:span></text:p>
      <text:soft-page-break/>
      <text:p text:style-name="P350">Investicijų grąžos normos nustatymo</text:p>
      <text:p text:style-name="P355">metodikos</text:p>
      <text:p text:style-name="P356">priedas</text:p>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Duomenys apie ūkio subjektą:<text:s/></text:p>
          </table:table-cell>
          <table:table-cell table:style-name="TableCell367">
            <text:p text:style-name="P368"/>
          </table:table-cell>
          <table:table-cell table:style-name="TableCell369">
            <text:p text:style-name="P370">Duomenys apie kontaktinį asmenį:<text:s/></text:p>
          </table:table-cell>
          <table:table-cell table:style-name="TableCell371">
            <text:p text:style-name="P372"/>
          </table:table-cell>
        </table:table-row>
        <table:table-row table:style-name="TableRow373">
          <table:table-cell table:style-name="TableCell374">
            <text:p text:style-name="P375">Pavadinimas<text:s/></text:p>
          </table:table-cell>
          <table:table-cell table:style-name="TableCell376">
            <text:p text:style-name="P377"/>
          </table:table-cell>
          <table:table-cell table:style-name="TableCell378">
            <text:p text:style-name="P379">V., pavardė<text:s/></text:p>
          </table:table-cell>
          <table:table-cell table:style-name="TableCell380">
            <text:p text:style-name="P381"/>
          </table:table-cell>
        </table:table-row>
        <table:table-row table:style-name="TableRow382">
          <table:table-cell table:style-name="TableCell383">
            <text:p text:style-name="P384">Kodas<text:s/></text:p>
          </table:table-cell>
          <table:table-cell table:style-name="TableCell385">
            <text:p text:style-name="P386"/>
          </table:table-cell>
          <table:table-cell table:style-name="TableCell387">
            <text:p text:style-name="P388">Pareigos<text:s/></text:p>
          </table:table-cell>
          <table:table-cell table:style-name="TableCell389">
            <text:p text:style-name="P390"/>
          </table:table-cell>
        </table:table-row>
        <table:table-row table:style-name="TableRow391">
          <table:table-cell table:style-name="TableCell392">
            <text:p text:style-name="P393">Buveinės adresas<text:s/></text:p>
          </table:table-cell>
          <table:table-cell table:style-name="TableCell394">
            <text:p text:style-name="P395"/>
          </table:table-cell>
          <table:table-cell table:style-name="TableCell396">
            <text:p text:style-name="P397">Telefonas<text:s/></text:p>
          </table:table-cell>
          <table:table-cell table:style-name="TableCell398">
            <text:p text:style-name="P399"/>
          </table:table-cell>
        </table:table-row>
        <table:table-row table:style-name="TableRow400">
          <table:table-cell table:style-name="TableCell401">
            <text:p text:style-name="P402">Telefonas<text:s/></text:p>
          </table:table-cell>
          <table:table-cell table:style-name="TableCell403">
            <text:p text:style-name="P404"/>
          </table:table-cell>
          <table:table-cell table:style-name="TableCell405">
            <text:p text:style-name="P406">Faksas<text:s/></text:p>
          </table:table-cell>
          <table:table-cell table:style-name="TableCell407">
            <text:p text:style-name="P408"/>
          </table:table-cell>
        </table:table-row>
        <table:table-row table:style-name="TableRow409">
          <table:table-cell table:style-name="TableCell410">
            <text:p text:style-name="P411">Faksas<text:s/></text:p>
          </table:table-cell>
          <table:table-cell table:style-name="TableCell412">
            <text:p text:style-name="P413"/>
          </table:table-cell>
          <table:table-cell table:style-name="TableCell414">
            <text:p text:style-name="P415">El. paštas<text:s/></text:p>
          </table:table-cell>
          <table:table-cell table:style-name="TableCell416">
            <text:p text:style-name="P417"/>
          </table:table-cell>
        </table:table-row>
        <table:table-row table:style-name="TableRow418">
          <table:table-cell table:style-name="TableCell419">
            <text:p text:style-name="P420">Tinklalapis<text: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El. paštas<text: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ILGALAIKIŲ PASKOLŲ PALŪKANŲ NORMŲ DUOMENYS INVESTICIJŲ GRĄŽOS NORMOS SKOLINTO KAPITALO KAINAI SKAIČIUOTI</text:p>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Metai, mėnuo</text:p>
          </table:table-cell>
          <table:table-cell table:style-name="TableCell451">
            <text:p text:style-name="P452">Paskolos likutis mėnesio pabaigoje</text:p>
          </table:table-cell>
          <table:table-cell table:style-name="TableCell453">
            <text:p text:style-name="P454">Paskolos valiuta</text:p>
          </table:table-cell>
          <table:table-cell table:style-name="TableCell455">
            <text:p text:style-name="P456">Paskolos palūkanų norma, proc.</text:p>
          </table:table-cell>
          <table:table-cell table:style-name="TableCell457">
            <text:p text:style-name="P458">Grąžinimo terminas (metai, mėnuo)</text:p>
          </table:table-cell>
          <table:table-cell table:style-name="TableCell459">
            <text:p text:style-name="P460">Paskolos sutarties Nr., sudarymo data, paskolos teikėjas</text:p>
          </table:table-cell>
          <table:table-cell table:style-name="TableCell461">
            <text:p text:style-name="P462">Paskolos paskirtis</text:p>
          </table:table-cell>
        </table:table-row>
        <table:table-row table:style-name="TableRow463">
          <table:table-cell table:style-name="TableCell464" table:number-rows-spanned="3">
            <text:p text:style-name="P465"/>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2.<text:s/></text:p>
          </table:table-cell>
          <table:table-cell table:style-name="TableCell482">
            <text:p text:style-name="P483">2.<text:s/></text:p>
          </table:table-cell>
          <table:table-cell table:style-name="TableCell484">
            <text:p text:style-name="P485">2.<text:s/></text:p>
          </table:table-cell>
          <table:table-cell table:style-name="TableCell486">
            <text:p text:style-name="P487">2.<text:s/></text:p>
          </table:table-cell>
          <table:table-cell table:style-name="TableCell488">
            <text:p text:style-name="P489">2.<text: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
          </table:table-cell>
        </table:table-row>
      </table:table>
      <text:p text:style-name="Normal"/>
      <text:p text:style-name="P506">Pastabos:</text:p>
      <text:soft-page-break/>
      <text:p text:style-name="P507">1. Ūkio subjektai, vykdantys veiklą gamtinių dujų, centralizuotai tiekiamų suskystintų naftos dujų, elektros energetikos sektoriuose, informaciją teikia už laikotarpį nuo praėjusių ataskaitinių metų liepos 1 d. iki einamųjų metų birželio 30 d.</text:p>
      <text:p text:style-name="P508"><text:span text:style-name="T509">2. Ūkio subjektai, vykdantys veiklą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text:s/></text:span><text:span text:style-name="T510">regioninių atliekų tvarkymo, bendro atliekų deginimo ir (ar) atliekų deginimo sektoriuose</text:span><text:span text:style-name="T511">, informaciją teikia už laikotarpį numatytą Metodikos 6.1.2–6.1.5 papunkčiuose</text:span><text:span text:style-name="T512">.</text:span></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virtinu:<text:s/></text:p>
          </table:table-cell>
          <table:table-cell table:style-name="TableCell523">
            <text:p text:style-name="P524">____________<text:s/></text:p>
            <text:p text:style-name="P525">Pareigos<text:s/></text:p>
          </table:table-cell>
          <table:table-cell table:style-name="TableCell526">
            <text:p text:style-name="P527">________<text:s/></text:p>
            <text:p text:style-name="P528">Parašas<text:s/></text:p>
          </table:table-cell>
          <table:table-cell table:style-name="TableCell529">
            <text:p text:style-name="P530">_______________ Vardas, pavardė<text:s/></text:p>
          </table:table-cell>
        </table:table-row>
      </table:table>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P352" style:parent-style-name="Normal" style:family="paragraph">
      <style:paragraph-properties fo:text-align="justify">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1"><text:page-number text:fixed="false">5</text:page-number></text:p>
      </style:header>
      <style:footer>
        <text:p text:style-name="P352"/>
      </style:footer>
    </style:master-page>
    <style:master-page style:next-style-name="MP1" style:name="MPF1" style:page-layout-name="PL1">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7-27T17:31:00Z</meta:creation-date>
    <dc:date>2023-07-27T17:31:00Z</dc:date>
    <meta:print-date>2023-03-07T13:28:00Z</meta:print-date>
    <meta:template xlink:href="Normal.dotm" xlink:type="simple"/>
    <meta:editing-cycles>2</meta:editing-cycles>
    <meta:editing-duration>PT0S</meta:editing-duration>
    <meta:user-defined meta:name="AppVersion">16.0000</meta:user-defined>
    <meta:user-defined meta:name="Company">KPC</meta:user-defined>
    <meta:user-defined meta:name="ContentTypeId">0x0101008D7157481445C04BAA84203B145E3AE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5" meta:word-count="2446" meta:character-count="19035" meta:row-count="396" meta:non-whitespace-character-count="16664"/>
  </office:meta>
</office:document-meta>
</file>

<file path=Object 1/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sub>
    <mml:mrow>
      <mml:mi>R</mml:mi>
    </mml:mrow>
    <mml:mrow>
      <mml:mi>s</mml:mi>
      <mml:mi>k</mml:mi>
      <mml:mi>r</mml:mi>
    </mml:mrow>
  </mml:msub>
  <mml:mo>+</mml:mo>
  <mml:mi>S</mml:mi>
  <mml:mi>K</mml:mi>
  <mml:mi>P</mml:mi>
</mml:math>
</file>