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416in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2152in"/>
      <style:text-properties style:font-size-complex="12pt" style:language-asian="ar" style:country-asian="SA" fo:hyphenate="false"/>
    </style:style>
    <style:style style:name="P37" style:parent-style-name="Normal" style:family="paragraph">
      <style:text-properties style:font-size-complex="12pt" style:language-asian="ar" style:country-asian="SA"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<text:span text:style-name="T18">DĖL VYRIAUSIOSIOS RINKIMŲ KOMISIJOS 2020 M. RUGSĖJO 24 D. SPRENDIMO NR. SP-217 „DĖL BALSAVIMO TIK PAŠTU LIETUVOS RESPUBLIKOS DIPLOMATINĖSE ATSTOVYBĖSE IR<text:s/></text:span><text:span text:style-name="T19">KONSULINĖSE ĮSTAIGOSE ORGANIZAVIMO“ PAKEITIMO</text:span></text:p>
      <text:p text:style-name="P20"/>
      <text:p text:style-name="P21"><text:span text:style-name="T22">2020 m. spalio 1 d. Nr. Sp-232</text:span></text:p>
      <text:p text:style-name="P23">Vilnius</text:p>
      <text:p text:style-name="P24"/>
      <text:p text:style-name="P25"><text:span text:style-name="T26">Lietuvos Respublikos vyriausioji rinkimų komisija, vadovaudamasi Lietuvos Respublikos Seimo rinkimų įstatymo 70 straipsnio 1 dalimi,<text:s/></text:span><text:span text:style-name="T27">nusprendži</text:span><text:span text:style-name="T28">a:</text:span></text:p>
      <text:p text:style-name="P29"><text:span text:style-name="T30">Papildyti Lietuvos Re</text:span><text:span text:style-name="T31">spublikos vyriausiosios rinkimų komisijos 2020 m. rugsėjo 24 d. sprendimą Nr. Sp-217 „Dėl balsavimo tik paštu Lietuvos Respublikos diplomatinėse atstovybėse ir konsulinėse įstaigose organizavimo“ 5 punktu:</text:span></text:p>
      <text:p text:style-name="P32"><text:span text:style-name="T33">„</text:span><text:span text:style-name="T34">5</text:span><text:span text:style-name="T35">. Lietuvos Respublikos konsulate Ženevoje.“</text:span></text:p>
      <text:p text:style-name="P36"/>
      <text:p text:style-name="P37"/>
      <text:p text:style-name="P38"/>
      <text:p text:style-name="P39"><text:span text:style-name="T40">Pirmininkė<text:s/></text:span><text:span text:style-name="T41"><text:tab/></text:span><text:span text:style-name="T42"><text:tab/></text:span><text:span text:style-name="T43"><text:tab/><text:s text:c="64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20-10-02T03:21:00Z</meta:creation-date>
    <dc:date>2020-10-02T03:21:00Z</dc:date>
    <meta:print-date>2020-09-08T07:4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3" meta:character-count="861" meta:row-count="16" meta:non-whitespace-character-count="763"/>
  </office:meta>
</office:document-meta>
</file>