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text-properties style:font-name-asian="Calibri"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0208in"/>
      <style:text-properties fo:font-weight="bold" style:font-weight-asian="bold" style:font-weight-complex="bold" style:font-size-complex="12pt"/>
    </style:style>
    <style:style style:name="P16" style:parent-style-name="Normal" style:family="paragraph">
      <style:paragraph-properties fo:text-align="center" fo:text-indent="-0.0208in"/>
      <style:text-properties fo:font-weight="bold" style:font-weight-asian="bold" style:font-weight-complex="bold" style:font-size-complex="12pt"/>
    </style:style>
    <style:style style:name="P17" style:parent-style-name="Normal" style:family="paragraph">
      <style:paragraph-properties fo:text-align="center" fo:text-indent="-0.0208in"/>
      <style:text-properties style:font-size-complex="12pt"/>
    </style:style>
    <style:style style:name="P18" style:parent-style-name="Normal" style:family="paragraph">
      <style:paragraph-properties fo:text-align="center" fo:text-indent="-0.0208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style="italic" style:font-style-asian="italic" style:font-style-complex="italic" style:font-size-complex="12pt"/>
    </style:style>
    <style:style style:name="T25" style:parent-style-name="DefaultParagraphFont" style:family="text">
      <style:text-properties fo:font-style="italic" style:font-style-asian="italic"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tyle-complex="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style:text-properties style:font-name-complex="Tahoma"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KITOS PASKIRTIES VALSTYBINĖS ŽEMĖS NUOMOS BE AUKCIONO</text:p>
      <text:p text:style-name="P16"/>
      <text:p text:style-name="P17">2024 m. birželio 27 d. Nr. T-110</text:p>
      <text:p text:style-name="P18">Joniškis</text:p>
      <text:p text:style-name="P19"/>
      <text:p text:style-name="P20"><text:span text:style-name="T21">Vadovaudamasi Lietuvos<text:s/></text:span><text:span text:style-name="T22">Respublikos vietos savivaldos įstatymo 15 straipsnio 2 dalies 20 punktu, Lietuvos Respublikos žemės įstatymo 7 straipsnio 1 dalies 2 punktu, 9 straipsnio 1 dalies 1 punktu ir 3 dalimi, Kitos paskirties valstybinės žemės sklypų pardavimo ir nuomos taisyklių</text:span><text:span text:style-name="T23">, patvirtintų Lietuvos Respublikos Vyriausybės 1999 m. kovo 9 d. nutarimu Nr. 260 „Dėl kitos paskirties valstybinės žemės sklypų pardavimo ir nuomos taisyklių patvirtinimo“, 2 punktu, 43.5.5 papunkčiu, 51 punktu, 55.7 papunkčiu ir atsižvelgdama į V. N. (</text:span><text:span text:style-name="T24">du</text:span><text:span text:style-name="T25">omenys neskelbiami)</text:span><text:span text:style-name="T26"><text:s/>prašymą, Joniškio rajono savivaldybės taryba <text:s/></text:span><text:span text:style-name="T27">nusprendži</text:span><text:span text:style-name="T28">a:</text:span></text:p>
      <text:p text:style-name="P29"><text:span text:style-name="T30">1</text:span><text:span text:style-name="T31">. Nutraukti (</text:span><text:span text:style-name="T32">duomenys neskelbiami)</text:span><text:span text:style-name="T33"><text:s/>valstybinės žemės nuomos sutartį Nr. (</text:span><text:span text:style-name="T34">duomenys neskelbiami)</text:span><text:span text:style-name="T35"><text:s/>(žemės sklypo unikalus Nr. (</text:span><text:span text:style-name="T36">duomenys neskelbiami)</text:span><text:span text:style-name="T37">) pasikeitus pastatų savinin</text:span><text:span text:style-name="T38">kui.</text:span></text:p>
      <text:p text:style-name="P39"><text:span text:style-name="T40">2</text:span><text:span text:style-name="T41">. Išnuomoti be aukciono 44 metams (terminas nustatytas atsižvelgiant į žemės sklype esančio statinio ekonomiškai pagrįstą naudojimo trukmę ir kadastro duomenų nustatymo metu nustatytą fizinio nusidėvėjimo procentą) V. N. (</text:span><text:span text:style-name="T42">duomenys neskelbiami)</text:span><text:span text:style-name="T43"><text:s/>ha ploto žemės sklypą<text:s/></text:span>(unikalus Nr.<text:s/><text:span text:style-name="T44">(</text:span><text:span text:style-name="T45">duomenys neskelbiami)</text:span>, kadastro Nr.<text:s/><text:span text:style-name="T46">(</text:span><text:span text:style-name="T47">duomenys neskelbiami)</text:span>, kitos paskirties,<text:s/><text:soft-page-break/>vienbučių ir dvibučių gyvenamųjų pastatų teritorijos), esantį<text:s/><text:span text:style-name="T48">(</text:span><text:span text:style-name="T49">duomenys neskelbiami)</text:span><text:span text:style-name="T50">,</text:span><text:s/>Joniškio r. sav.</text:p>
      <text:p text:style-name="P51"/>
      <text:p text:style-name="P52">Šis sprendimas per vieną mėnesį nuo<text:s/>jo paskelbimo arba įteikimo dienos gali būti skundžiamas Lietuvos Respublikos viešojo administravimo įstatymo nustatyta tvarka Joniškio rajono savivaldybės tarybai (Livonijos g. 4-1, 84124 Joniškis), Lietuvos Respublikos ikiteisminio administracinių ginčų<text:s/>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text:p>
      <text:p text:style-name="P53"/>
      <text:p text:style-name="P54"/>
      <text:p text:style-name="Normal"><text:span text:style-name="T55">Savivaldybės meras<text: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28T05:36:00Z</meta:creation-date>
    <dc:date>2024-06-28T05:36:00Z</dc:date>
    <meta:print-date>2014-03-04T09:11:00Z</meta:print-date>
    <meta:template xlink:href="Normal.dotm" xlink:type="simple"/>
    <meta:editing-cycles>2</meta:editing-cycles>
    <meta:editing-duration>PT0S</meta:editing-duration>
    <meta:document-statistic meta:page-count="2" meta:paragraph-count="22" meta:word-count="307" meta:character-count="2277" meta:row-count="76" meta:non-whitespace-character-count="1992"/>
  </office:meta>
</office:document-meta>
</file>