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center" style:position="-5.4166in"/>
          <style:tab-stop style:type="left" style:position="0.5909in"/>
          <style:tab-stop style:type="left" style:position="4.33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5.020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KAI KURIŲ KAUNO RAJONO SAVIVALDYBĖS GYVENAMŲJŲ VIETOVIŲ PANAIKINIMO, GYVENAMŲJŲ VIETOVIŲ TERITORIJŲ RIBŲ NUSTATYMO IR PAKEITIMO</text:p>
      <text:p text:style-name="P15"/>
      <text:p text:style-name="P16">2017 m. rugpjūčio 2 d. Nr. 657</text:p>
      <text:p text:style-name="P17">Vilnius</text:p>
      <text:p text:style-name="P18"/>
      <text:p text:style-name="P19"/>
      <text:p text:style-name="P20"><text:span text:style-name="T21">Vadovaudamasi Lietuvos Respublikos teritorijos administracinių vienetų ir jų ribų įstatymo 10 straipsniu ir atsižvelgdama į Kauno rajono savivaldybės tarybos 2016 m. birželio 16 d. sprendime Nr. TS-239 „Dėl Babtų, Batniavos, Čekiškės, Ežerėlio, Linksmakalnio, Rokų, Samylų, Taurakiemio, Užliedžių, Vandžiogalos, Vilkijos, Vilkijos apylinkių ir Zapyškio seniūnijų gyvenamųjų vietovių teritorijų ribų nustatymo“ išdėstytus pasiūlymus, pateiktus įvertinus vietos gyventojų nuomonę, Lietuvos Respublikos Vyriausybė <text:s/>n u t a r i a:</text:span></text:p>
      <text:p text:style-name="P22"><text:span text:style-name="T23">1</text:span><text:span text:style-name="T24">. Panaikinti šias gyvenamąsias vietoves:</text:span></text:p>
      <text:p text:style-name="P25"><text:span text:style-name="T26">1.1</text:span><text:span text:style-name="T27">.<text:s/></text:span><text:span text:style-name="T28">Rokų seniūnijos Vaišvydavos kaimą</text:span><text:span text:style-name="T29">.</text:span></text:p>
      <text:p text:style-name="P30"><text:span text:style-name="T31">1.2</text:span><text:span text:style-name="T32">. Taurakiemio seniūnijos Vainatrakio kaimą, o jo teritoriją – 239,32 hektaro priskirti Rokų seniūnijos Vainatrakio kaimo teritorijai.</text:span></text:p>
      <text:p text:style-name="P33"><text:span text:style-name="T34">1.3</text:span><text:span text:style-name="T35">. Užliedžių seniūnijos Linkuvos kaimą, o jo teritoriją – 21,36 hektaro priskirti Užliedžių seniūnijos Vijūkų kaimo teritorijai (12,77 hektaro) ir Giraitės kaimo teritorijai (8,59 hektaro).</text:span></text:p>
      <text:p text:style-name="P36"><text:span text:style-name="T37">1.4</text:span><text:span text:style-name="T38">. Vilkijos apylinkių seniūnijos:</text:span></text:p>
      <text:p text:style-name="P39"><text:span text:style-name="T40">1.4.1</text:span><text:span text:style-name="T41">. Juozapavos kaimą, o jo teritoriją –<text:s/></text:span><text:span text:style-name="T42">55,34 hektaro priskirti Vilkijos apylinkių seniūnijos Daugeliškių kaimo teritorijai;</text:span></text:p>
      <text:p text:style-name="P43"><text:span text:style-name="T44">1.4.2</text:span><text:span text:style-name="T45">. Žėbiškėlių kaimą, o jo teritoriją – 40,47 hektaro priskirti Batniavos seniūnijos Žėbiškių kaimo teritorijai (30,39 hektaro) ir Vilkijos apylinkių seniūnijos Lygainių kaimo teritorijai (10,08 hektaro);</text:span></text:p>
      <text:p text:style-name="P46"><text:span text:style-name="T47">1.4.3</text:span><text:span text:style-name="T48">. Žėbiškių kaimą, o jo teritoriją – 142,19 hektaro priskirti Batniavos seniūnijos Žėbiškių kaimo teritorijai (126,22 hektaro) ir Žvirgždės kaimo teritorijai (0,59 hektaro), Vilkijos apylinkių seniūnijos Antalkių kaimo teritorijai (0,76 hektaro) ir Lygainių kaimo teritorijai (14,62 hektaro).</text:span></text:p>
      <text:p text:style-name="P49"><text:span text:style-name="T50">2</text:span><text:span text:style-name="T51">. Nustatyti šių Kauno rajono savivaldybės gyvenamųjų vietovių teritorijų ribas pagal pridedamus planus:</text:span></text:p>
      <text:p text:style-name="P52"><text:span text:style-name="T53">2.1</text:span><text:span text:style-name="T54">.<text:s/></text:span><text:span text:style-name="T55">Babtų seniūnijos: Antagynėlių kaimo (78,59 hektaro), Antagynės kaimo (998,02 hektaro), Babtų kaimo (1774,98 hektaro), Babtų miestelio (217,56 hektaro), Baltriškės kaimo (140,39 hektaro), Berlainių kaimo (332,58 hektaro), Cinkiškių kaimo (37,66 hektaro), Dasiūnų kaimo (377,30 hektaro), Eglynų kaimo (972,97 hektaro), Gailiušių kaimo (858 hektarai), Gaižuvėlės kaimo (1061,68 hektaro), Janušonių kaimo (154,47 hektaro), Jugintų kaimo (152,32 hektaro), Juodonių kaimo (550,75 hektaro), Kačergių kaimo (302,91 hektaro), Kaniūkų kaimo (486,73 hektaro), Karalgirio kaimo (1309,52 hektaro), Kikonių kaimo (393,89 hektaro), Krivėnų kaimo (208,13 hektaro), Lazdynės kaimo (123,29 hektaro), Naujasodžių kaimo (324,55 hektaro), Naujatriobių kaimo (150,15 hektaro), Pagynės kaimo (321,49 hektaro), Pakapių kaimo (459,29 hektaro), Panevėžiuko kaimo (249,04 hektaro), Pavejuonio kaimo (447,30 hektaro), Piepalių kaimo (333,70 hektaro), Selveravos kaimo (184,54 hektaro), Sitkūnų kaimo (808,92 hektaro), Stabaunyčiaus kaimo (119,53 hektaro), Šašių kaimo (435,76 hektaro), Urnėžių kaimo (270,20 hektaro), Vareikonių kaimo (350,84 hektaro), Vikūnų kaimo (247,45 hektaro), Vilkėnų kaimo (716,60 hektaro), Vosiškių kaimo (252,11 hektaro), Zacišiaus kaimo (2442 hektarai) ir Žemaitkiemio kaimo (239,69 hektaro).</text:span></text:p>
      <text:p text:style-name="P56"><text:span text:style-name="T57">2.2</text:span><text:span text:style-name="T58">. Batniavos seniūnijos: Batniavos kaimo (231,48 hektaro), Beiniūnų kaimo (190,20 hektaro), Brūžės kaimo (18,10 hektaro), Bubių kaimo (203,92 hektaro), Dulkių kaimo (303,30 hektaro), Gineitų kaimo (192,04 hektaro), Kriemalos kaimo (232,14 hektaro), Kvesų kaimo (1008,77 hektaro), Mozūriškių kaimo (310,96 hektaro), Naujienos kaimo (281,03 hektaro), Paštuvos kaimo (38,07 hektaro), Ručkūnų kaimo (182,30 hektaro), Rupunionių kaimo (167,11 hektaro), Tirkšlių kaimo (226,19 hektaro), Tolivardžių kaimo (38,36 hektaro), Virbaliūnų kaimo (334,65 hektaro), Žėbiškių kaimo (321,78 hektaro) ir Žvirgždės kaimo (206,10 hektaro).</text:span></text:p>
      <text:p text:style-name="P59"><text:span text:style-name="T60">2.3</text:span><text:span text:style-name="T61">. Čekiškės seniūnijos: Antkalnių kaimo (148,09 hektaro), Besmerčių kaimo (286,24 hektaro), Čekiškės miestelio (128,13 hektaro), Dokelių kaimo (186,44 hektaro), Dokių kaimo (514,89 hektaro), Eikščių kaimo (339,91 hektaro), Gaigalų kaimo (305,22 hektaro), Gegužėnų kaimo (591,61 hektaro), Juškaičių kaimo (123,60 hektaro), Kairių kaimo (275,92 hektaro), Karalgirio kaimo (1040,23 hektaro), Kilovos kaimo (430,93 hektaro), Lebedžių kaimo (247,73 hektaro), Lelerviškių kaimo (321,64 hektaro), Lipikiškių kaimo (752,34 hektaro), Liučiūnų kaimo (504,74 hektaro), Mikliūnų kaimo (185,14 hektaro), Mikniavos kaimo (28,54 hektaro), Miškalaukio kaimo (635,24 hektaro), Padubysio kaimo (34,64 hektaro), Pagirių kaimo (312,28 hektaro), Paprienių kaimo (103,74 hektaro), Prienų kaimo (284,59 hektaro), Purvaičių kaimo (154,06 hektaro), Radviliškių kaimo (130,68 hektaro), Ramonų kaimo (264,37 hektaro), Raudonės kaimo (144,18 hektaro), Severinavos kaimo (39,31 hektaro), Teklinavos kaimo (71,08 hektaro) ir Uždulinskių kaimo (102,34 hektaro).</text:span></text:p>
      <text:p text:style-name="P62"><text:span text:style-name="T63">2.4</text:span><text:span text:style-name="T64">. Linksmakalnio seniūnijos Linksmakalnio kaimo (295,32 hektaro).</text:span></text:p>
      <text:p text:style-name="P65"><text:span text:style-name="T66">2.5</text:span><text:span text:style-name="T67">. Rokų seniūnijos: Dankstytės kaimo (213,30 hektaro), Girininkų kaimo (864,91 hektaro), Kairiūkščių kaimo (341,21 hektaro), Pamoterio kaimo (146,91 hektaro), Paraželių kaimo (131,62 hektaro), Patamulšėlio kaimo (449,92 hektaro), Pavytės kaimo (1162,38 hektaro), Raželių kaimo (269,37 hektaro), Rokelių kaimo (236,21 hektaro), Rokų kaimo (266,19 hektaro), Rokų Miško Kelmyno kaimo (521,09 hektaro), Vainatrakio kaimo (1107,59 hektaro) ir Vingytės kaimo (119,07 hektaro).</text:span></text:p>
      <text:p text:style-name="P68"><text:span text:style-name="T69">2.6</text:span><text:span text:style-name="T70">. Samylų seniūnijos: Dubravų kaimo (1708,93 hektaro), Gervėnupio kaimo (1021,65 hektaro), Girionių kaimo (320,64 hektaro), Laumėnų kaimo (342,25 hektaro), Samylų kaimo (567,94 hektaro), Šlienavos kaimo (536,94 hektaro), Vaišvydavos kaimo (247,77 hektaro) ir Žiegždrių kaimo (229,75 hektaro).</text:span></text:p>
      <text:p text:style-name="P71"><text:span text:style-name="T72">2.7</text:span><text:span text:style-name="T73">. Taurakiemio seniūnijos: Arlaviškių kaimo (362,53 hektaro), Dobilijos kaimo (370,93 hektaro), Guogų kaimo (291,36 hektaro), Leonavo kaimo (72,42 hektaro), Margininkų kaimo (1955,02 hektaro), Piliuonos kaimo (799,31 hektaro), Sietyno kaimo (47,63 hektaro), Taurakiemio kaimo (751,69 hektaro), Tursono kaimo (61,38 hektaro), Užupių kaimo (303,59 hektaro), Viršužiglio kaimo (475,26 hektaro) ir Vyčiaus kaimo (785,40 hektaro).</text:span></text:p>
      <text:p text:style-name="P74"><text:span text:style-name="T75">2.8</text:span><text:span text:style-name="T76">. Užliedžių seniūnijos: Bivylių kaimo (58,05 hektaro), Giraitės kaimo (491,80 hektaro), Kudrėnų kaimo (227,15 hektaro), Paltiškių kaimo (500,59 hektaro), Paparčių kaimo (316,03 hektaro), Romainių kaimo (101,97 hektaro), Romainių Kaimelės kaimo (116,48 hektaro), Sausinės kaimo (881,22 hektaro), Užliedžių kaimo (699,22 hektaro), Vijūkų kaimo (226 hektarai) ir Žemaitkiemio kaimo (76,52 hektaro).</text:span></text:p>
      <text:p text:style-name="P77"><text:span text:style-name="T78">2.9</text:span><text:span text:style-name="T79">. Vandžiogalos seniūnijos: Ąžuolyno kaimo (51,15 hektaro), Bitvano kaimo (675,52 hektaro), Boniškių kaimo (1583,79 hektaro), Butkūnų kaimo (271,73 hektaro), Didžiųjų Ibėnų kaimo (1884,28 hektaro), Galulaukės kaimo (21,62 hektaro), Geranonių kaimo (429,25 hektaro), Jackiškių kaimo (113,77 hektaro), Juozapavos kaimo (881,56 hektaro), Karaliūnų kaimo (279,10 hektaro), Kazimieravos kaimo (157,60 hektaro), Kėkštynės kaimo (102,47 hektaro), Mažųjų Ibėnų kaimo (332,67 hektaro), Mėklos kaimo (299,52 hektaro), Padaugupio kaimo (110,72 hektaro), Pagirių kaimo (894,98 hektaro), Pociūnų kaimo (526,79 hektaro), Preišiogalos kaimo (688,49 hektaro), Puikonių kaimo (793,56 hektaro), Rokiškio kaimo (96,34 hektaro), Skrebiniškių kaimo (916,43 hektaro), Stankūnų kaimo (406,21 hektaro), Užumiškių kaimo (809,17 hektaro), Valeravos kaimo (110,18 hektaro), Vandžiogalos miestelio (826,64 hektaro), Vigių kaimo (419,39 hektaro) ir Vimbarų kaimo (129,91 hektaro).</text:span></text:p>
      <text:p text:style-name="P80"><text:span text:style-name="T81">2.10</text:span><text:span text:style-name="T82">. Vilkijos apylinkių seniūnijos: Adomkiškių kaimo (126,95 hektaro), Akuotų kaimo (102,60 hektaro), Antalkių kaimo (518,45 hektaro), Aukštkalnių kaimo (109,17 hektaro), Baravų<text:s/></text:span><text:soft-page-break/><text:span text:style-name="T83">kaimo (90,25 hektaro), Bernoriškių kaimo (220,40 hektaro), Buivydų kaimo (220,48 hektaro), Daučionių kaimo (98,07 hektaro), Daugeliškių kaimo (793,90 hektaro), Daugužių kaimo (174 hektarai), Gaideliškių kaimo (161,38 hektaro), Gailiūnų kaimo (128,49 hektaro), Gineikių kaimo (134,37 hektaro), Godėnų kaimo (131,29 hektaro), Gudravio kaimo (23,61 hektaro), Jagminiškių kaimo (235,36 hektaro), Jaučakių kaimo (741,55 hektaro), Jokavų kaimo (144,83 hektaro), Jotautų kaimo (305,98 hektaro), Juodžių kaimo (71,16 hektaro), Krūvandų kaimo (234,96 hektaro), Lauksvydų kaimo (142,01 hektaro), Lazduonių kaimo (125,97 hektaro), Liepdvario kaimo (3,97 hektaro), Lygainių kaimo (256,11 hektaro), Pabalių kaimo (44,82 hektaro), Padauguvėlės kaimo (361,99 hektaro), Padauguvos kaimo (710,43 hektaro), Padubysio kaimo (133,04 hektaro), Palazduonio kaimo (455,95 hektaro), Paprūdžių kaimo (126,36 hektaro), Partikų kaimo (36,49 hektaro), Pastriūnio kaimo (1218,52 hektaro), Pašilių kaimo (9,06 hektaro), Purviškių kaimo (239,19 hektaro), Raubatonių kaimo (272,92 hektaro), Ringovės kaimo (529,75 hektaro), Ručkonių kaimo (314,54 hektaro), Saulėtekių kaimo (225,12 hektaro), Skrebenų kaimo (527,16 hektaro), Stanislavos kaimo (67,36 hektaro), Šolių kaimo (103,85 hektaro), Vaitkūnų kaimo (93,41 hektaro), Valmantiškių kaimo (415,40 hektaro), Vilkijos kaimo (684,90 hektaro) ir Zauniškių kaimo (364 hektarai).</text:span></text:p>
      <text:p text:style-name="P84"><text:span text:style-name="T85">2.11</text:span><text:span text:style-name="T86">. Zapyškio seniūnijos: Altoniškių kaimo (523,47 hektaro), Braziūkų kaimo (282,26 hektaro), Dievogalos kaimo (389,25 hektaro), Durpyno kaimo (14,59 hektaro), Jadagonių kaimo (861,56 hektaro), Judraičių kaimo (107,57 hektaro), Kluoniškių kaimo (399,12 hektaro), Krušinskų kaimo (2168,23 hektaro), Kuodiškių kaimo (73,35 hektaro), Kuro kaimo (4128,45 hektaro), Novos kaimo (711,10 hektaro), Papiškių kaimo (220,51 hektaro), Riogliškių kaimo (655,57 hektaro), Rupinų kaimo (81 hektaras), Šiulių kaimo (3175,36 hektaro), Vilemų kaimo (2591,03 hektaro), Vincentavo kaimo (689,08 hektaro) ir Zizų kaimo (293,43 hektaro).</text:span></text:p>
      <text:p text:style-name="P87"><text:span text:style-name="T88">3</text:span><text:span text:style-name="T89">. Pakeisti<text:s/></text:span><text:span text:style-name="T90">šių Kauno rajono savivaldybės gyvenamųjų vietovių teritorijų ribas pagal pridedamus planus</text:span><text:span text:style-name="T91">:</text:span></text:p>
      <text:p text:style-name="P92"><text:span text:style-name="T93">3.1</text:span><text:span text:style-name="T94">. Babtų seniūnijos Muniškių kaimo;</text:span></text:p>
      <text:p text:style-name="P95"><text:span text:style-name="T96">3.2</text:span><text:span text:style-name="T97">. Ežerėlio miesto;</text:span></text:p>
      <text:p text:style-name="P98"><text:span text:style-name="T99">3.3</text:span><text:span text:style-name="T100">. Užliedžių seniūnijos Naujųjų Muniškių kaimo;</text:span></text:p>
      <text:p text:style-name="P101"><text:span text:style-name="T102">3.4</text:span><text:span text:style-name="T103">. Vilkijos miesto.</text:span></text:p>
      <text:p text:style-name="P104"/>
      <text:p text:style-name="P105"/>
      <text:p text:style-name="P106"/>
      <text:p text:style-name="P107">Ministras Pirmininkas<text:tab/>Saulius Skvernelis</text:p>
      <text:p text:style-name="P108"/>
      <text:p text:style-name="P109"/>
      <text:p text:style-name="P110"><text:span text:style-name="T111">Vidaus reikalų ministras</text:span><text:span text:style-name="T11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7-08-18T03:22:00Z</meta:creation-date>
    <dc:date>2017-08-18T03:22:00Z</dc:date>
    <meta:template xlink:href="Normal.dotm" xlink:type="simple"/>
    <meta:editing-cycles>2</meta:editing-cycles>
    <meta:editing-duration>PT0S</meta:editing-duration>
    <meta:document-statistic meta:page-count="4" meta:paragraph-count="190" meta:word-count="1490" meta:character-count="9933" meta:row-count="539" meta:non-whitespace-character-count="8633"/>
  </office:meta>
</office:document-meta>
</file>