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3 M. LAPKRIČIO 29 D. ĮSAKYMO NR. V-1234 „DĖL LIETUVOS RESPUBLIKOS SVEIKATOS APSAUGOS MINISTRO 2010 M. GRUODŽIO 27 D. ĮSAKYMO NR. V-1131 „DĖL GREITOSIOS MEDICINOS PAGALBOS PASLAUGŲ TEIKIMO IŠLAIDŲ APMOKĖJIMO TVARKOS APRAŠO PATVIRTINIMO“ PAKEITIMO“<text:s/></text:span><text:span text:style-name="T9">PAKEITIMO</text:span></text:p>
      <text:p text:style-name="P10"/>
      <text:p text:style-name="P11"><text:span text:style-name="T12">2024 m. gruodžio 5 d. Nr.<text:s/></text:span><text:span text:style-name="T13">V-122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sveikatos apsaugos ministro 2023 m. lapkričio 29 d. įsakymą Nr. V-1234 „Dėl Lietuvos Respublikos sveikatos apsaugos ministro 2010 m. gruodžio 27 d. įsakymo Nr. V-1131 „Dėl Greitosios medicinos pagalbos paslaugų teikimo išlaidų apmokėjimo tvarkos aprašo patvirtinimo“ pakeitimo“</text:span><text:span text:style-name="T21"><text:s/></text:span><text:span text:style-name="T22">ir</text:span><text:span text:style-name="T23"><text:s/></text:span><text:span text:style-name="T24">2 punktą išdėstau taip:</text:span></text:p>
      <text:p text:style-name="P25"><text:span text:style-name="T26">„</text:span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vienam gyventojui tenkanti metinė lėšų suma greitosios medicinos pagalbos (toliau – GMP) paslaugoms apmokėti yra lygi 40,2</text:span><text:span text:style-name="T34"> </text:span><text:span text:style-name="T35">Eur;</text:span></text:p>
      <text:p text:style-name="P36"><text:span text:style-name="T37">2.2</text:span><text:span text:style-name="T38">. šio įsakymo nuostatos taikomos atsiskaitant už GMP paslaugas, suteiktas nuo 2024</text:span><text:span text:style-name="T39"> </text:span><text:span text:style-name="T40">m. lapkričio 1 d.“</text:span></text:p>
      <text:p text:style-name="P41"/>
      <text:p text:style-name="P42"/>
      <text:p text:style-name="P43"/>
      <text:p text:style-name="P44"><text:span text:style-name="T45">Laikinai einantis sveikatos apsaugos ministro pareigas</text:span><text:span text:style-name="T46"><text:tab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12-05T20:35:00Z</meta:creation-date>
    <dc:date>2024-12-05T20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123" meta:row-count="43" meta:non-whitespace-character-count="1001"/>
  </office:meta>
</office:document-meta>
</file>