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margin-left="5.0208in" fo:margin-right="0.8854in" fo:text-indent="-1.4208in">
        <style:tab-stops/>
      </style:paragraph-properties>
      <style:text-properties fo:font-weight="bold" style:font-weight-asian="bold" fo:letter-spacing="0.0416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rial" style:font-name-asian="Calibri" style:font-name-complex="Arial" fo:font-size="10pt" style:font-size-asian="10pt"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2.5%"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2.5%"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name-asian="Calibri" fo:text-transform="uppercase" style:font-size-complex="12pt"/>
    </style:style>
    <style:style style:name="T202" style:parent-style-name="DefaultParagraphFont" style:family="text">
      <style:text-properties style:font-name-asian="Calibri" fo:text-transform="uppercase"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name="Arial" style:font-name-complex="Arial" fo:color="#000000" fo:font-size="11pt" style:font-size-asian="11pt" style:font-size-complex="11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name="Arial" style:font-name-complex="Arial" fo:color="#000000" fo:font-size="11pt" style:font-size-asian="11pt" style:font-size-complex="11pt" fo:background-color="#FFFFFF"/>
    </style:style>
    <style:style style:name="P218" style:parent-style-name="Normal" style:family="paragraph">
      <style:paragraph-properties fo:text-indent="0.5in"/>
    </style:style>
    <style:style style:name="T219" style:parent-style-name="DefaultParagraphFont" style:family="text">
      <style:text-properties style:font-name-asian="Calibri" fo:text-transform="uppercase" style:font-size-complex="12pt"/>
    </style:style>
    <style:style style:name="T220" style:parent-style-name="DefaultParagraphFont" style:family="text">
      <style:text-properties style:font-name-asian="Calibri" fo:text-transform="uppercase"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FF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indent="0.5in"/>
    </style:style>
    <style:style style:name="T243" style:parent-style-name="DefaultParagraphFont" style:family="text">
      <style:text-properties style:font-name-asian="Calibri" fo:text-transform="uppercase" style:font-size-complex="12pt"/>
    </style:style>
    <style:style style:name="T244" style:parent-style-name="DefaultParagraphFont" style:family="text">
      <style:text-properties style:font-name-asian="Calibri" fo:text-transform="uppercase"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tab-stops>
          <style:tab-stop style:type="left" style:position="0.7875in"/>
          <style:tab-stop style:type="left" style:position="5.6111in"/>
        </style:tab-stops>
      </style:paragraph-properties>
    </style:style>
    <style:style style:name="P257" style:parent-style-name="Normal" style:family="paragraph">
      <style:paragraph-properties>
        <style:tab-stops>
          <style:tab-stop style:type="left" style:position="0.7875in"/>
          <style:tab-stop style:type="left" style:position="5.6111in"/>
        </style:tab-stops>
      </style:paragraph-properties>
    </style:style>
    <style:style style:name="P258" style:parent-style-name="Normal" style:family="paragraph">
      <style:paragraph-properties>
        <style:tab-stops>
          <style:tab-stop style:type="left" style:position="0.7875in"/>
          <style:tab-stop style:type="left" style:position="5.6111in"/>
        </style:tab-stops>
      </style:paragraph-properties>
    </style:style>
    <style:style style:name="P259" style:parent-style-name="Normal" style:family="paragraph">
      <style:paragraph-properties>
        <style:tab-stops>
          <style:tab-stop style:type="left" style:position="0.7875in"/>
          <style:tab-stop style:type="left" style:position="5.6111in"/>
        </style:tab-stops>
      </style:paragraph-properties>
    </style:style>
    <style:style style:name="P260" style:parent-style-name="Normal" style:family="paragraph">
      <style:paragraph-properties>
        <style:tab-stops>
          <style:tab-stop style:type="left" style:position="0.7875in"/>
          <style:tab-stop style:type="left" style:position="5.6111in"/>
        </style:tab-stops>
      </style:paragraph-properties>
    </style:style>
    <style:style style:name="P261" style:parent-style-name="Normal" style:family="paragraph">
      <style:paragraph-properties>
        <style:tab-stops>
          <style:tab-stop style:type="left" style:position="0.7875in"/>
          <style:tab-stop style:type="left" style:position="5.611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4028in" svg:height="0.57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s/></text:p>
      <text:p text:style-name="P17"/>
      <text:p text:style-name="P18"><text:span text:style-name="T19">ĮSAKYMA</text:span><text:span text:style-name="T20">S</text:span></text:p>
      <text:p text:style-name="P21"><text:span text:style-name="T22">DĖL LIETUVOS RESPUBLIKOS VIDAUS REIKALŲ MINISTRO 2007 M. RUGSĖJO 17 D. ĮSAKYMO NR. 1V-324 „DĖL LIETUVOS NACIONALINĖS ANTROSIOS KARTOS ŠENGENO INFORMACINĖS SISTEMOS NUOSTATŲ PATVIRTINIMO“ PAKEITIMO<text:s/></text:span></text:p>
      <text:p text:style-name="P23"/>
      <text:p text:style-name="P24">2021 m. kovo 9 d. Nr. 1V-174</text:p>
      <text:p text:style-name="P25">Vilnius</text:p>
      <text:p text:style-name="P26"/>
      <text:p text:style-name="P27"><text:span text:style-name="T28">Pakeičiu</text:span><text:span text:style-name="T29"><text:s/>Lietuvos nacionalinės antrosios kartos Šengeno informacinės sistemos nuostatus, patvirtintus Lietuvos Respublikos vidaus reikalų ministro 2007 m. rugsėjo 17 d. įsakymu Nr. 1V-324 „Dėl Lietuvos nacionalinės antrosios kartos Šengeno informacinės sistemos nuostatų patvirtinimo“:</text:span></text:p>
      <text:p text:style-name="P30"><text:span text:style-name="T31">1</text:span><text:span text:style-name="T32">. Pakeičiu 3 punktą ir jį išdėstau taip:</text:span></text:p>
      <text:p text:style-name="P33"><text:span text:style-name="T34">„</text:span><text:span text:style-name="T35">3</text:span><text:span text:style-name="T36">. N. SIS II steigiama, kuriama ir tvarkoma vadovaujantis:</text:span></text:p>
      <text:p text:style-name="P37"><text:span text:style-name="T38">3.1</text:span><text:span text:style-name="T39">. 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text:span></text:p>
      <text:p text:style-name="P40"><text:span text:style-name="T41">3.2</text:span><text:span text:style-name="T42">. 2006 m. gruodžio 20 d. Europos Parlamento ir Tarybos reglamentu (EB) Nr. 1987/2006 dėl antrosios kartos Šengeno informacinės sistemos (SIS II) sukūrimo, veikimo ir naudojimo su paskutiniais pakeitimais, padarytais 2018 m. lapkričio 28 d. Europos Parlamento ir Tarybos reglamentu (ES) 2018/1861 (toliau – Reglamentas);</text:span></text:p>
      <text:p text:style-name="P43"><text:span text:style-name="T44">3.3</text:span><text:span text:style-name="T45">. 2007 m. birželio 12 d. Tarybos sprendimu 2007/533/TVR dėl antrosios kartos Šengeno informacinės sistemos (SIS II) sukūrimo, veikimo ir naudojimo su paskutiniais pakeitimais, padarytais 2018 m. lapkričio 28 d. Europos Parlamento ir Tarybos reglamentu (ES) 2018/1862 (toliau – Sprendimas);</text:span></text:p>
      <text:p text:style-name="P46"><text:span text:style-name="T47">3.4</text:span><text:span text:style-name="T48">.</text:span><text:span text:style-name="T49"><text:s/></text:span><text:span text:style-name="T50">2006 m. gruodžio 20 d. Europos Parlamento ir Tarybos reglamentu (EB) Nr. 1986/2006 dėl valstybių narių tarnybų, atsakingų už transporto priemonių registracijos liudijimų išdavimą, prieigos prie Šengeno antrosios kartos informacinės sistemos (SIS II) (toliau – Reglamentas Nr. 1986/2006);</text:span></text:p>
      <text:p text:style-name="P51"><text:span text:style-name="T52">3.5</text:span><text:span text:style-name="T53">.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54"><text:span text:style-name="T55">3.6</text:span><text:span text:style-name="T56">. Lietuvos Respublikos valstybės informacinių išteklių valdymo įstatymu;</text:span></text:p>
      <text:p text:style-name="P57"><text:span text:style-name="T58">3.7</text:span><text:span text:style-name="T59">. Lietuvos Respublikos kibernetinio saugumo įstatymu;</text:span></text:p>
      <text:p text:style-name="P60"><text:span text:style-name="T61">3.8</text:span><text:span text:style-name="T62">. Lietuvos Respublikos asmens duomenų teisinės apsaugos įstatymu (toliau – ADTAĮ);</text:span></text:p>
      <text:p text:style-name="P63"><text:span text:style-name="T64">3.9</text:span><text:span text:style-name="T65">. Lietuvos Respublikos asmens duomenų, tvarkomų nusikalstamų veikų prevencijos, tyrimo, atskleidimo ar baudžiamojo persekiojimo už jas, bausmių vykdymo arba nacionalinio saugumo ar gynybos tikslais, teisinės apsaugos įstatymu;</text:span></text:p>
      <text:p text:style-name="P66"><text:span text:style-name="T67">3.10</text:span><text:span text:style-name="T68">. Lietuvos Respublikos teisės gauti informaciją iš valstybės ir savivaldybių institucijų ir įstaigų įstatymu;</text:span></text:p>
      <text:p text:style-name="P69"><text:span text:style-name="T70">3.11</text:span><text:span text:style-name="T71">. Valstybės informacinių sistemų steigimo, kūrimo, modernizavimo ir likvidavimo tvarkos aprašu, patvirtintu Lietuvos Respublikos Vyriausybės 2013 m. vasario 27 d. nutarimu Nr.<text:s/></text:span><text:soft-page-break/><text:span text:style-name="T72">180 „Dėl Valstybės informacinių sistemų steigimo, kūrimo, modernizavimo ir likvidavimo tvarkos aprašo patvirtinimo“, tiek, kiek tai neprieštarauja Šengeno<text:s/></text:span><text:span text:style-name="T73">acquis</text:span><text:span text:style-name="T74">;</text:span></text:p>
      <text:p text:style-name="P75"><text:span text:style-name="T76">3.12</text:span><text:span text:style-name="T77">.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pan><text:span text:style-name="T78"><text:s/></text:span></text:p>
      <text:p text:style-name="P79"><text:span text:style-name="T80">3.13</text:span><text:span text:style-name="T81">. Užsieniečių, kuriems draudžiama atvykti į Lietuvos Respubliką, nacionalinio sąrašo sudarym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82"><text:span text:style-name="T83">2</text:span><text:span text:style-name="T84">. Pakeičiu 8 punktą ir jį išdėstau taip:</text:span></text:p>
      <text:p text:style-name="P85"><text:span text:style-name="T86">„</text:span><text:span text:style-name="T87">8</text:span><text:span text:style-name="T88">. N.SIS II valdytoja ir asmens duomenų valdytoja – Lietuvos Respublikos vidaus reikalų ministerija, kuri:</text:span></text:p>
      <text:p text:style-name="P89"><text:span text:style-name="T90">8.1</text:span><text:span text:style-name="T91">. atlieka Lietuvos Respublikos valstybės informacinių išteklių valdymo įstatymo nustatytas funkcijas, turi šiame įstatyme nurodytas teises ir pareigas;</text:span></text:p>
      <text:p text:style-name="P92"><text:span text:style-name="T93">8.2</text:span><text:span text:style-name="T94">. Reglamento (ES) 2016/679</text:span><text:span text:style-name="T95"><text:s/></text:span><text:span text:style-name="T96">ir šių Nuostatų nustatyta tvarka įgyvendina asmenų, kurių duomenys yra tvarkomi N.SIS II (toliau – duomenų subjektai), teises dėl jų asmens duomenų tvarkymo N.SIS II;</text:span></text:p>
      <text:p text:style-name="P97"><text:span text:style-name="T98">8.3</text:span><text:span text:style-name="T99">. vykdo Reglamento (ES) 2016/679 <text:s/>nustatytas asmens duomenų valdytojo pareigas.“</text:span></text:p>
      <text:p text:style-name="P100"><text:span text:style-name="T101">3</text:span><text:span text:style-name="T102">. Pakeičiu 11.1 papunktį ir jį išdėstau taip:</text:span></text:p>
      <text:p text:style-name="P103"><text:span text:style-name="T104">„</text:span><text:span text:style-name="T105">11.1</text:span><text:span text:style-name="T106">. atlieka Lietuvos Respublikos valstybės informacinių išteklių valdymo įstatymo 34 straipsnio 6 dalies 3–7 ir 13 punktuose<text:s/></text:span><text:span text:style-name="T107">nustatytas funkcijas</text:span><text:span text:style-name="T108">, turi šiame įstatyme nustatytas teises ir pareigas; kitas Valstybės informacinių išteklių valdymo įstatymo 34 straipsnio 6 dalyje nurodytas tvarkytojo funkcijas pagal kompetenciją atlieka su N.SIS II susijusių registrų, nurodytų šių Nuostatų 14 punkte, tvarkytojai;“.</text:span></text:p>
      <text:p text:style-name="P109"><text:span text:style-name="T110">4</text:span><text:span text:style-name="T111">. Papildau 12</text:span><text:span text:style-name="T112">1</text:span><text:span text:style-name="T113"><text:s/>punktu:</text:span></text:p>
      <text:p text:style-name="P114"><text:span text:style-name="T115">„</text:span><text:span text:style-name="T116">12</text:span><text:span text:style-name="T117">1</text:span><text:span text:style-name="T118">. N.SIS II asmens duomenų tvarkytojai pagal kompetenciją vykdo asmens duomenų tvarkytojo pareigas pagal Reglamento (ES) 2016/679 28 straipsnį,</text:span><text:span text:style-name="T119"><text:s/></text:span><text:span text:style-name="T120">taip pat:</text:span></text:p>
      <text:p text:style-name="P121"><text:span text:style-name="T122">12</text:span><text:span text:style-name="T123">1</text:span><text:span text:style-name="T124">.1</text:span><text:span text:style-name="T125">. tvarko asmens duomenis vadovaudamiesi Reglamentu (ES) 2016/679, kitais teisės aktais, reglamentuojančiais asmens duomenų tvarkymą, ir tik pagal N.SIS II asmens duomenų valdytojo dokumentais įformintus nurodymus,</text:span><text:span text:style-name="T126"><text:s/></text:span><text:span text:style-name="T127">išskyrus atvejus, kai tvarkyti asmens duomenis reikalaujama pagal Europos Sąjungos ar jos valstybės narės teisės aktus, kurie yra taikomi N.SIS II asmens duomenų tvarkytojui. Tokiu atveju N.SIS II asmens duomenų tvarkytojas, prieš pradėdamas tvarkyti duomenis, praneša apie tokį teisinį reikalavimą N.SIS II asmens duomenų valdytojui, išskyrus atvejus, kai pagal Europos Sąjungos ar jos valstybės narės teisės aktus toks pranešimas yra draudžiamas dėl svarbių viešojo intereso priežasčių</text:span><text:span text:style-name="T128">;</text:span></text:p>
      <text:p text:style-name="P129"><text:span text:style-name="T130">12</text:span><text:span text:style-name="T131">1</text:span><text:span text:style-name="T132">.2</text:span><text:span text:style-name="T133">. užtikrina, kad asmens duomenis tvarkantys N.SIS II asmens duomenų tvarkytojo įgalioti darbuotojai būtų įsipareigoję užtikrinti asmens duomenų konfidencialumą arba jiems būtų taikoma teisinė konfidencialumo pareiga;</text:span></text:p>
      <text:p text:style-name="P134"><text:span text:style-name="T135">12</text:span><text:span text:style-name="T136">1</text:span><text:span text:style-name="T137">.3</text:span><text:span text:style-name="T138">. atsižvelgdami į tvarkomų duomenų pobūdį, padeda N.SIS II asmens duomenų valdytojui, taikydami tinkamas technines ir organizacines priemones, įvykdyti asmens duomenų valdytojo prievolę atsakyti į duomenų subjektų prašymus pasinaudoti Reglamento (ES) 2016/679 III skyriuje, Reglamento 41 ir 42 straipsniuose ir Sprendimo 58 straipsnyje nustatytomis duomenų subjekto teisėmis;</text:span></text:p>
      <text:p text:style-name="P139"><text:span text:style-name="T140">12</text:span><text:span text:style-name="T141">1</text:span><text:span text:style-name="T142">.4</text:span><text:span text:style-name="T143">. pagal kompetenciją padeda N.SIS II asmens duomenų valdytojui užtikrinti Reglamento (ES) 2016/679 32–36 straipsniuose nustatytų prievolių laikymąsi, atsižvelgdami į asmens duomenų tvarkymo pobūdį ir N.SIS II asmens duomenų tvarkytojų turimą informaciją;</text:span></text:p>
      <text:p text:style-name="P144"><text:span text:style-name="T145">12</text:span><text:span text:style-name="T146">1</text:span><text:span text:style-name="T147">.5</text:span><text:span text:style-name="T148">. privalo laikytis Reglamento (ES) 2016/679 28 straipsnio 2 ir 4 dalyse nurodytų reikalavimų, kad galėtų pasitelkti pagalbinį duomenų tvarkytoją, ir pasitelkia pagalbinius duomenų tvarkytojus, tik gavę specialų išankstinį duomenų valdytojo leidimą;</text:span></text:p>
      <text:p text:style-name="P149"><text:span text:style-name="T150">12</text:span><text:span text:style-name="T151">1</text:span><text:span text:style-name="T152">.6</text:span><text:span text:style-name="T153">. nustojus vykdyti N.SIS II asmens duomenų tvarkytojo funkcijas, atsižvelgdami į N.SIS II asmens duomenų valdytojo nurodymus, sunaikina arba grąžina N.SIS II asmens duomenų<text:s/></text:span><text:soft-page-break/><text:span text:style-name="T154">valdytojui visus asmens duomenis ir sunaikina turimas jų kopijas,<text:s/></text:span><text:span text:style-name="T155">išskyrus atvejus, kai pagal Europos Sąjungos ar Lietuvos Respublikos teisės aktus yra nustatyta pareiga juos saugoti</text:span><text:span text:style-name="T156">;</text:span></text:p>
      <text:p text:style-name="P157"><text:span text:style-name="T158">12</text:span><text:span text:style-name="T159">1</text:span><text:span text:style-name="T160">.7</text:span><text:span text:style-name="T161">. imasi visų priemonių, kurių reikalaujama pagal Reglamento (ES) 2016/679 32 straipsnį, – organizacinėmis, techninėmis, technologinėmis ir metodinėmis priemonėmis užtikrina N.SIS II saugą, N.SIS II tvarkomų asmens duomenų konfidencialumą, vientisumą ir prieinamumą, apsaugą nuo neteisėto sunaikinimo, pakeitimo, atskleidimo ar kitokio neteisėto tvarkymo, taip pat saugų duomenų perdavimą elektroninių ryšių tinklais;</text:span></text:p>
      <text:p text:style-name="P162"><text:span text:style-name="T163">12</text:span><text:span text:style-name="T164">1</text:span><text:span text:style-name="T165">.8</text:span><text:span text:style-name="T166">. informuoja raštu ir (ar) el. paštu (nedelsdami, bet ne ilgiau kaip per 24 valandas) N.SIS II asmens duomenų valdytoją pagal Reglamento (ES) 2016/679 33 straipsnio 2 dalį apie įvykusį asmens duomenų saugumo pažeidimą ir teikia N.SIS II asmens duomenų valdytojui visą reikalingą informaciją apie nustatytą pažeidimą, jo aplinkybes, pasekmes, pasirinktas apsaugos ar situacijos valdymo priemones;</text:span></text:p>
      <text:p text:style-name="P167"><text:span text:style-name="T168">12</text:span><text:span text:style-name="T169">1</text:span><text:span text:style-name="T170">.9</text:span><text:span text:style-name="T171">. bendradarbiauja su N.SIS II asmens duomenų valdytoju, atliekančiu poveikio duomenų apsaugai vertinimą, vykdant išankstines konsultacijas su už Reglamento (ES) 2016/679 reikalavimų taikymo stebėseną atsakinga priežiūros institucija bei kitais asmens duomenų tvarkymo klausimais;</text:span></text:p>
      <text:p text:style-name="P172"><text:span text:style-name="T173">12</text:span><text:span text:style-name="T174">1</text:span><text:span text:style-name="T175">.10</text:span><text:span text:style-name="T176">. pagal kompetenciją teikia N.SIS II asmens duomenų valdytojui visą informaciją, būtiną siekiant įrodyti, kad vykdomos Reglamento (ES) 2016/679 nustatytos prievolės, ir sudaro sąlygas bei padeda N.SIS II asmens duomenų valdytojui arba jo įgaliotam auditoriui atlikti auditą, įskaitant patikrinimus.</text:span><text:span text:style-name="T177"><text:s/></text:span><text:span text:style-name="T178">D</text:span><text:span text:style-name="T179">uomenų tvarkytojas nedelsdamas informuoja duomenų valdytoją, jei, jo nuomone,<text:s/></text:span><text:span text:style-name="T180">nurodymas pateikti informaciją</text:span><text:span text:style-name="T181"><text:s/>prieštarauja Reglamento (ES) 2016/679 ar kitiems asmens duomenų apsaugą reglamentuojantiems Europos Sąjungos</text:span><text:span text:style-name="T182"><text:s/>ar Lietuvos Respublikos teisės<text:s/></text:span><text:span text:style-name="T183">aktams.“</text:span></text:p>
      <text:p text:style-name="P184"><text:span text:style-name="T185">5</text:span><text:span text:style-name="T186">. Pakeičiu 30 punktą ir jį išdėstau taip:<text:s/></text:span></text:p>
      <text:p text:style-name="P187"><text:span text:style-name="T188">„</text:span><text:span text:style-name="T189">30</text:span><text:span text:style-name="T190">. N.SIS II tvarkomi asmens duomenys naudojami ir teikiami vadovaujantis Reglamentu (ES) 2016/679 ir laikantis Reglamento ir Sprendimo nustatytų sąlygų ir tvarkos.“<text:s/></text:span></text:p>
      <text:p text:style-name="P191"><text:span text:style-name="T192">6</text:span><text:span text:style-name="T193">. Pakeičiu 36 punktą ir jį išdėstau taip:</text:span></text:p>
      <text:p text:style-name="P194"><text:span text:style-name="T195">„</text:span><text:span text:style-name="T196">36</text:span><text:span text:style-name="T197">. Asmens duomenų saugumas užtikrinamas vadovaujantis<text:s/></text:span><text:span text:style-name="T198">Reglamentu (ES) 2016/679</text:span><text:span text:style-name="T199">.“</text:span></text:p>
      <text:p text:style-name="P200"><text:span text:style-name="T201">7</text:span><text:span text:style-name="T202">. P</text:span><text:span text:style-name="T203">akeičiu 49 punktą ir jį išdėstau taip:</text:span></text:p>
      <text:p text:style-name="P204"><text:span text:style-name="T205">„</text:span><text:span text:style-name="T206">49</text:span><text:span text:style-name="T207">. Duomenų subjektas, pateikęs N.SIS II valdytojui ar tvarkytojams rašytinį prašymą, kurio rekomenduojama forma pateikiama N.SIS II valdytojo interneto svetainėje, turi teisę susipažinti su savo asmens duomenimis, tvarkomais N.SIS II.</text:span></text:p>
      <text:p text:style-name="P208"><text:span text:style-name="T209">Prašymą galima pateikti asmeniškai (tiesiogiai duomenų subjektui ar jo atstovui atvykus į instituciją), atsiuntus prašymą paštu arba elektroninių ryšių priemonėmis. Visi raštu, įskaitant elektroninių ryšių priemonėmis, pateikti prašymai turi būti pasirašyti prašymą pateikusio duomenų subjekto arba jo atstovo. Teikiant prašymą elektroninių ryšių priemonėmis, turi būti pateikta<text:s/></text:span><text:span text:style-name="T210">pasirašyto prašymo skaitmeninė kopija<text:s/></text:span><text:span text:style-name="T211">arba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reikalavimus.<text:s/></text:span></text:p>
      <text:p text:style-name="P212"><text:span text:style-name="T213">Kartu su paštu arba elektroninių ryšių priemonėmis pateikiamu prašymu pateikiama duomenų subjekto galiojančio paso ar jį atitinkančio kelionės dokumento kopija.</text:span><text:span text:style-name="T214"><text:s/></text:span></text:p>
      <text:p text:style-name="P215"><text:span text:style-name="T216">Esant pagrįstų abejonių dėl prašymą pateikusio duomenų subjekto tapatybės, tapatybės patvirtinimo tikslu iš duomenų subjekto gali būti prašoma paštu arba elektroninių ryšių priemonėmis pateikti nuotrauką, kurioje būtų užfiksuoti ir aiškiai matomi duomenų subjekto veido atvaizdas kartu su duomenų subjekto galiojančio paso ar jį atitinkančio kelionės dokumento asmens duomenų lapu su visais šiame lape esančiais įrašais ir asmens nuotrauka.“</text:span><text:span text:style-name="T217"><text:s/></text:span></text:p>
      <text:p text:style-name="P218"><text:span text:style-name="T219">8</text:span><text:span text:style-name="T220">. P</text:span><text:span text:style-name="T221">akeičiu 52 punktą ir jį išdėstau taip:</text:span></text:p>
      <text:p text:style-name="P222"><text:span text:style-name="T223">„</text:span><text:span text:style-name="T224">52</text:span><text:span text:style-name="T225">. Asmenų prašymai susipažinti su savo asmens duomenimis, tvarkomais N.SIS II, nagrinėjami ir atsakymai teikiami vadovaujantis<text:s/></text:span><text:span text:style-name="T226">Reglamentu (ES) 2016/679</text:span><text:span text:style-name="T227">, laikantis Reglamento 41 straipsnio 6 dalyje ir Sprendimo 58 straipsnio 6 dalyje nustatytų terminų.“</text:span></text:p>
      <text:p text:style-name="P228"><text:span text:style-name="T229">9</text:span><text:span text:style-name="T230">. Pakeičiu 54 punktą ir jį išdėstau taip:</text:span></text:p>
      <text:p text:style-name="P231"><text:span text:style-name="T232">„</text:span><text:span text:style-name="T233">54</text:span><text:span text:style-name="T234">. Jeigu duomenų subjektas, susipažinęs su savo asmens duomenimis, nustato, kad jo asmens duomenys yra netikslūs arba tvarkomi neteisėtai, jis</text:span><text:span text:style-name="T235"><text:s/></text:span><text:span text:style-name="T236">turi teisę rašytiniu prašymu, kurio rekomenduojama forma pateikiama N.SIS II valdytojo interneto svetainėje, pateiktu asmeniškai, paštu ar elektroninių ryšių priemonėmis, kreiptis į N.SIS II valdytoją dėl jo asmens duomenų ištaisymo ar neteisėtai tvarkomų asmens duomenų sunaikinimo. Šiame punkte nurodytiems prašymams taikomi Nuostatų 49 punkto reikalavimai dėl prašymo pateikimo tvarkos bei tapatybės patvirtinimo. N.SIS II valdytojui pateiktas duomenų subjekto prašymas perduodamas IRD, kuris šį prašymą perduoda Lietuvos kompetentingai institucijai, kuri rengė atsakymą duomenų subjektui. Prašymą gavusi Lietuvos kompetentinga institucija nedelsdama privalo patikrinti asmens duomenis arba jų tvarkymo teisėtumą ir nedelsdama ištaisyti netikslius asmens duomenis arba sunaikinti neteisėtai sukauptus asmens duomenis ir (arba) jeigu duomenų subjektas to prašo, apriboti tokių asmens duomenų tvarkymo veiksmus, išskyrus saugojimą. Duomenų subjekto prašymas dėl asmens duomenų kitos valstybės narės SIS II pateiktame perspėjime ištaisymo, neteisėtai tvarkomų asmens duomenų sunaikinimo ar asmens duomenų tvarkymo veiksmų apribojimo perduodamas Lietuvos SIRENE, apie tai informuojant duomenų subjektą. Lietuvos SIRENE išsiunčia duomenų subjekto rašytinį prašymą valstybės narės kompetentingai institucijai, kuri įvedė perspėjimą. Valstybei narei ištaisius neteisingus, netikslius, papildžius</text:span><text:span text:style-name="T237"><text:s/></text:span><text:span text:style-name="T238">neišsamius asmens duomenis, juos sunaikinus ar apribojus tokių duomenų tvarkymo veiksmus, Lietuvos SIRENE nedelsdamas informuoja apie tai duomenų subjektą ir Lietuvos kompetentingas institucijas, kuriems buvo perduoti neteisingi, netikslūs, neišsamūs duomenys.</text:span></text:p>
      <text:p text:style-name="P239"><text:span text:style-name="T240">Duomenų subjektas apie veiksmus, kurių buvo imtasi įgyvendinant jo teises ištaisyti ar ištrinti duomenis, informuojamas laikantis Reglamento 41 straipsnio 7 dalyje ir Sprendimo 58 straipsnio 7 dalyje nustatytų terminų.</text:span><text:span text:style-name="T241">“</text:span></text:p>
      <text:p text:style-name="P242"><text:span text:style-name="T243">10</text:span><text:span text:style-name="T244">.<text:s/></text:span><text:span text:style-name="T245">Pakeičiu 56 punktą ir jį išdėstau taip:</text:span></text:p>
      <text:p text:style-name="P246"><text:span text:style-name="T247">„</text:span><text:span text:style-name="T248">56</text:span><text:span text:style-name="T249">. Duomenų subjektas gali skųsti N.SIS II valdytojo ar tvarkytojo, Lietuvos kompetentingos institucijos, Lietuvos SIRENE veiksmus (neveikimą) N.SIS II asmens duomenų priežiūros institucijai ADTAĮ nustatyta tvarka arba teismui Lietuvos Respublikos administracinių bylų teisenos įstatymo nustatyta tvarka.</text:span></text:p>
      <text:p text:style-name="P250"><text:span text:style-name="T251">Visuose atsakymuose į duomenų subjektų prašymus, teikiamus pagal šiuos Nuostatus, kai yra atsisakoma duomenų subjektui leisti susipažinti su savo asmens duomenimis, tvarkomais N.SIS II,<text:s/></text:span><text:span text:style-name="T252">ištaisyti ar ištrinti duomenis, arba</text:span><text:span text:style-name="T253"><text:s/>apriboti<text:s/></text:span><text:span text:style-name="T254">tokių asmens duomenų tvarkymo veiksmus, išskyrus saugojimą,</text:span><text:span text:style-name="T255"><text:s/>turi būti pateikiama informacija apie jų teisę pateikti skundą N.SIS II asmens duomenų priežiūros institucijai, taip pat apie teisę kreiptis į teismą.“</text:span></text:p>
      <text:p text:style-name="P256"/>
      <text:p text:style-name="P257"/>
      <text:p text:style-name="P258"/>
      <text:p text:style-name="P259">Vidaus reikalų ministrė<text:tab/>Agnė Bilotaitė</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Header" style:family="paragraph">
      <style:paragraph-properties fo:text-align="center"/>
    </style:style>
    <style:style style:name="T7" style:parent-style-name="DefaultParagraphFont" style:family="text">
      <style:text-properties style:font-name="Times New Roman" style:font-name-complex="Times New Roman"/>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4</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5 31</dc:title>
    <meta:initial-creator>violeta</meta:initial-creator>
    <dc:creator>adlibuser</dc:creator>
    <meta:creation-date>2021-03-10T07:31:00Z</meta:creation-date>
    <dc:date>2021-03-10T07:31:00Z</dc:date>
    <meta:template xlink:href="Normal.dotm" xlink:type="simple"/>
    <meta:editing-cycles>2</meta:editing-cycles>
    <meta:editing-duration>PT0S</meta:editing-duration>
    <meta:document-statistic meta:page-count="4" meta:paragraph-count="678" meta:word-count="1749" meta:character-count="13561" meta:row-count="1040" meta:non-whitespace-character-count="12490"/>
  </office:meta>
</office:document-meta>
</file>