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777in" fo:text-indent="0.5in">
        <style:tab-stops>
          <style:tab-stop style:type="left" style:position="0.393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line-height-at-least="0.2777in" fo:text-indent="0.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777in" fo:text-indent="0.5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777in" fo:text-indent="0.5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777in" fo:text-indent="0.5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777in"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style:font-size-complex="12pt" style:language-asian="ar" style:country-asian="SA"/>
    </style:style>
    <style:style style:name="T59" style:parent-style-name="DefaultParagraphFont" style:family="text">
      <style:text-properties fo:color="#000000" style:font-size-complex="12pt"/>
    </style:style>
    <style:style style:name="T60" style:parent-style-name="DefaultParagraphFont" style:family="text">
      <style:text-properties style:font-style-complex="italic" style:font-size-complex="12pt" style:language-asian="ar" style:country-asian="SA"/>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777in" fo:text-indent="0.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tyle-complex="italic" style:font-size-complex="12pt" style:language-asian="ar" style:country-asian="SA"/>
    </style:style>
    <style:style style:name="P70" style:parent-style-name="Normal" style:family="paragraph">
      <style:paragraph-properties fo:text-align="justify" style:line-height-at-least="0.2777in" fo:text-indent="0.5in"/>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3937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tyle-complex="italic" style:font-size-complex="12pt" style:language-asian="ar" style:country-asian="SA"/>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tyle-complex="italic"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tyle-complex="italic"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tyle-complex="italic" style:font-size-complex="12pt" style:language-asian="ar" style:country-asian="SA"/>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tyle-complex="italic"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tyle-complex="italic"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fo:background-color="#FFFFFF"/>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font-weight="bold" style:font-weight-asian="bold" style:font-weight-complex="bold" style:font-style-complex="italic" style:font-size-complex="12pt" style:language-asian="ar" style:country-asian="SA"/>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tyle-complex="italic"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ar" style:country-asian="SA"/>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tyle-complex="italic" style:font-size-complex="12pt" style:language-asian="ar" style:country-asian="SA"/>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ab-stops>
          <style:tab-stop style:type="left" style:position="0.3937in"/>
        </style:tab-stops>
      </style:paragraph-properties>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tab-stops>
          <style:tab-stop style:type="left" style:position="0.3937in"/>
        </style:tab-stops>
      </style:paragraph-properties>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P228" style:parent-style-name="Normal" style:family="paragraph">
      <style:paragraph-properties fo:text-align="justify" fo:line-height="150%" fo:text-indent="0.5in">
        <style:tab-stops>
          <style:tab-stop style:type="left" style:position="0.393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3937in"/>
        </style:tab-stops>
      </style:paragraph-properties>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margin-left="1.6736in" fo:text-indent="-1.173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tyle-complex="italic" style:font-size-complex="12pt" style:language-asian="ar" style:country-asian="SA"/>
    </style:style>
    <style:style style:name="P240" style:parent-style-name="Normal" style:family="paragraph">
      <style:paragraph-properties fo:text-align="justify" fo:line-height="150%" fo:text-indent="0.5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937in"/>
        </style:tab-stops>
      </style:paragraph-properties>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language-asian="ar" style:country-asian="SA"/>
    </style:style>
    <style:style style:name="P259" style:parent-style-name="Normal" style:family="paragraph">
      <style:paragraph-properties fo:text-align="justify" fo:line-height="150%" fo:text-indent="0.5in">
        <style:tab-stops>
          <style:tab-stop style:type="left" style:position="0.3937in"/>
        </style:tab-stops>
      </style:paragraph-properties>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line-height="150%" fo:text-indent="0.5in">
        <style:tab-stops>
          <style:tab-stop style:type="left" style:position="0.3937in"/>
        </style:tab-stops>
      </style:paragraph-properties>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line-height="150%" fo:text-indent="0.5in">
        <style:tab-stops>
          <style:tab-stop style:type="left" style:position="0.3937in"/>
        </style:tab-stops>
      </style:paragraph-properties>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language-asian="ar" style:country-asian="SA"/>
    </style:style>
    <style:style style:name="P275" style:parent-style-name="Normal" style:family="paragraph">
      <style:paragraph-properties fo:text-align="justify" fo:line-height="150%" fo:text-indent="0.5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3937in"/>
        </style:tab-stops>
      </style:paragraph-properties>
    </style:style>
    <style:style style:name="P279" style:parent-style-name="Normal" style:family="paragraph">
      <style:paragraph-properties fo:text-align="justify" fo:line-height="150%" fo:text-indent="0.5in">
        <style:tab-stops>
          <style:tab-stop style:type="left" style:position="0.393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weight-complex="bold" style:font-size-complex="12pt"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line-height="150%" fo:text-indent="0.5in">
        <style:tab-stops>
          <style:tab-stop style:type="left" style:position="0.5in"/>
        </style:tab-stops>
      </style:paragraph-properties>
    </style:style>
    <style:style style:name="P294" style:parent-style-name="Normal" style:family="paragraph">
      <style:paragraph-properties fo:text-align="justify" fo:line-height="150%" fo:text-indent="0.5in">
        <style:tab-stops>
          <style:tab-stop style:type="left" style:position="0.393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language-asian="ar" style:country-asian="SA"/>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language-asian="ar" style:country-asian="SA"/>
    </style:style>
    <style:style style:name="P317" style:parent-style-name="Normal" style:family="paragraph">
      <style:paragraph-properties fo:text-align="justify" fo:line-height="150%" fo:text-indent="0.5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line-height="150%"/>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style>
    <style:style style:name="P328" style:parent-style-name="Normal" style:family="paragraph">
      <style:paragraph-properties>
        <style:tab-stops>
          <style:tab-stop style:type="right" style:position="6.4972in"/>
        </style:tab-stops>
      </style:paragraph-properties>
    </style:style>
    <style:style style:name="T329" style:parent-style-name="DefaultParagraphFont" style:family="text">
      <style:text-properties fo:language="en" fo:country="US"/>
    </style:style>
    <style:style style:name="T330" style:parent-style-name="DefaultParagraphFont" style:family="text">
      <style:text-properties fo:text-transform="uppercase"/>
    </style:style>
    <style:style style:name="T3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13</text:span><text:span text:style-name="T15">1</text:span><text:span text:style-name="T16">, 30, 32, 33, 34 STRAIPSNIŲ IR PRIEDO PAKEITIMO</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7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text:span><text:span text:style-name="T36">1</text:span><text:span text:style-name="T37"><text:s/>straipsnio pakeitimas</text:span></text:p>
        <text:p text:style-name="P38"><text:span text:style-name="T39">Pakeisti 13</text:span><text:span text:style-name="T40">1</text:span><text:span text:style-name="T41"><text:s/>straipsnio 2 dalį ir ją išdėstyti taip:</text:span></text:p>
        <text:p text:style-name="P42"><text:span text:style-name="T43">„</text:span><text:span text:style-name="T44">2</text:span><text:span text:style-name="T45">.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46"><text:span text:style-name="T47">1</text:span><text:span text:style-name="T48">) yra įregistruota Juridinių asmenų registre;</text:span></text:p>
        <text:p text:style-name="P49"><text:span text:style-name="T50">2</text:span><text:span text:style-name="T51">) jos steigimo dokumente yra nurodytas veiklos tikslas – vartotojų teisių ir teisėtų interesų atstovavimas ir gynimas;</text:span></text:p>
        <text:p text:style-name="P52"><text:span text:style-name="T53">3</text:span><text:span text:style-name="T54">) ne mažiau negu 12 mėnesių iki prašymo įrašyti ją į įgaliotųjų vartotojų asociacijų sąrašą pateikimo faktiškai vykdo veiklą vartotojų apsaugos srityje ir pateikia tai įrodančius duomenis;</text:span></text:p>
        <text:p text:style-name="P55"><text:span text:style-name="T56">4</text:span><text:span text:style-name="T57">) yra nepriklausoma nuo verslo ir kitų su vartotojų teisių gynimu nesusijusių interesų ir pateikia tai patvirtinantį pareiškimą (deklaraciją). Vartotojų asociacija, kuri gauna finansavimą iš<text:s/></text:span><text:span text:style-name="T58">kito asmens, turi nustatyti taisykles, kuriomis užkertamas kelias vartotojų,<text:s/></text:span><text:span text:style-name="T59">jos pačios</text:span><text:span text:style-name="T60"><text:s/>ir jai finansavimą teikiančio asmens interesų konfliktui</text:span><text:span text:style-name="T61">;</text:span></text:p>
        <text:p text:style-name="P62"><text:span text:style-name="T63">5</text:span><text:span text:style-name="T64">)<text:s/></text:span><text:span text:style-name="T65">nėra priimtas sprendimas dėl šios vartotojų asociacijos nemokumo bylos iškėlimo ir (ar) sprendimas dėl jos, kaip juridinio asmens, likvidavimo dėl bankroto pagal Juridinių asmenų nemokumo įstatymą;</text:span></text:p>
        <text:p text:style-name="P66"><text:span text:style-name="T67">6</text:span><text:span text:style-name="T68">)<text:s/></text:span><text:span text:style-name="T69">jos interneto svetainėje yra paskelbta 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70"/>
        <text:p text:style-name="P71"><text:span text:style-name="T72">2</text:span><text:span text:style-name="T73"><text:s/>straipsnis.<text:s/></text:span><text:span text:style-name="T74">30 straipsnio pakeitimas</text:span></text:p>
        <text:p text:style-name="P75"><text:span text:style-name="T76">Pakeisti 30 straipsnį ir jį išdėstyti taip:</text:span></text:p>
        <text:p text:style-name="P77"><text:span text:style-name="T78">„</text:span><text:span text:style-name="T79">30</text:span><text:span text:style-name="T80"><text:s/>straipsnis.<text:s/></text:span><text:span text:style-name="T81">Vartotojų viešojo intereso gynimas</text:span></text:p>
        <text:p text:style-name="P82"><text:span text:style-name="T83">1</text:span><text:span text:style-name="T84">. Vartotojų viešasis interesas ginamas pareiškiant ieškinį dėl verslininko padaryto<text:s/></text:span><text:span text:style-name="T85">vartotojų apsaugos teisės aktų nuostatų pažeidimo, kuriuo daroma ar gali būti padaryta žala<text:s/></text:span><text:span text:style-name="T86">vartotojų kolektyviniams interesams, kai ieškinį<text:s/></text:span><text:span text:style-name="T87">vartotojų vardu pareiškia šio įstatymo 32 straipsnyje nurodytas subjektas kaip ieškovas.</text:span><text:span text:style-name="T88"><text:s/></text:span><text:span text:style-name="T89">Ieškiniai dėl<text:s/></text:span><text:span text:style-name="T90">vartotojų viešojo intereso gynimo nagrinėjami<text:s/></text:span><text:span text:style-name="T91">C</text:span><text:span text:style-name="T92">ivilinio proceso kodekso</text:span><text:span text:style-name="T93"><text:s/>nustatyta tvarka.</text:span><text:span text:style-name="T94"><text:s/></text:span></text:p>
        <text:p text:style-name="P95"><text:span text:style-name="T96">2</text:span><text:span text:style-name="T97">. Ieškinių dėl vartotojų viešojo intereso gynimo dėl verslininkų padarytų Europos Sąjungos<text:s/></text:span><text:span text:style-name="T98">vartotojų apsaugos teisės aktų nuostatų, įskaitant perkeltąsias į nacionalinę teisę, pažeidimų, kuriais daroma ar gali būti padaryta žala<text:s/></text:span><text:span text:style-name="T99">vartotojų kolektyviniams interesams, kai ieškinius<text:s/></text:span><text:span text:style-name="T100">vartotojų vardu, siekdami verslininko veiksmų<text:s/></text:span><text:span text:style-name="T101">ar neveikimo</text:span><text:span text:style-name="T102"><text:s/>nutraukimo, jų uždraudimo ir (ar) vartotojų teisių gynimo priemonių taikymo, pareiškia šio įstatymo 32 straipsnyje nurodyti subjektai kaip ieškovai, nagrinėjimo ypatumus nustato<text:s/></text:span><text:span text:style-name="T103">Civilinį procesą reglamentuojančių Europos Sąjungos ir tarptautinės teisės aktų įgyvendinimo įstatymas</text:span><text:span text:style-name="T104">.<text:s/></text:span><text:span text:style-name="T105">Europos Sąjungos vartotojų apsaugos<text:s/></text:span><text:span text:style-name="T106">teisės aktų nuostatų sąrašą tvirtina teisingumo ministras.</text:span><text:span text:style-name="T107">“</text:span></text:p>
        <text:p text:style-name="P108"/>
        <text:p text:style-name="P109"><text:span text:style-name="T110">3</text:span><text:span text:style-name="T111"><text:s/>straipsnis.<text:s/></text:span><text:span text:style-name="T112">32 straipsnio pakeitimas</text:span></text:p>
        <text:p text:style-name="P113"><text:span text:style-name="T114">Pakeisti 32 straipsnį ir jį išdėstyti taip:</text:span></text:p>
        <text:p text:style-name="P115"><text:span text:style-name="T116">„</text:span><text:span text:style-name="T117">32</text:span><text:span text:style-name="T118"><text:s/>straipsnis.<text:s/></text:span><text:span text:style-name="T119">Teisė pareikšti<text:s/></text:span><text:span text:style-name="T120">ieškinį dėl<text:s/></text:span><text:span text:style-name="T121">vartotojų viešojo intereso gynimo</text:span></text:p>
        <text:p text:style-name="P122"><text:span text:style-name="T123">1</text:span><text:span text:style-name="T124">.<text:s/></text:span><text:span text:style-name="T125">Ieškinį dėl<text:s/></text:span><text:span text:style-name="T126">vartotojų viešojo intereso gynimo, kuriuo prašoma<text:s/></text:span><text:span text:style-name="T127">nutraukti verslininko veiksmus ar neveikimą ar juos uždrausti,</text:span><text:span text:style-name="T128"><text:s/></text:span><text:span text:style-name="T129">turi teisę pareikšti:</text:span></text:p>
        <text:p text:style-name="P130"><text:span text:style-name="T131">1</text:span><text:span text:style-name="T132">) Valstybinė vartotojų teisių apsaugos tarnyba</text:span><text:span text:style-name="T133">;</text:span></text:p>
        <text:p text:style-name="P134"><text:span text:style-name="T135">2</text:span><text:span text:style-name="T136">)<text:s/></text:span><text:span text:style-name="T137">įgaliotoji vartotojų asociacija;</text:span></text:p>
        <text:p text:style-name="P138"><text:span text:style-name="T139">3</text:span><text:span text:style-name="T140">)<text:s/></text:span><text:span text:style-name="T141">vartotojų interesams atstovaujanti organizacija, valstybės valdžios institucija ar kitas viešasis subjektas,<text:s/></text:span><text:span text:style-name="T142">kitos Europos Sąjungos valstybės narės paskirtas<text:s/></text:span><text:span text:style-name="T143">ieškiniams pareikšti pagal D</text:span><text:span text:style-name="T144">irektyvą (ES) 2020/1828 ir<text:s/></text:span><text:span text:style-name="T145">Europos Komisijos<text:s/></text:span><text:span text:style-name="T146">nurodytas</text:span><text:span text:style-name="T147"><text:s/>pagal šią direktyvą paskelbtame kompetentingų subjektų sąraše;</text:span></text:p>
        <text:p text:style-name="P148"><text:span text:style-name="T149">4</text:span><text:span text:style-name="T150">) kituose Lietuvos Respublikos įstatymuose nustatyti subjektai</text:span><text:span text:style-name="T151">.</text:span></text:p>
        <text:p text:style-name="P152"><text:span text:style-name="T153">2</text:span><text:span text:style-name="T154">. I</text:span><text:span text:style-name="T155">eškinį dėl<text:s/></text:span><text:span text:style-name="T156">vartotojų viešojo intereso gynimo, kuriuo prašoma taikyti vartotojų teisių gynimo priemones, turi teisę pareikšti:</text:span></text:p>
        <text:p text:style-name="P157"><text:span text:style-name="T158">1</text:span><text:span text:style-name="T159">)<text:s/></text:span><text:span text:style-name="T160">įgaliotoji vartotojų asociacija;</text:span></text:p>
        <text:p text:style-name="P161"><text:span text:style-name="T162">2</text:span><text:span text:style-name="T163">)<text:s/></text:span><text:span text:style-name="T164">vartotojų interesams atstovaujanti organizacija, valstybės valdžios institucija ar kitas viešasis subjektas,<text:s/></text:span><text:span text:style-name="T165">kitos Europos Sąjungos valstybės narės paskirtas<text:s/></text:span><text:span text:style-name="T166">ieškiniams pareikšti pagal D</text:span><text:span text:style-name="T167">irektyvą (ES) 2020/1828 ir<text:s/></text:span><text:span text:style-name="T168">Europos Komisijos<text:s/></text:span><text:span text:style-name="T169">nurodytas</text:span><text:span text:style-name="T170"><text:s/>pagal šią direktyvą paskelbtame kompetentingų subjektų sąraše;</text:span></text:p>
        <text:p text:style-name="P171"><text:span text:style-name="T172">3</text:span><text:span text:style-name="T173">) kituose Lietuvos Respublikos įstatymuose nustatyti subjektai</text:span><text:span text:style-name="T174">.“</text:span></text:p>
        <text:p text:style-name="P175"/>
        <text:p text:style-name="P176"><text:span text:style-name="T177">4</text:span><text:span text:style-name="T178"><text:s/>straipsnis.<text:s/></text:span><text:span text:style-name="T179">33 straipsnio pakeitimas</text:span></text:p>
        <text:p text:style-name="P180"><text:span text:style-name="T181">Pakeisti 33 straipsnį ir jį išdėstyti taip:</text:span></text:p>
        <text:p text:style-name="P182"><text:span text:style-name="T183">„</text:span><text:span text:style-name="T184">33</text:span><text:span text:style-name="T185"><text:s/>straipsnis.</text:span><text:span text:style-name="T186"><text:s/></text:span><text:span text:style-name="T187">Vartotojų kolektyvinių interesų gynimas</text:span><text:span text:style-name="T188"><text:s/></text:span><text:span text:style-name="T189">kitose Europos Sąjungos valstybėse narėse</text:span></text:p>
        <text:p text:style-name="P190"><text:span text:style-name="T191">1</text:span><text:span text:style-name="T192">. Ieškinį dėl<text:s/></text:span><text:span text:style-name="T193">vartotojų kolektyvinių interesų gynimo<text:s/></text:span><text:span text:style-name="T194">su prašymu, kad kitos Europos Sąjungos valstybės narės teismas ar kita kompetentinga įstaiga priimtų sprendimą, įpareigojantį verslininką nutraukti tam tikrus veiksmus ar neveikimą arba juos uždrausti,<text:s/></text:span><text:span text:style-name="T195">turi teisę pareikšti:</text:span></text:p>
        <text:p text:style-name="P196"><text:span text:style-name="T197">1</text:span><text:span text:style-name="T198">) Valstybinė vartotojų teisių apsaugos tarnyba</text:span><text:span text:style-name="T199">;</text:span></text:p>
        <text:p text:style-name="P200"><text:span text:style-name="T201">2</text:span><text:span text:style-name="T202">)<text:s/></text:span><text:span text:style-name="T203">įgaliotoji vartotojų asociacija, pateikusi Teisingumo ministerijai prašymą būti paskirta tokių ieškinių pareiškimo tikslais ir Europos Komisijos<text:s/></text:span><text:span text:style-name="T204">nurodyta</text:span><text:span text:style-name="T205"><text:s/>pagal<text:s/></text:span><text:span text:style-name="T206">D</text:span><text:span text:style-name="T207">irektyvą (ES) 2020/1828</text:span><text:span text:style-name="T208"><text:s/>paskelbtame kompetentingų subjektų sąraše.</text:span></text:p>
        <text:p text:style-name="P209"><text:span text:style-name="T210">2</text:span><text:span text:style-name="T211">. Ieškinį dėl<text:s/></text:span><text:span text:style-name="T212">vartotojų kolektyvinių interesų gynimo<text:s/></text:span><text:span text:style-name="T213">su prašymu, kad kitos Europos Sąjungos valstybės narės teismas ar kita kompetentinga įstaiga priimtų sprendimą<text:s/></text:span><text:span text:style-name="T214">dėl vartotojų teisių gynimo priemonių taikymo, turi teisę pareikšti<text:s/></text:span><text:span text:style-name="T215">įgaliotoji vartotojų asociacija, pateikusi Teisingumo ministerijai prašymą būti paskirta tokių ieškinių pareiškimo tikslais ir Europos Komisijos</text:span><text:span text:style-name="T216"><text:s/>nurodyta</text:span><text:span text:style-name="T217"><text:s/>pagal<text:s/></text:span><text:span text:style-name="T218">D</text:span><text:span text:style-name="T219">irektyvą (ES) 2020/1828</text:span><text:span text:style-name="T220"><text:s/>paskelbtame kompetentingų subjektų sąraše.</text:span></text:p>
        <text:p text:style-name="P221"><text:span text:style-name="T222">3</text:span><text:span text:style-name="T223">. Teisingumo ministerija teikia Europos Komisijai informaciją apie asmenis, turinčius teisę reikšti ieškinius pagal šį straipsnį, ir kitą<text:s/></text:span><text:span text:style-name="T224">D</text:span><text:span text:style-name="T225">irektyvai (ES) 2020/1828 įgyvendinti reikalingą informaciją.</text:span><text:span text:style-name="T226">“</text:span></text:p>
        <text:p text:style-name="P227"/>
        <text:p text:style-name="P228"><text:span text:style-name="T229">5</text:span><text:span text:style-name="T230"><text:s/>straipsnis.<text:s/></text:span><text:span text:style-name="T231">34 straipsnio pakeitimas</text:span></text:p>
        <text:p text:style-name="P232"><text:span text:style-name="T233">Pakeisti 34 straipsnį ir jį išdėstyti taip:</text:span></text:p>
        <text:p text:style-name="P234"><text:span text:style-name="T235">„</text:span><text:span text:style-name="T236">34</text:span><text:span text:style-name="T237"><text:s/>straipsnis.<text:s/></text:span><text:span text:style-name="T238">Informacija apie ieškinius dėl<text:s/></text:span><text:span text:style-name="T239">vartotojų kolektyvinių interesų apsaugos</text:span></text:p>
        <text:p text:style-name="P240"><text:span text:style-name="T241">1</text:span><text:span text:style-name="T242">. Valstybinė vartotojų teisių apsaugos tarnyba savo interneto svetainėje skelbia informaciją apie:</text:span></text:p>
        <text:p text:style-name="P243"><text:span text:style-name="T244">1</text:span><text:span text:style-name="T245">) subjektus, turinčius teisę pareikšti i</text:span><text:span text:style-name="T246">eškinius dėl<text:s/></text:span><text:span text:style-name="T247">vartotojų viešojo intereso gynimo, ir subjektus, turinčius teisę pareikšti i</text:span><text:span text:style-name="T248">eškinius dėl<text:s/></text:span><text:span text:style-name="T249">vartotojų kolektyvinių interesų gynimo<text:s/></text:span><text:span text:style-name="T250">kitų Europos Sąjungos valstybių narių teismuose ar kitose kompetentingose įstaigose;</text:span></text:p>
        <text:p text:style-name="P251"><text:span text:style-name="T252">2</text:span><text:span text:style-name="T253">)<text:s/></text:span><text:span text:style-name="T254">pareikštus<text:s/></text:span><text:span text:style-name="T255">ieškinius dėl<text:s/></text:span><text:span text:style-name="T256">vartotojų viešojo intereso gynimo,<text:s/></text:span><text:span text:style-name="T257">jų nagrinėjimo<text:s/></text:span><text:span text:style-name="T258">eigą ir šių bylų rezultatus;</text:span></text:p>
        <text:p text:style-name="P259"><text:span text:style-name="T260">3</text:span><text:span text:style-name="T261">) šio įstatymo 33 straipsnyje nurodytų asmenų<text:s/></text:span><text:span text:style-name="T262">kitų Europos Sąjungos valstybių narių teismuose ir kitose kompetentingose įstaigose pareikštus i</text:span><text:span text:style-name="T263">eškinius dėl<text:s/></text:span><text:span text:style-name="T264">vartotojų kolektyvinių interesų gynimo, jų<text:s/></text:span><text:span text:style-name="T265">nagrinėjimo<text:s/></text:span><text:span text:style-name="T266">eigą ir šių bylų rezultatus.</text:span></text:p>
        <text:p text:style-name="P267"><text:span text:style-name="T268">2</text:span><text:span text:style-name="T269">. Šio įstatymo 32 straipsnio 1 dalies 2, 3 ir 4 punktuose ir 2 dalyje nurodyti subjektai šio straipsnio 1 dalies 2 ir 3 punktuose nurodytą informaciją:</text:span></text:p>
        <text:p text:style-name="P270"><text:span text:style-name="T271">1</text:span><text:span text:style-name="T272">) pateikia<text:s/></text:span><text:span text:style-name="T273">Valstybinei vartotojų teisių apsaugos tarnybai jos nustatyta tvarka</text:span><text:span text:style-name="T274">;</text:span></text:p>
        <text:p text:style-name="P275"><text:span text:style-name="T276">2</text:span><text:span text:style-name="T277">) skelbia savo interneto svetainėse.“</text:span></text:p>
        <text:p text:style-name="P278"/>
        <text:p text:style-name="P279"><text:span text:style-name="T280">6</text:span><text:span text:style-name="T281"><text:s/>straipsnis.<text:s/></text:span><text:span text:style-name="T282">Įstatymo priedo pakeitimas</text:span></text:p>
        <text:p text:style-name="P283"><text:span text:style-name="T284">1</text:span><text:span text:style-name="T285">. Pripažinti netekusiu galios Įstatymo priedo 3 punktą.</text:span></text:p>
        <text:p text:style-name="P286"><text:span text:style-name="T287">2</text:span><text:span text:style-name="T288">. Papildyti Įstatymo priedą 12 punktu:</text:span></text:p>
        <text:p text:style-name="P289"><text:span text:style-name="T290">„</text:span><text:span text:style-name="T291">12</text:span><text:span text:style-name="T292">. 2020 m. lapkričio 25 d. Europos Parlamento ir Tarybos direktyva (ES) 2020/1828 dėl atstovaujamųjų ieškinių siekiant apsaugoti vartotojų kolektyvinius interesus, kuria panaikinama Direktyva 2009/22/EB.“</text:span></text:p>
        <text:p text:style-name="P293"/>
        <text:p text:style-name="P294"><text:span text:style-name="T295">7</text:span><text:span text:style-name="T296"><text:s/>straipsnis.<text:s/></text:span><text:span text:style-name="T297">Įstatymo įsigaliojimas, įgyvendinimas ir taikymas</text:span></text:p>
        <text:p text:style-name="P298"><text:span text:style-name="T299">1</text:span><text:span text:style-name="T300">.<text:s/></text:span><text:span text:style-name="T301">Šis įstatymas, išskyrus šio straipsnio 2 ir 3 dalis, įsigalioja<text:s/></text:span><text:span text:style-name="T302">2023 m. birželio 25 d.</text:span></text:p>
        <text:p text:style-name="P303"><text:span text:style-name="T304">2</text:span><text:span text:style-name="T305">. T</text:span><text:span text:style-name="T306">eisingumo ministras iki<text:s/></text:span><text:span text:style-name="T307">2022 m. gruodžio 25 d.</text:span><text:span text:style-name="T308"><text:s/>priima šio įstatymo įgyvendinamuosius teisės aktus.</text:span></text:p>
        <text:p text:style-name="P309"><text:span text:style-name="T310">3</text:span><text:span text:style-name="T311">. Valstybinė vartotojų teisių apsaugos tarnyba iki<text:s/></text:span><text:span text:style-name="T312">2023 m. birželio 24 d. patikrina, ar v</text:span><text:span text:style-name="T313">artotojų asociacijos,<text:s/></text:span><text:span text:style-name="T314">iki šio įstatymo įsigaliojimo</text:span><text:span text:style-name="T315"><text:s/>įrašytos į įgaliotųjų vartotojų asociacijų sąrašą</text:span><text:span text:style-name="T316">, atitinka šiame įstatyme įgaliotosioms vartotojų asociacijoms nustatytas sąlygas.</text:span></text:p>
        <text:p text:style-name="P317"><text:span text:style-name="T318">4</text:span><text:span text:style-name="T319">. Šio įstatymo nuostatos taikomos, kai ieškinys<text:s/></text:span><text:span text:style-name="T320">dėl vartotojų viešojo intereso gynimo</text:span><text:span text:style-name="T321"><text:s/>pareiškiamas po šio įstatymo įsigaliojimo.</text:span></text:p>
        <text:p text:style-name="P322"/>
        <text:p text:style-name="P323"><text:span text:style-name="T324">Skelbiu šį Lietuvos Respublikos Seimo priimtą įstatymą.</text:span></text:p>
        <text:p text:style-name="P325"/>
        <text:p text:style-name="P326"/>
        <text:p text:style-name="P327"/>
        <text:p text:style-name="P328"><text:span text:style-name="T329">Respublikos Prezidentas</text:span><text:span text:style-name="T330"><text:tab/></text:span><text:span text:style-name="T3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4T21:31:00Z</meta:creation-date>
    <dc:date>2023-06-24T21:31:00Z</dc:date>
    <meta:print-date>2004-12-10T05:45:00Z</meta:print-date>
    <meta:template xlink:href="Normal.dotm" xlink:type="simple"/>
    <meta:editing-cycles>2</meta:editing-cycles>
    <meta:editing-duration>PT0S</meta:editing-duration>
    <meta:document-statistic meta:page-count="8" meta:paragraph-count="59" meta:word-count="1068" meta:character-count="8117" meta:row-count="177" meta:non-whitespace-character-count="7108"/>
  </office:meta>
</office:document-meta>
</file>