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margin-left="0.5in" fo:text-indent="-0.2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5in" fo:text-indent="-0.25in">
        <style:tab-stops>
          <style:tab-stop style:type="left" style:position="0in"/>
          <style:tab-stop style:type="center" style:position="2.384in"/>
          <style:tab-stop style:type="right" style:position="5.2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-asian="Arial Unicode MS" fo:font-size="11pt" style:font-size-asian="11pt" style:font-size-complex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IMTI ILGALAIKĘ PASKOLĄ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birželio 26 d. Nr. T1-216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Normal"/>
        <text:p text:style-name="P42">Vadovaudamasi Lietuvos Respublikos vietos savivaldos įstatymo 16 straipsnio 2 dalies 28 punktu, Lietuvos Respublikos 2014 metų valstybės biudžeto ir savivaldybių biudžetų finansinių rodiklių patvirtinimo įstatymo 12 straipsniu, 2012 m. lapkričio 20 d. Kredito limito sutartimi Nr. 0041212024837-34 ir turėdama Telšių rajono savivaldybės kontrolieriaus 2014 m. birželio 12 d. išvadą Nr. KT9-7, Telšių rajono savivaldybės taryba <text:s/>n u s p r e n d ž i a:</text:p>
        <text:p text:style-name="P43">1.<text:s/><text:span text:style-name="T44">Leisti Telšių rajono savivaldybės administracijai imti 4</text:span><text:span text:style-name="T45">05468 eurų</text:span><text:span text:style-name="T46"><text:s/>ilgalaikę paskolą</text:span><text:span text:style-name="T47"><text:s/>(septyneriems metams) banke<text:s/></text:span>kredito linijai, atidarytai pagal Kredito linijos sutartį Nr. 0041212024837-34, padengti.</text:p>
        <text:p text:style-name="P48">2. Įgalioti Telšių rajono savivaldybės administracijos direktorių pasirašyti visus reikalingus dokumentus<text:s/>ilgalaikei paskolai gauti.<text:s/></text:p>
        <text:p text:style-name="P49"/>
        <text:p text:style-name="P50"/>
        <text:p text:style-name="P51"/>
        <text:p text:style-name="P52"/>
        <text:p text:style-name="P53">Savivaldybės mero pavaduotojas<text:tab/><text:tab/><text:tab/><text:tab/><text:tab/><text:tab/><text:tab/><text:tab/></text:p>
        <text:p text:style-name="P54">atliekantis mero funkcijas<text:tab/><text:tab/>Petras Kuizi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P55"><text:span text:style-name="T56">Regina Radimonienė, tel. (8 444) 51 265 , faks. (8 444) <text:s/>52 229, el. p. regina.radimoniene@telsiai.lt</text:span><text:span text:style-name="T57">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06 26_Tsp dėl ilgalaikės paskolos405468 eurų (1399999,91 litų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7-03T07:12:00Z</meta:creation-date>
    <dc:date>2014-07-03T07:12:00Z</dc:date>
    <meta:print-date>2014-06-10T11:02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59" meta:character-count="1172" meta:row-count="68" meta:non-whitespace-character-count="1029"/>
  </office:meta>
</office:document-meta>
</file>