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NDENS ĮSTATYMO NR. VIII-474 12 STRAIPSNIO PAKEITIMO</text:p>
      <text:p text:style-name="P17"><text:span text:style-name="T18">ĮSTATYMAS</text:span></text:p>
      <text:p text:style-name="P19"/>
      <text:p text:style-name="P20">2017 m. lapkričio 16 d. Nr. XIII-7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pildyti 12 straipsnį 4 dalimi:</text:span></text:p>
        <text:p text:style-name="P31"><text:span text:style-name="T32">„</text:span><text:span text:style-name="T33">4</text:span><text:span text:style-name="T34">. Saugaus elgesio paviršinių vandens telkinių vandenyje ir ant paviršinių vandens telkinių ledo taisykles tvirtina savivaldybių tarybos. Prireikus saviva</text:span><text:span text:style-name="T35">ldybių tarybos nustato draudžiamas maudytis vietas ir laiką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 šio straipsnio 2 dalį, įsigalioja 2018 m. sausio 1 d.</text:span></text:p>
        <text:p text:style-name="P44"><text:span text:style-name="T45">2</text:span><text:span text:style-name="T46">. Savivaldybių tarybos iki 2017 m. gruo</text:span><text:span text:style-name="T47">džio 29 d. patvirtina šio įstatymo 1 straipsnyje nurodytus teisės aktus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50:00Z</meta:creation-date>
    <dc:date>2017-12-31T23:50:00Z</dc:date>
    <meta:print-date>2017-11-16T11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805" meta:row-count="24" meta:non-whitespace-character-count="718"/>
  </office:meta>
</office:document-meta>
</file>