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fo:font-size="10pt" style:font-size-asian="10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weight-complex="bold" fo:text-transform="uppercase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P4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P5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3" style:parent-style-name="Normal" style:family="paragraph">
      <style:paragraph-properties fo:text-align="justify" style:line-height-at-least="0.2638in" fo:text-indent="0.5in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etter-spacing="0.0416in"/>
    </style:style>
    <style:style style:name="P56" style:parent-style-name="Normal" style:family="paragraph">
      <style:paragraph-properties fo:text-align="justify" style:line-height-at-least="0.2638in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 fo:background-color="#FFFFFF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line-height-at-least="0.2638in" fo:text-indent="0.5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line-height-at-least="0.2638in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O VALDYBA</text:p>
      <text:p text:style-name="P15"/>
      <text:p text:style-name="P16"/>
      <text:p text:style-name="P17"><text:span text:style-name="T18">SPRENDIMAS</text:span></text:p>
      <text:p text:style-name="P19">DĖL SEIMO VALDYBOS 2023 M. VASARIO 1 D. SPRENDIMO NR. SV-S-807 „DĖL JUSTO DŽIUGELIO DALYVAVIMO EUROPOS PARLAMENTO MOTERŲ TEISIŲ IR LYČIŲ LYGYBĖS KOMITETO RENGIAMAME TARPPARLAMENTINIAME KOMITETŲ SUSITIKIME „ENERGIJOS NEPRITEKLIUS LYČIŲ ASPEKTU“ PAKEITIMO<text:s/></text:p>
      <text:p text:style-name="P20"/>
      <text:p text:style-name="P21"><text:span text:style-name="T22">2023</text:span><text:span text:style-name="T23"><text:s/>m.<text:s/></text:span><text:span text:style-name="T24">vasario</text:span><text:span text:style-name="T25"><text:s/></text:span><text:span text:style-name="T26">17</text:span><text:span text:style-name="T27"><text:s/>d. Nr. SV-S-</text:span><text:span text:style-name="T28">827</text:span></text:p>
      <text:p text:style-name="P29">Vilnius</text:p>
      <text:p text:style-name="P30"/>
      <text:p text:style-name="P31"/>
      <text:section text:name="Sect1" text:style-name="S1">
        <text:p text:style-name="P32"><text:span text:style-name="T33">Lietuvos Respublikos Seimo valdyba<text:s/></text:span><text:span text:style-name="T34">nusprendži</text:span><text:span text:style-name="T35">a:</text:span></text:p>
        <text:p text:style-name="P36">Pakeisti Lietuvos Respublikos Seimo valdybos 2023 m. vasario 1 d. sprendimą<text:s/><text:line-break/>Nr. SV-S-807 „Dėl Justo Džiugelio<text:s/><text:span text:style-name="T37">dalyvavimo</text:span><text:span text:style-name="T38"><text:s/>Europos Parlamento Moterų teisių ir lyčių lygybės komiteto rengiamame tarpparlamentiniame komitetų susitikime „Energijos nepriteklius lyčių aspektu“</text:span><text:span text:style-name="T39"><text:s/>ir jį išdėstyti nauja redakcija</text:span>:</text:p>
        <text:p text:style-name="P40"/>
        <text:p text:style-name="P41"><text:span text:style-name="T42">„</text:span><text:span text:style-name="T43">LIETUVOS RESPUBLIKOS SEIMO VALDYBA</text:span></text:p>
        <text:p text:style-name="P44"/>
        <text:p text:style-name="P45"><text:span text:style-name="T46">SPRENDIMAS</text:span></text:p>
        <text:soft-page-break/>
        <text:p text:style-name="P47"><text:span text:style-name="T48">DĖL<text:s/></text:span><text:span text:style-name="T49">DALIOS ASANAVIČIŪTĖS IR</text:span><text:span text:style-name="T50"><text:s/></text:span><text:span text:style-name="T51">JUSTO DŽIUGELIO DALYVAVIMO EUROPOS PARLAMENTO MOTERŲ TEISIŲ IR LYČIŲ LYGYBĖS KOMITETO RENGIAMAME TARPPARLAMENTINIAME KOMITETŲ SUSITIKIME „ENERGIJOS NEPRITEKLIUS LYČIŲ ASPEKTU“</text:span></text:p>
        <text:p text:style-name="P52"/>
        <text:p text:style-name="P53"><text:span text:style-name="T54">L</text:span>ietuvos Respublikos Seimo valdyba<text:s/><text:span text:style-name="T55">nusprendži</text:span>a:</text:p>
        <text:p text:style-name="P56"><text:span text:style-name="T57">1</text:span><text:span text:style-name="T58">.<text:s/></text:span><text:span text:style-name="T59">Komandiruoti Lietuvos Respublikos Seimo Socialinių reikalų ir darbo komiteto pirmininką Justą Džiugelį<text:s/></text:span><text:span text:style-name="T60">2023 m. kovo 1–2 d. ir Seimo narę Dalią Asanavičiūtę 2023 m. vasario 28 – kovo 2 d. dalyvauti<text:s/></text:span><text:span text:style-name="T61">Europos Parlamento Moterų teisių ir lyčių lygybės komiteto rengiamame tarpparlamentiniame komitetų susitikime „Energijos nepriteklius lyčių aspektu“ Briuselyje</text:span><text:span text:style-name="T62"><text:s/>(Belgijos Karalystė).</text:span></text:p>
        <text:p text:style-name="P63"><text:span text:style-name="T64">Kartu vyksta Lietuvos Respublikos Seimo kanceliarijos Veiklos administravimo departamento Paslaugų ir materialinio aprūpinimo skyriaus padėjėjas Andrejus Belous.</text:span></text:p>
        <text:p text:style-name="P65"><text:span text:style-name="T66">2</text:span><text:span text:style-name="T67">.<text:s/></text:span>Pavesti Seimo kanceliarijai apmokėti komandiruotės išlaidas iš<text:s/><text:span text:style-name="T68">Seimo komitetų dalyvavimui pirmininkavimo Europos Sąjungos Tarybai parlamentiniuose ir Europos Parlamento rengiamuose susitikimuose skirtų<text:s/></text:span>lėšų.<text:span text:style-name="T69">“</text:span></text:p>
        <text:p text:style-name="P70"/>
        <text:p text:style-name="P71"/>
        <text:p text:style-name="P72"/>
        <text:p text:style-name="P73"><text:span text:style-name="T74">Seimo Pirmininkė</text:span><text:span text:style-name="T75"><text:tab/></text:span><text:span text:style-name="T7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2-17T20:45:00Z</meta:creation-date>
    <dc:date>2023-02-17T20:45:00Z</dc:date>
    <meta:print-date>2023-02-17T08:53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19" meta:character-count="1798" meta:row-count="115" meta:non-whitespace-character-count="1612"/>
  </office:meta>
</office:document-meta>
</file>