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style:style>
    <style:style style:name="P47" style:parent-style-name="Normal" style:family="paragraph">
      <style:paragraph-properties fo:text-align="justify"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text-position="super 62.5%"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9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725in"/>
        </style:tab-stops>
      </style:paragraph-properties>
    </style:style>
    <style:style style:name="P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4.7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7 M. LIEPOS 21 D. ĮSAKYMO NR. A1-394 „DĖL DARBO RINKOS PASLAUGŲ TEIKIMO SĄLYGŲ IR TVARKOS APRAŠO PATVIRTINIMO“ PAKEITIMO <text:s text:c="2"/></text:p>
      <text:p text:style-name="P18"/>
      <text:p text:style-name="P19"><text:span text:style-name="T20">2020 m.<text:s/></text:span><text:span text:style-name="T21">kovo 19</text:span><text:span text:style-name="T22"><text:s/>d. Nr. A1-243</text:span></text:p>
      <text:p text:style-name="P23">Vilnius</text:p>
      <text:p text:style-name="P24"/>
      <text:p text:style-name="P25"/>
      <text:p text:style-name="P26"><text:span text:style-name="T27">P a k e i č i u <text:s/>Darbo rinkos paslaugų teikimo sąlygų ir tvarkos aprašą, patvirtintą Lietuvos Respublikos socialinės apsaugos ir darbo ministro 2017 m. liepos 21 d. įsakymu Nr. A1</text:span><text:span text:style-name="T28">‑394 „Dėl Darbo rinkos paslaugų teikimo sąlygų ir tvarkos aprašo patvirtinimo“:<text:s/></text:span></text:p>
      <text:p text:style-name="P29"><text:span text:style-name="T30">1</text:span><text:span text:style-name="T31">. Pakeičiu<text:s/></text:span><text:span text:style-name="T32">8.4 papunkt</text:span><text:span text:style-name="T33">į ir jį išdėstau taip:</text:span></text:p>
      <text:p text:style-name="P34"><text:span text:style-name="T35">„</text:span><text:span text:style-name="T36">8.4</text:span><text:span text:style-name="T37">. pasirašytinai supažindina su darbo ieškančio asmens, bedarbio teisėmis, pareigomis, atsakomybe, pareigų nevykdymo pasekmėmis ir įteikia Užimtumo tarnybos direktoriaus patvirtintos formos Darbo ieškančio asmens atmintinę. Lietuvos Respublikos Vyriausybės paskelbtos ekstremalios situacijos ar karantino laikotarpiu darbo ieškančio asmens atmintinė pateikiama elektroniniu būdu ar paštu;“.</text:span></text:p>
      <text:p text:style-name="P38"><text:span text:style-name="T39">2</text:span><text:span text:style-name="T40">. Papildau 14.3 papunkčiu:</text:span></text:p>
      <text:p text:style-name="P41"><text:span text:style-name="T42">„</text:span><text:span text:style-name="T43">14.3</text:span><text:span text:style-name="T44">. telefonu, Lietuvos Respublikos Vyriausybei paskelbus ekstremalią situaciją ar karantiną, kai besiregistruojančiam asmeniui<text:s/></text:span><text:span text:style-name="T45">Užimtumo tarnybos interneto svetainėje ne</text:span><text:span text:style-name="T46">prieinama elektroninė paslauga „Registracija Užimtumo tarnyboje“.“</text:span></text:p>
      <text:p text:style-name="P47"><text:span text:style-name="T48">3</text:span><text:span text:style-name="T49">. Papildau<text:s/></text:span><text:span text:style-name="T50">16</text:span><text:span text:style-name="T51">1</text:span><text:span text:style-name="T52"><text:s/>punktu:</text:span></text:p>
      <text:p text:style-name="P53"><text:span text:style-name="T54">„</text:span><text:span text:style-name="T55">16</text:span><text:span text:style-name="T56">1</text:span><text:span text:style-name="T57">. Darbo ieškančiam asmeniui registruojantis telefonu, jo tapatybė nustatoma telefonu pateikiant asmens tapatybės dokumente esančius duomenis (asmens kodą, vardą (-us), pavardę (-es).“</text:span></text:p>
      <text:p text:style-name="P58"><text:span text:style-name="T59">4</text:span><text:span text:style-name="T60">. Pakeičiu 36 punktą ir jį išdėstau taip:</text:span></text:p>
      <text:p text:style-name="P61"><text:span text:style-name="T62">„</text:span><text:span text:style-name="T63">36</text:span><text:span text:style-name="T64">. Bedarbiui ar kitam darbo ieškančiam asmeniui, tapusiam laikinai nedarbingam dėl ligos arba traumos ilgiau kaip 30 kalendorinių dienų, Lietuvos Respublikos Vyriausybei paskelbus ekstremalią situaciją ar karantiną, individualaus užimtumo veiklos plano sudarymo terminas gali būti pratęsiamas tiek kalendorinių dienų, kiek asmuo sirgo arba buvo paskelbta ekstremali situacija ar karantinas.“</text:span></text:p>
      <text:p text:style-name="P65"/>
      <text:p text:style-name="P66"/>
      <text:p text:style-name="P67"/>
      <text:p text:style-name="P68"><text:span text:style-name="T69">Socialinės apsaugos ir darbo ministras</text:span><text:span text:style-name="T7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3T12:01:00Z</meta:creation-date>
    <dc:date>2020-03-23T12:01:00Z</dc:date>
    <meta:print-date>2020-01-06T13:24:00Z</meta:print-date>
    <meta:template xlink:href="Normal.dotm" xlink:type="simple"/>
    <meta:editing-cycles>2</meta:editing-cycles>
    <meta:editing-duration>PT0S</meta:editing-duration>
    <meta:user-defined meta:name="_NewReviewCycle"/>
    <meta:user-defined meta:name="_EmailSubject">Darbo rinkos paslaugu tvarkos aprašo projektas</meta:user-defined>
    <meta:user-defined meta:name="_AuthorEmail">Justina.Puodziute@socmin.lt</meta:user-defined>
    <meta:user-defined meta:name="_AuthorEmailDisplayName">Justina Puodžiūtė</meta:user-defined>
    <meta:user-defined meta:name="_ReviewingToolsShownOnce"/>
    <meta:document-statistic meta:page-count="1" meta:paragraph-count="13" meta:word-count="266" meta:character-count="2012" meta:row-count="53" meta:non-whitespace-character-count="1759"/>
  </office:meta>
</office:document-meta>
</file>