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style:vertical-align="baseline">
        <style:tab-stops>
          <style:tab-stop style:type="left" style:position="4.5284in"/>
        </style:tab-stops>
      </style:paragraph-properties>
    </style:style>
    <style:style style:name="P45" style:parent-style-name="Normal" style:family="paragraph">
      <style:paragraph-properties style:punctuation-wrap="simple" style:vertical-align="baseline">
        <style:tab-stops>
          <style:tab-stop style:type="left" style:position="4.5284in"/>
        </style:tab-stops>
      </style:paragraph-properties>
    </style:style>
    <style:style style:name="P46" style:parent-style-name="Normal" style:family="paragraph">
      <style:paragraph-properties style:punctuation-wrap="simple" style:vertical-align="baseline">
        <style:tab-stops>
          <style:tab-stop style:type="left" style:position="4.5284in"/>
        </style:tab-stops>
      </style:paragraph-properties>
    </style:style>
    <style:style style:name="P47" style:parent-style-name="Normal" style:family="paragraph">
      <style:paragraph-properties style:punctuation-wrap="simple" style:vertical-align="baseline" fo:line-height="150%">
        <style:tab-stops>
          <style:tab-stop style:type="left" style:position="4.5284in"/>
        </style:tab-stops>
      </style:paragraph-properties>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margin-left="0.0986in" fo:text-indent="0.19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3 M. GRUODŽIO 30 D. ĮSAKYMO NR. 3D-564 „DĖL AUGALŲ APSAUGOS PRODUKTŲ SAUGOJIMO, TIEKIMO RINKAI, NAUDOJIMO TAISYKLIŲ PATVIRTINIMO“ <text:s/>PAKEITIMO</text:span></text:p>
      <text:p text:style-name="P16"/>
      <text:p text:style-name="P17">2021 m. kovo 25 d. Nr. 3D-186<text:s/></text:p>
      <text:p text:style-name="P18">Vilnius</text:p>
      <text:p text:style-name="P19"/>
      <text:p text:style-name="P20"/>
      <text:p text:style-name="P21"><text:span text:style-name="T22">P a k e i č i u Augalų apsaugos produktų saugojimo, tiekimo rinkai, naudojimo taisykles, patvirtintas Lietuvos Respublikos žemės ūkio ministro 2003 m. gruodžio 30 d. įsakymu Nr. 3D-564 „Dėl Augalų apsaugos produktų saugojimo, tiekimo rinkai, naudojimo taisyklių patvirtinimo“, ir 53 punktą išdėstau taip:</text:span></text:p>
      <text:p text:style-name="P23"><text:span text:style-name="T24">„</text:span><text:span text:style-name="T25">53</text:span><text:span text:style-name="T26">. Pasibaigusio galiojimo termino Lietuvos Respublikoje registruotus augalų apsaugos produktus ar augalų apsaugos produktus, tapačius Lietuvos Respublikoje registruotiems augalų apsaugos produktams, saugoti platinimo tikslais, tiekti rinkai draudžiama.<text:s/></text:span>Jei saugomų platinimo tikslais ar tiekiamų rinkai Lietuvos Respublikoje registruotų augalų apsaugos produktų ar augalų apsaugos produktų, tapačių Lietuvos Respublikoje registruotiems augalų apsaugos 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27"><text:s/>kokybinės ir (ar) kiekybinės sudėties ištyrimui</text:span><text:s/>pagal<text:s/><text:span text:style-name="T28">taisyklių 50 punkte nurodytus tyrimų metodus.</text:span><text:span text:style-name="T29"><text:s/></text:span><text:span text:style-name="T30">Laboratorinio tyrimo metu turi būti nustatytas augalų apsaugos produkto sudėtyje esantis veikliosios medžiagos kiekis, veikliojoje medžiagoje esančios reikšmingos priemaišos ir jų kiekis, jei reikšmingos priemaišos yra įrašytos į Reglamento (ES) Nr. 540/2011 priedą, augalų apsaugos produkto fizikinės ir cheminės savybės, nurodytos atitinkamai augalų apsaugos produkto formai MŽŪO ir PSO vadove.</text:span><text:span text:style-name="T31"><text:s/></text:span><text:span text:style-name="T32">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33"><text:s/>ne ilgiau kaip 12 mėnesių nuo tyrimo atlikimo datos, tik turėdamas gamintojo laboratorijoje ar akredituotoje laboratorijoje atlikto tyrimo teigiamus rezultatus ir<text:s/></text:span>augalų apsaugos produkto<text:s/><text:soft-page-break/>gamintojo ar jo įgalioto atstovo rašytinę išvadą (popierinę ar elektroninę)<text:span text:style-name="T34">, kad pasibaigusio galiojimo termino augalų apsaugos produkto kokybinė ir (ar) kiekybinė sudėtis atitinka Lietuvos Respublikoje registruoto augalų apsaugos produkto ar augalų apsaugos produkto, tapataus Lietuvos Respublikoje registruotam augalų apsaugos</text:span><text:span text:style-name="T35"><text:s/></text:span><text:span text:style-name="T36">produktui, sudėtį bei pateikęs šiuos dokumentus Tarnybai</text:span><text:span text:style-name="T37"><text:s/></text:span><text:span text:style-name="T38">vienu</text:span><text:span text:style-name="T39"><text:s/></text:span><text:span text:style-name="T40">iš<text:s/></text:span>šių taisyklių 4 punkte nurodytų būdų<text:span text:style-name="T41"><text:s/>ne vėliau kaip prieš 3 darbo dienas iki tiekimo rinkai pradžios. Leidžiama tiekti rinkai augalų apsaugos produktą,<text:s/></text:span>kurio partijos numeris yra toks pat kaip ištirto augalų apsaugos produkto. Pasibaigusio galiojimo termino augalų apsaugos produkto pakuotė<text:s/><text:span text:style-name="T42">privalo būti papildomai paženklinta žymeniu: „Augalų apsaugos produkto galiojimo terminas pratęstas iki (data)“, nurodant gamintojo ar akredituotos laboratorijos tyrimo protokolo, ataskaitos ar kito laboratorijos tyrimo atlikimą patvirtinančio dokumento numerį, datą. Už papildomai paženklinto augalų apsaugos produkto kokybę atsako augalų apsaugos produkto turėtojas, tiekiantis augalų apsaugos produktą rinkai.</text:span><text:span text:style-name="T43">“</text:span></text:p>
      <text:p text:style-name="P44"/>
      <text:p text:style-name="P45"/>
      <text:p text:style-name="P46"/>
      <text:p text:style-name="P47">Žemės ūkio ministras<text:tab/>Kęstutis Navickas</text:p>
      <text:p text:style-name="P48"/>
      <text:p text:style-name="P49"/>
      <text:p text:style-name="P50">SUDERINTA                                                  SUDERINTA</text:p>
      <text:p text:style-name="P51">Lietuvos Respublikos                                      Lietuvos Respublikos</text:p>
      <text:p text:style-name="P52">aplinkos ministerijos                                       sveikatos apsaugos ministerijos</text:p>
      <text:p text:style-name="Normal"><text:span text:style-name="T53">2021-03-08 raštu Nr. (10)-D8(E)-1495           2021-03-12 <text:s/>raštu Nr. (1.1.5Mr-411) 10-1659</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5T20:33:00Z</meta:creation-date>
    <dc:date>2021-03-25T20:33:00Z</dc:date>
    <meta:template xlink:href="Normal.dotm" xlink:type="simple"/>
    <meta:editing-cycles>1</meta:editing-cycles>
    <meta:editing-duration>PT0S</meta:editing-duration>
    <meta:document-statistic meta:page-count="2" meta:paragraph-count="37" meta:word-count="527" meta:character-count="3686" meta:row-count="118" meta:non-whitespace-character-count="3196"/>
  </office:meta>
</office:document-meta>
</file>