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indent="0.0465in"/>
      <style:text-properties fo:color="#000000" fo:font-size="13.5pt" style:font-size-asian="13.5pt" style:font-size-complex="13.5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left" style:position="4.625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P53" style:parent-style-name="Normal" style:master-page-name="MPF1" style:family="paragraph">
      <style:paragraph-properties fo:break-before="page" fo:text-indent="3.5625in" fo:background-color="#FFFFFF" style:page-number="1"/>
      <style:text-properties fo:color="#000000" style:font-size-complex="12pt" style:language-asian="lt" style:country-asian="LT"/>
    </style:style>
    <style:style style:name="P61" style:parent-style-name="Normal" style:family="paragraph">
      <style:paragraph-properties fo:text-indent="3.5625in" fo:background-color="#FFFFFF"/>
      <style:text-properties fo:color="#000000" style:font-size-complex="12pt" style:language-asian="lt" style:country-asian="LT"/>
    </style:style>
    <style:style style:name="P62" style:parent-style-name="Normal" style:family="paragraph">
      <style:paragraph-properties fo:text-indent="3.5625in" fo:background-color="#FFFFFF"/>
      <style:text-properties fo:color="#000000" style:font-size-complex="12pt" style:language-asian="lt" style:country-asian="LT"/>
    </style:style>
    <style:style style:name="P63" style:parent-style-name="Normal" style:family="paragraph">
      <style:paragraph-properties fo:text-indent="3.5625in" fo:background-color="#FFFFFF"/>
      <style:text-properties fo:color="#000000" style:font-size-complex="12pt" style:language-asian="lt" style:country-asian="LT"/>
    </style:style>
    <style:style style:name="P64" style:parent-style-name="Normal" style:family="paragraph">
      <style:paragraph-properties fo:text-indent="3.6055in" fo:background-color="#FFFFFF"/>
      <style:text-properties fo:color="#000000" style:font-size-complex="12pt" style:language-asian="lt" style:country-asian="LT"/>
    </style:style>
    <style:style style:name="P65" style:parent-style-name="Normal" style:family="paragraph">
      <style:paragraph-properties fo:text-indent="3.5625in" fo:background-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background-color="#FFFFFF"/>
      <style:text-properties fo:font-weight="bold" style:font-weight-asian="bold" style:font-size-complex="12pt" style:language-asian="lt" style:country-asian="L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name-asian="Calibri" style:font-size-complex="12pt"/>
    </style:style>
    <style:style style:name="P71" style:parent-style-name="Normal" style:family="paragraph">
      <style:paragraph-properties fo:text-align="center">
        <style:tab-stops>
          <style:tab-stop style:type="left" style:position="2.1145in"/>
          <style:tab-stop style:type="center" style:position="3.3465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2.1145in"/>
          <style:tab-stop style:type="center" style:position="3.3465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5118in">
        <style:tab-stops>
          <style:tab-stop style:type="left" style:position="0.3368in"/>
        </style:tab-stops>
      </style:paragraph-properties>
      <style:text-properties style:font-name-asian="Calibri" style:font-size-complex="12pt"/>
    </style:style>
    <style:style style:name="P77" style:parent-style-name="Normal" style:family="paragraph">
      <style:paragraph-properties fo:text-align="justify" fo:text-indent="0.5118in">
        <style:tab-stops>
          <style:tab-stop style:type="left" style:position="0.3368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118in">
        <style:tab-stops>
          <style:tab-stop style:type="left" style:position="0.336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118in">
        <style:tab-stops>
          <style:tab-stop style:type="left" style:position="0.3368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fo:background-color="#FFFFFF"/>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fo:background-color="#FFFFFF"/>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fo:background-color="#FFFFFF"/>
    </style:style>
    <style:style style:name="P96" style:parent-style-name="Normal" style:family="paragraph">
      <style:paragraph-properties fo:text-align="justify" fo:text-indent="0.5118in">
        <style:tab-stops>
          <style:tab-stop style:type="left" style:position="0.3368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118in">
        <style:tab-stops>
          <style:tab-stop style:type="left" style:position="0.3368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118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112" style:parent-style-name="Normal" style:family="paragraph">
      <style:paragraph-properties fo:text-align="justify" fo:text-indent="0.5118in">
        <style:tab-stops>
          <style:tab-stop style:type="left" style:position="0.406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118in">
        <style:tab-stops>
          <style:tab-stop style:type="left" style:position="0.4034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118in">
        <style:tab-stops>
          <style:tab-stop style:type="left" style:position="0.4034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118in">
        <style:tab-stops>
          <style:tab-stop style:type="left" style:position="0.4034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118in">
        <style:tab-stops>
          <style:tab-stop style:type="left" style:position="0.4034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118in">
        <style:tab-stops>
          <style:tab-stop style:type="left" style:position="0.4034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118in">
        <style:tab-stops>
          <style:tab-stop style:type="left" style:position="0.4034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118in">
        <style:tab-stops>
          <style:tab-stop style:type="left" style:position="0.4034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118in">
        <style:tab-stops>
          <style:tab-stop style:type="left" style:position="0.4034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118in">
        <style:tab-stops>
          <style:tab-stop style:type="left" style:position="0.4034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118in">
        <style:tab-stops>
          <style:tab-stop style:type="left" style:position="0.4034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rial" style:font-name-asian="Calibri" style:font-name-complex="Arial" fo:font-size="10pt" style:font-size-asian="10pt" style:font-size-complex="11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118in">
        <style:tab-stops>
          <style:tab-stop style:type="left" style:position="0.4034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118in">
        <style:tab-stops>
          <style:tab-stop style:type="left" style:position="0.4034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118in">
        <style:tab-stops>
          <style:tab-stop style:type="left" style:position="0.4034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118in">
        <style:tab-stops>
          <style:tab-stop style:type="left" style:position="0.403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tab-stops>
          <style:tab-stop style:type="left" style:position="0.4034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118in">
        <style:tab-stops>
          <style:tab-stop style:type="left" style:position="0.4034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118in">
        <style:tab-stops>
          <style:tab-stop style:type="left" style:position="0.4034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118in">
        <style:tab-stops>
          <style:tab-stop style:type="left" style:position="0.4034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118in">
        <style:tab-stops>
          <style:tab-stop style:type="left" style:position="0.4034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118in">
        <style:tab-stops>
          <style:tab-stop style:type="left" style:position="0.4034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118in">
        <style:tab-stops>
          <style:tab-stop style:type="left" style:position="0.4034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118in">
        <style:tab-stops>
          <style:tab-stop style:type="left" style:position="0.4034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text-properties style:font-name-asian="Calibri" fo:font-weight="bold" style:font-weight-asian="bold" style:font-size-complex="12pt"/>
    </style:style>
    <style:style style:name="P203" style:parent-style-name="Normal" style:family="paragraph">
      <style:paragraph-properties fo:text-align="justify" fo:text-indent="0.5118in">
        <style:tab-stops>
          <style:tab-stop style:type="left" style:position="0.4034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118in">
        <style:tab-stops>
          <style:tab-stop style:type="left" style:position="0.4034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118in">
        <style:tab-stops>
          <style:tab-stop style:type="left" style:position="0.4034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118in">
        <style:tab-stops>
          <style:tab-stop style:type="left" style:position="0.4034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118in">
        <style:tab-stops>
          <style:tab-stop style:type="left" style:position="0.403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118in">
        <style:tab-stops>
          <style:tab-stop style:type="left" style:position="0.4034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118in">
        <style:tab-stops>
          <style:tab-stop style:type="left" style:position="0.4034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118in">
        <style:tab-stops>
          <style:tab-stop style:type="left" style:position="0.496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118in">
        <style:tab-stops>
          <style:tab-stop style:type="left" style:position="0.5902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118in">
        <style:tab-stops>
          <style:tab-stop style:type="left" style:position="0.5902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118in">
        <style:tab-stops>
          <style:tab-stop style:type="left" style:position="0.590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118in">
        <style:tab-stops>
          <style:tab-stop style:type="left" style:position="0.590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118in">
        <style:tab-stops>
          <style:tab-stop style:type="left" style:position="0.590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118in">
        <style:tab-stops>
          <style:tab-stop style:type="left" style:position="0.590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118in">
        <style:tab-stops>
          <style:tab-stop style:type="left" style:position="0.590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118in">
        <style:tab-stops>
          <style:tab-stop style:type="left" style:position="0.590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118in">
        <style:tab-stops>
          <style:tab-stop style:type="left" style:position="0.496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118in">
        <style:tab-stops>
          <style:tab-stop style:type="left" style:position="0.496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118in">
        <style:tab-stops>
          <style:tab-stop style:type="left" style:position="0.496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118in">
        <style:tab-stops>
          <style:tab-stop style:type="left" style:position="0.6798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118in">
        <style:tab-stops>
          <style:tab-stop style:type="left" style:position="0.6798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118in">
        <style:tab-stops>
          <style:tab-stop style:type="left" style:position="0.6798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118in">
        <style:tab-stops>
          <style:tab-stop style:type="left" style:position="0.6798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118in">
        <style:tab-stops>
          <style:tab-stop style:type="left" style:position="0.6798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118in">
        <style:tab-stops>
          <style:tab-stop style:type="left" style:position="0.6798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118in">
        <style:tab-stops>
          <style:tab-stop style:type="left" style:position="0.6798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118in">
        <style:tab-stops>
          <style:tab-stop style:type="left" style:position="0.596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118in">
        <style:tab-stops>
          <style:tab-stop style:type="left" style:position="0.596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118in">
        <style:tab-stops>
          <style:tab-stop style:type="left" style:position="0.596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118in">
        <style:tab-stops>
          <style:tab-stop style:type="left" style:position="0.596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118in">
        <style:tab-stops>
          <style:tab-stop style:type="left" style:position="0.596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118in">
        <style:tab-stops>
          <style:tab-stop style:type="left" style:position="0.596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118in">
        <style:tab-stops>
          <style:tab-stop style:type="left" style:position="0.596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118in">
        <style:tab-stops>
          <style:tab-stop style:type="left" style:position="0.596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118in">
        <style:tab-stops>
          <style:tab-stop style:type="left" style:position="0.596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118in">
        <style:tab-stops>
          <style:tab-stop style:type="left" style:position="0.596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118in">
        <style:tab-stops>
          <style:tab-stop style:type="left" style:position="0.596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118in">
        <style:tab-stops>
          <style:tab-stop style:type="left" style:position="0.596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118in">
        <style:tab-stops>
          <style:tab-stop style:type="left" style:position="0.596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118in">
        <style:tab-stops>
          <style:tab-stop style:type="left" style:position="0.596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118in">
        <style:tab-stops>
          <style:tab-stop style:type="left" style:position="0.596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118in">
        <style:tab-stops>
          <style:tab-stop style:type="left" style:position="0.596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118in">
        <style:tab-stops>
          <style:tab-stop style:type="left" style:position="0.596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118in">
        <style:tab-stops>
          <style:tab-stop style:type="left" style:position="0.596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118in">
        <style:tab-stops>
          <style:tab-stop style:type="left" style:position="0.596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118in">
        <style:tab-stops>
          <style:tab-stop style:type="left" style:position="0.596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118in">
        <style:tab-stops>
          <style:tab-stop style:type="left" style:position="0.596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118in">
        <style:tab-stops>
          <style:tab-stop style:type="left" style:position="0.596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118in">
        <style:tab-stops>
          <style:tab-stop style:type="left" style:position="0.596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118in">
        <style:tab-stops>
          <style:tab-stop style:type="left" style:position="0.596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118in">
        <style:tab-stops>
          <style:tab-stop style:type="left" style:position="0.596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118in">
        <style:tab-stops>
          <style:tab-stop style:type="left" style:position="0.596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118in">
        <style:tab-stops>
          <style:tab-stop style:type="left" style:position="0.596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118in">
        <style:tab-stops>
          <style:tab-stop style:type="left" style:position="0.596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118in">
        <style:tab-stops>
          <style:tab-stop style:type="left" style:position="0.596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118in">
        <style:tab-stops>
          <style:tab-stop style:type="left" style:position="0.596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118in">
        <style:tab-stops>
          <style:tab-stop style:type="left" style:position="0.596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118in">
        <style:tab-stops>
          <style:tab-stop style:type="left" style:position="0.596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118in">
        <style:tab-stops>
          <style:tab-stop style:type="left" style:position="0.596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118in">
        <style:tab-stops>
          <style:tab-stop style:type="left" style:position="0.596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118in">
        <style:tab-stops>
          <style:tab-stop style:type="left" style:position="0.596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118in">
        <style:tab-stops>
          <style:tab-stop style:type="left" style:position="0.596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118in">
        <style:tab-stops>
          <style:tab-stop style:type="left" style:position="0.596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118in">
        <style:tab-stops>
          <style:tab-stop style:type="left" style:position="0.596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118in">
        <style:tab-stops>
          <style:tab-stop style:type="left" style:position="0.596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118in">
        <style:tab-stops>
          <style:tab-stop style:type="left" style:position="0.596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118in">
        <style:tab-stops>
          <style:tab-stop style:type="left" style:position="0.596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118in">
        <style:tab-stops>
          <style:tab-stop style:type="left" style:position="0.596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118in">
        <style:tab-stops>
          <style:tab-stop style:type="left" style:position="0.596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118in">
        <style:tab-stops>
          <style:tab-stop style:type="left" style:position="0.596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118in">
        <style:tab-stops>
          <style:tab-stop style:type="left" style:position="0.596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118in">
        <style:tab-stops>
          <style:tab-stop style:type="left" style:position="0.596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118in">
        <style:tab-stops>
          <style:tab-stop style:type="left" style:position="0.596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118in">
        <style:tab-stops>
          <style:tab-stop style:type="left" style:position="0.596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118in">
        <style:tab-stops>
          <style:tab-stop style:type="left" style:position="0.596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118in">
        <style:tab-stops>
          <style:tab-stop style:type="left" style:position="0.6736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118in">
        <style:tab-stops>
          <style:tab-stop style:type="left" style:position="0.6736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118in">
        <style:tab-stops>
          <style:tab-stop style:type="left" style:position="0.6736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118in">
        <style:tab-stops>
          <style:tab-stop style:type="left" style:position="0.6736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118in">
        <style:tab-stops>
          <style:tab-stop style:type="left" style:position="0.6736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118in">
        <style:tab-stops>
          <style:tab-stop style:type="left" style:position="0.6736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118in">
        <style:tab-stops>
          <style:tab-stop style:type="left" style:position="0.6736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118in">
        <style:tab-stops>
          <style:tab-stop style:type="left" style:position="0.6736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118in">
        <style:tab-stops>
          <style:tab-stop style:type="left" style:position="0.6736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118in">
        <style:tab-stops>
          <style:tab-stop style:type="left" style:position="0.6736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118in">
        <style:tab-stops>
          <style:tab-stop style:type="left" style:position="0.6736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118in">
        <style:tab-stops>
          <style:tab-stop style:type="left" style:position="0.6736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118in">
        <style:tab-stops>
          <style:tab-stop style:type="left" style:position="0.77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118in">
        <style:tab-stops>
          <style:tab-stop style:type="left" style:position="0.779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118in">
        <style:tab-stops>
          <style:tab-stop style:type="left" style:position="0.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118in">
        <style:tab-stops>
          <style:tab-stop style:type="left" style:position="0.84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118in">
        <style:tab-stops>
          <style:tab-stop style:type="left" style:position="0.84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118in">
        <style:tab-stops>
          <style:tab-stop style:type="left" style:position="0.84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118in">
        <style:tab-stops>
          <style:tab-stop style:type="left" style:position="0.843in"/>
        </style:tab-stops>
      </style:paragraph-properties>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text-indent="0.5118in">
        <style:tab-stops>
          <style:tab-stop style:type="left" style:position="0.843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text-indent="0.5118in">
        <style:tab-stops>
          <style:tab-stop style:type="left" style:position="0.843in"/>
        </style:tab-stops>
      </style:paragraph-properties>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text-indent="0.5118in">
        <style:tab-stops>
          <style:tab-stop style:type="left" style:position="0.843in"/>
        </style:tab-stops>
      </style:paragraph-properties>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text-indent="0.5118in">
        <style:tab-stops>
          <style:tab-stop style:type="left" style:position="0.843in"/>
        </style:tab-stops>
      </style:paragraph-properties>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text-indent="0.5118in">
        <style:tab-stops>
          <style:tab-stop style:type="left" style:position="0.746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118in">
        <style:tab-stops>
          <style:tab-stop style:type="left" style:position="0.746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118in">
        <style:tab-stops>
          <style:tab-stop style:type="left" style:position="0.59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118in">
        <style:tab-stops>
          <style:tab-stop style:type="left" style:position="0.6902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118in">
        <style:tab-stops>
          <style:tab-stop style:type="left" style:position="0.6902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118in">
        <style:tab-stops>
          <style:tab-stop style:type="left" style:position="0.6902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118in">
        <style:tab-stops>
          <style:tab-stop style:type="left" style:position="0.6902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118in">
        <style:tab-stops>
          <style:tab-stop style:type="left" style:position="0.6902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118in">
        <style:tab-stops>
          <style:tab-stop style:type="left" style:position="0.6902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118in">
        <style:tab-stops>
          <style:tab-stop style:type="left" style:position="0.690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118in">
        <style:tab-stops>
          <style:tab-stop style:type="left" style:position="0.690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118in">
        <style:tab-stops>
          <style:tab-stop style:type="left" style:position="0.690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118in">
        <style:tab-stops>
          <style:tab-stop style:type="left" style:position="0.6902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118in">
        <style:tab-stops>
          <style:tab-stop style:type="left" style:position="0.783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118in">
        <style:tab-stops>
          <style:tab-stop style:type="left" style:position="0.7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118in">
        <style:tab-stops>
          <style:tab-stop style:type="left" style:position="0.6902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118in">
        <style:tab-stops>
          <style:tab-stop style:type="left" style:position="0.690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118in">
        <style:tab-stops>
          <style:tab-stop style:type="left" style:position="0.690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118in">
        <style:tab-stops>
          <style:tab-stop style:type="left" style:position="0.690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118in">
        <style:tab-stops>
          <style:tab-stop style:type="left" style:position="0.690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118in">
        <style:tab-stops>
          <style:tab-stop style:type="left" style:position="0.690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118in">
        <style:tab-stops>
          <style:tab-stop style:type="left" style:position="0.690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118in">
        <style:tab-stops>
          <style:tab-stop style:type="left" style:position="0.690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118in">
        <style:tab-stops>
          <style:tab-stop style:type="left" style:position="0.690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118in">
        <style:tab-stops>
          <style:tab-stop style:type="left" style:position="0.690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118in">
        <style:tab-stops>
          <style:tab-stop style:type="left" style:position="0.690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118in">
        <style:tab-stops>
          <style:tab-stop style:type="left" style:position="0.6902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118in">
        <style:tab-stops>
          <style:tab-stop style:type="left" style:position="0.6902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118in">
        <style:tab-stops>
          <style:tab-stop style:type="left" style:position="0.6902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118in">
        <style:tab-stops>
          <style:tab-stop style:type="left" style:position="0.6902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118in">
        <style:tab-stops>
          <style:tab-stop style:type="left" style:position="0.690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118in">
        <style:tab-stops>
          <style:tab-stop style:type="left" style:position="0.690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118in">
        <style:tab-stops>
          <style:tab-stop style:type="left" style:position="0.690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118in">
        <style:tab-stops>
          <style:tab-stop style:type="left" style:position="0.690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118in">
        <style:tab-stops>
          <style:tab-stop style:type="left" style:position="0.690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118in">
        <style:tab-stops>
          <style:tab-stop style:type="left" style:position="0.6902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118in">
        <style:tab-stops>
          <style:tab-stop style:type="left" style:position="0.6902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118in">
        <style:tab-stops>
          <style:tab-stop style:type="left" style:position="0.6902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118in">
        <style:tab-stops>
          <style:tab-stop style:type="left" style:position="0.6902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212121"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118in">
        <style:tab-stops>
          <style:tab-stop style:type="left" style:position="0.6902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118in">
        <style:tab-stops>
          <style:tab-stop style:type="left" style:position="0.690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118in">
        <style:tab-stops>
          <style:tab-stop style:type="left" style:position="0.6902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118in">
        <style:tab-stops>
          <style:tab-stop style:type="left" style:position="0.6902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118in">
        <style:tab-stops>
          <style:tab-stop style:type="left" style:position="0.6902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118in">
        <style:tab-stops>
          <style:tab-stop style:type="left" style:position="0.690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118in">
        <style:tab-stops>
          <style:tab-stop style:type="left" style:position="0.6902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118in">
        <style:tab-stops>
          <style:tab-stop style:type="left" style:position="0.6902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118in">
        <style:tab-stops>
          <style:tab-stop style:type="left" style:position="0.690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118in">
        <style:tab-stops>
          <style:tab-stop style:type="left" style:position="0.6902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118in"/>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text-indent="0.5118in"/>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fo:text-align="justify" fo:text-indent="0.5118in"/>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text-indent="0.5118in"/>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text-indent="0.5118in"/>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P681" style:parent-style-name="Normal" style:family="paragraph">
      <style:paragraph-properties fo:text-align="justify" fo:text-indent="0.5118in"/>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text-align="justify" fo:text-indent="0.5118in">
        <style:tab-stops>
          <style:tab-stop style:type="left" style:position="0.3965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fo:text-indent="0.5118in"/>
      <style:text-properties style:font-name-asian="Calibri" fo:font-weight="bold" style:font-weight-asian="bold" style:font-size-complex="12pt"/>
    </style:style>
    <style:style style:name="P691" style:parent-style-name="Normal" style:family="paragraph">
      <style:paragraph-properties fo:text-align="justify" fo:text-indent="0.5118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118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118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118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P703" style:parent-style-name="Normal" style:family="paragraph">
      <style:paragraph-properties fo:text-align="justify" fo:text-indent="0.5118in"/>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P706" style:parent-style-name="Normal" style:family="paragraph">
      <style:paragraph-properties fo:text-align="justify" fo:text-indent="0.5118in"/>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P709" style:parent-style-name="Normal" style:family="paragraph">
      <style:paragraph-properties fo:text-align="justify" fo:text-indent="0.5118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P712" style:parent-style-name="Normal" style:family="paragraph">
      <style:paragraph-properties fo:text-align="justify" fo:text-indent="0.5118in"/>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P715" style:parent-style-name="Normal" style:family="paragraph">
      <style:paragraph-properties fo:text-align="justify" fo:text-indent="0.5118in"/>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P718" style:parent-style-name="Normal" style:family="paragraph">
      <style:paragraph-properties fo:text-align="justify" fo:text-indent="0.5118in"/>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5118in"/>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text-indent="0.5118in"/>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P727" style:parent-style-name="Normal" style:family="paragraph">
      <style:paragraph-properties fo:text-align="justify" fo:text-indent="0.5118in"/>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P730" style:parent-style-name="Normal" style:family="paragraph">
      <style:paragraph-properties fo:text-align="justify" fo:text-indent="0.5118in"/>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P733" style:parent-style-name="Normal" style:family="paragraph">
      <style:paragraph-properties fo:text-align="justify" fo:text-indent="0.5118in">
        <style:tab-stops>
          <style:tab-stop style:type="left" style:position="0.4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118in">
        <style:tab-stops>
          <style:tab-stop style:type="left" style:position="0.496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FF0000"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118in">
        <style:tab-stops>
          <style:tab-stop style:type="left" style:position="0.496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118in">
        <style:tab-stops>
          <style:tab-stop style:type="left" style:position="0.496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118in">
        <style:tab-stops>
          <style:tab-stop style:type="left" style:position="0.496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FF0000"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118in">
        <style:tab-stops>
          <style:tab-stop style:type="left" style:position="0.4965in"/>
        </style:tab-stops>
      </style:paragraph-properties>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P771" style:parent-style-name="Normal" style:family="paragraph">
      <style:paragraph-properties fo:text-align="justify" fo:text-indent="0.5118in">
        <style:tab-stops>
          <style:tab-stop style:type="left" style:position="0.4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548in">
        <style:tab-stops>
          <style:tab-stop style:type="left" style:position="0.396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118in">
        <style:tab-stops>
          <style:tab-stop style:type="left" style:position="0.396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118in">
        <style:tab-stops>
          <style:tab-stop style:type="left" style:position="0.396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118in">
        <style:tab-stops>
          <style:tab-stop style:type="left" style:position="0.396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118in">
        <style:tab-stops>
          <style:tab-stop style:type="left" style:position="0.396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name-complex="Arial" style:font-size-complex="12pt"/>
    </style:style>
    <style:style style:name="T792" style:parent-style-name="DefaultParagraphFont" style:family="text">
      <style:text-properties style:font-name-asian="Calibri" style:font-name-complex="Arial" style:font-weight-complex="bold" style:font-size-complex="12pt"/>
    </style:style>
    <style:style style:name="T793" style:parent-style-name="DefaultParagraphFont" style:family="text">
      <style:text-properties style:font-name-asian="Calibri" style:font-name-complex="Arial"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118in">
        <style:tab-stops>
          <style:tab-stop style:type="left" style:position="0.396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118in">
        <style:tab-stops>
          <style:tab-stop style:type="left" style:position="0.396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118in">
        <style:tab-stops>
          <style:tab-stop style:type="left" style:position="0.396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118in">
        <style:tab-stops>
          <style:tab-stop style:type="left" style:position="0.396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118in">
        <style:tab-stops>
          <style:tab-stop style:type="left" style:position="0.396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118in">
        <style:tab-stops>
          <style:tab-stop style:type="left" style:position="0.396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118in">
        <style:tab-stops>
          <style:tab-stop style:type="left" style:position="0.396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118in">
        <style:tab-stops>
          <style:tab-stop style:type="left" style:position="0.3965in"/>
        </style:tab-stops>
      </style:paragraph-properties>
    </style:style>
    <style:style style:name="P817" style:parent-style-name="Normal" style:family="paragraph">
      <style:paragraph-properties fo:text-align="center">
        <style:tab-stops>
          <style:tab-stop style:type="left" style:position="0.3965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font-size-complex="12pt"/>
    </style:style>
    <style:style style:name="P820" style:parent-style-name="Normal" style:family="paragraph">
      <style:paragraph-properties fo:text-align="center">
        <style:tab-stops>
          <style:tab-stop style:type="left" style:position="0.3965in"/>
        </style:tab-stops>
      </style:paragraph-properties>
    </style:style>
    <style:style style:name="T821" style:parent-style-name="DefaultParagraphFont" style:family="text">
      <style:text-properties style:font-name-asian="Calibri" fo:font-weight="bold" style:font-weight-asian="bold" style:font-weight-complex="bold" style:font-size-complex="12pt"/>
    </style:style>
    <style:style style:name="P822" style:parent-style-name="Normal" style:family="paragraph">
      <style:paragraph-properties fo:text-align="justify" fo:text-indent="0.5in">
        <style:tab-stops>
          <style:tab-stop style:type="left" style:position="0.4in"/>
        </style:tab-stops>
      </style:paragraph-properties>
      <style:text-properties style:font-name-asian="Calibri" style:font-size-complex="12pt"/>
    </style:style>
    <style:style style:name="P823" style:parent-style-name="Normal" style:family="paragraph">
      <style:paragraph-properties fo:text-align="justify" fo:text-indent="0.5in">
        <style:tab-stops>
          <style:tab-stop style:type="left" style:position="0.4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ab-stops>
          <style:tab-stop style:type="left" style:position="0.4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tab-stops>
          <style:tab-stop style:type="left" style:position="0.4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0.4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tab-stops>
          <style:tab-stop style:type="left" style:position="0.4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tab-stops>
          <style:tab-stop style:type="left" style:position="0.4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tab-stops>
          <style:tab-stop style:type="left" style:position="0.4in"/>
        </style:tab-stops>
      </style:paragraph-properties>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justify" fo:text-indent="0.5118in">
        <style:tab-stops>
          <style:tab-stop style:type="left" style:position="0.4034in"/>
        </style:tab-stops>
      </style:paragraph-properties>
      <style:text-properties style:font-name-asian="Calibri" style:font-size-complex="12pt"/>
    </style:style>
    <style:style style:name="P848" style:parent-style-name="Normal" style:family="paragraph">
      <style:paragraph-properties fo:text-align="justify" fo:text-indent="0.5118in">
        <style:tab-stops>
          <style:tab-stop style:type="left" style:position="0.4034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118in">
        <style:tab-stops>
          <style:tab-stop style:type="left" style:position="0.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118in">
        <style:tab-stops>
          <style:tab-stop style:type="left" style:position="0.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118in">
        <style:tab-stops>
          <style:tab-stop style:type="left" style:position="0.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text-indent="0.5118in">
        <style:tab-stops>
          <style:tab-stop style:type="left" style:position="0.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118in">
        <style:tab-stops>
          <style:tab-stop style:type="left" style:position="0.4034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118in">
        <style:tab-stops>
          <style:tab-stop style:type="left" style:position="0.4034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886" style:parent-style-name="Normal" style:family="paragraph">
      <style:paragraph-properties fo:text-align="justify" fo:text-indent="0.5118in">
        <style:tab-stops>
          <style:tab-stop style:type="left" style:position="0.4034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000000" style:font-size-complex="12pt" fo:background-color="#FFFFFF"/>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fo:background-color="#FFFFFF"/>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118in">
        <style:tab-stops>
          <style:tab-stop style:type="left" style:position="0.4034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118in">
        <style:tab-stops>
          <style:tab-stop style:type="left" style:position="0.4034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118in">
        <style:tab-stops>
          <style:tab-stop style:type="left" style:position="0.4034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118in">
        <style:tab-stops>
          <style:tab-stop style:type="left" style:position="0.4034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118in">
        <style:tab-stops>
          <style:tab-stop style:type="left" style:position="0.4034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118in">
        <style:tab-stops>
          <style:tab-stop style:type="left" style:position="0.4034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118in">
        <style:tab-stops>
          <style:tab-stop style:type="left" style:position="0.4034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118in">
        <style:tab-stops>
          <style:tab-stop style:type="left" style:position="0.4034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118in">
        <style:tab-stops>
          <style:tab-stop style:type="left" style:position="0.4034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118in">
        <style:tab-stops>
          <style:tab-stop style:type="left" style:position="0.4034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118in">
        <style:tab-stops>
          <style:tab-stop style:type="left" style:position="0.4034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118in">
        <style:tab-stops>
          <style:tab-stop style:type="left" style:position="0.509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118in">
        <style:tab-stops>
          <style:tab-stop style:type="left" style:position="0.509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118in">
        <style:tab-stops>
          <style:tab-stop style:type="left" style:position="0.509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118in">
        <style:tab-stops>
          <style:tab-stop style:type="left" style:position="0.509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118in">
        <style:tab-stops>
          <style:tab-stop style:type="left" style:position="0.4034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118in">
        <style:tab-stops>
          <style:tab-stop style:type="left" style:position="0.509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118in">
        <style:tab-stops>
          <style:tab-stop style:type="left" style:position="0.509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118in">
        <style:tab-stops>
          <style:tab-stop style:type="left" style:position="0.5097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118in">
        <style:tab-stops>
          <style:tab-stop style:type="left" style:position="0.509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118in">
        <style:tab-stops>
          <style:tab-stop style:type="left" style:position="0.4034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118in">
        <style:tab-stops>
          <style:tab-stop style:type="left" style:position="0.4034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118in">
        <style:tab-stops>
          <style:tab-stop style:type="left" style:position="0.4034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548in">
        <style:tab-stops>
          <style:tab-stop style:type="left" style:position="0.4034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118in">
        <style:tab-stops>
          <style:tab-stop style:type="left" style:position="0.4034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985" style:parent-style-name="Normal" style:family="paragraph">
      <style:paragraph-properties fo:text-align="justify" fo:text-indent="0.5118in">
        <style:tab-stops>
          <style:tab-stop style:type="left" style:position="0.4034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118in">
        <style:tab-stops>
          <style:tab-stop style:type="left" style:position="0.4034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118in">
        <style:tab-stops>
          <style:tab-stop style:type="left" style:position="0.4034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text-indent="0.5118in">
        <style:tab-stops>
          <style:tab-stop style:type="left" style:position="0.4034in"/>
        </style:tab-stops>
      </style:paragraph-properties>
      <style:text-properties style:font-name-asian="Calibri" style:font-size-complex="12pt"/>
    </style:style>
    <style:style style:name="P1001" style:parent-style-name="Normal" style:family="paragraph">
      <style:paragraph-properties fo:text-align="justify" fo:text-indent="0.5118in">
        <style:tab-stops>
          <style:tab-stop style:type="left" style:position="0.4034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center" fo:text-indent="0.5118in"/>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1011" style:parent-style-name="Normal" style:family="paragraph">
      <style:paragraph-properties fo:text-align="justify" fo:text-indent="0.5118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118in">
        <style:tab-stops>
          <style:tab-stop style:type="left" style:position="0.4034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center"/>
      <style:text-properties style:font-name-asian="Calibri" style:font-size-complex="12pt"/>
    </style:style>
    <style:style style:name="P1023" style:parent-style-name="Normal" style:family="paragraph">
      <style:paragraph-properties fo:text-indent="0.5in"/>
      <style:text-properties style:font-name-asian="Calibri" style:font-size-complex="12pt"/>
    </style:style>
    <style:style style:name="P10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0 M. RUGPJŪČIO 23 D. NUTARIMO NR. 961 „</text:span><text:span text:style-name="T19">DĖL ŽMOGAUS AUDINIŲ, LĄSTELIŲ IR ORGANŲ DONORŲ BEI RECIPIENTŲ REGISTRO ĮSTEIGIMO IR JO NUOSTATŲ PATVIRTINIMO</text:span><text:span text:style-name="T20">“ PAKEITIMO</text:span></text:p>
      <text:p text:style-name="P21"/>
      <text:p text:style-name="P22">2022 m. rugpjūčio 31 d. Nr. 893</text:p>
      <text:p text:style-name="P23">Vilnius</text:p>
      <text:p text:style-name="P24"/>
      <text:p text:style-name="P25"/>
      <text:p text:style-name="P26"><text:span text:style-name="T27">Lietuvos Respublikos Vyriausybė</text:span><text:span text:style-name="T28"> nutari</text:span><text:span text:style-name="T29">a:</text:span></text:p>
      <text:p text:style-name="P30"><text:span text:style-name="T31">Pakeisti Lietuvos Respublikos Vyriausybės 2000 m. rugpjūčio 23 d. nutarimą Nr. 961 „Dėl Žmogaus audinių, ląstelių ir organų donorų bei recipientų registro įsteigimo ir jo nuostatų patvirtinimo“:</text:span></text:p>
      <text:p text:style-name="P32"><text:span text:style-name="T33">1</text:span><text:span text:style-name="T34">. Pakeisti preambulę ir ją išdėstyti taip:</text:span></text:p>
      <text:p text:style-name="P35"><text:span text:style-name="T36">„Vadovaudamasi Lietuvos Respublikos valstybės informacinių išteklių valdymo įstatymo 18 straipsnio 2 dalimi ir Lietuvos Respublikos žmogaus audinių, ląstelių, organų donorystės ir transplantacijos įstatymo 7 straipsnio 1 dalimi, Lietuvos Respublikos Vyriausybė nutaria:“.</text:span></text:p>
      <text:p text:style-name="P37"><text:span text:style-name="T38">2</text:span><text:span text:style-name="T39">. Pakeisti nurodytu nutarimu patvirtintus Žmogaus audinių, ląstelių ir organų donorų bei recipientų registro nuostatus ir juos išdėstyti nauja redakcija (pridedama).</text:span></text:p>
      <text:p text:style-name="P40"/>
      <text:p text:style-name="P41"/>
      <text:p text:style-name="P42"/>
      <text:p text:style-name="P43">Ministrė Pirmininkė<text:tab/><text:tab/>Ingrida Šimonytė</text:p>
      <text:p text:style-name="P44"/>
      <text:p text:style-name="P45"/>
      <text:p text:style-name="P46"/>
      <text:p text:style-name="P47">Socialinės apsaugos ir darbo <text:s/>ministrė,<text:s/></text:p>
      <text:p text:style-name="P48"><text:span text:style-name="T49">pavaduojanti sveikatos apsaugos ministrą</text:span><text:span text:style-name="T50"><text:tab/></text:span><text:span text:style-name="T51"><text:tab/>Monika Navickienė</text:span></text:p>
      <text:p text:style-name="P52"/>
      <text:soft-page-break/>
      <text:p text:style-name="P53">PATVIRTINTA</text:p>
      <text:p text:style-name="P61">Lietuvos Respublikos Vyriausybės</text:p>
      <text:p text:style-name="P62">2000 m. rugpjūčio 23 d. nutarimu Nr. 961</text:p>
      <text:p text:style-name="P63">(Lietuvos Respublikos Vyriausybės</text:p>
      <text:p text:style-name="P64">2022 m. rugpjūčio 31 d. nutarimo Nr. 893</text:p>
      <text:p text:style-name="P65"><text:span text:style-name="T66">redakcija)</text:span></text:p>
      <text:p text:style-name="P67"/>
      <text:p text:style-name="P68"><text:span text:style-name="T69">ŽMOGAUS AUDINIŲ, LĄSTELIŲ IR ORGANŲ DONORŲ BEI RECIPIENTŲ REGIS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Žmogaus audinių, ląstelių ir organų donorų bei recipientų registro nuostatai (toliau – Nuostatai) nustato Žmogaus audinių, ląstelių ir organų donorų bei recipientų registro (toliau – Registras) paskirtį ir objektus, Registro valdytoją ir tvarkytoją, jų teises ir pareigas, Registro duomenų ir informacijos tvarkymą, Registro sąveiką su kitais registrais ir valstybės informacinėmis sistemomis, Registro duomenų ir informacijos apsaugą, Registro duomenų ir informacijos teikimą ir naudojimą, Registro finansavimą, reorganizavimą ir likvidavimą.</text:span></text:p>
      <text:p text:style-name="P80"><text:span text:style-name="T81">2</text:span><text:span text:style-name="T82">. Registro paskirtis – registruoti Registro objektus, rinkti, kaupti, apdoroti, sisteminti, saugoti ir teikti fiziniams ir juridiniams asmenims, kitoms organizacijoms, juridinių asmenų ir organizacijų padaliniams Registro objektų duomenis, Registro informaciją ir dokumentus, atlikti kitus Registro duomenų tvarkymo veiksmus.</text:span></text:p>
      <text:p text:style-name="P83"><text:span text:style-name="T84">3</text:span><text:span text:style-name="T85">. Asmens duomenų tvarkymo Registre tikslas –</text:span><text:span text:style-name="T86"><text:s/>siekiant identifikuoti ir administruoti Registro objektus ir asmenis, dalyvaujančius audinių, ląstelių, organų paėmimo, apdorojimo,<text:s/></text:span><text:soft-page-break/><text:span text:style-name="T87">perdavimo, embriono sukūrimo, donorų<text:s/></text:span><text:span text:style-name="T88">ir (arba)</text:span><text:span text:style-name="T89"><text:s/>recipientų atrankos, ištyrimo, paruošimo transplantacijai, transplantacijos atlikimo bei pagalbinio apvaisinimo procese, užtikrinti duomenų atsekamumą,<text:s/></text:span><text:span text:style-name="T90">įgyvendinti ir plėtoti<text:s/></text:span><text:span text:style-name="T91">saugius ir kokybiškus<text:s/></text:span><text:span text:style-name="T92">žmogaus audinių, ląstelių, organų donorystės ir transplantacijos<text:s/></text:span><text:span text:style-name="T93">bei pagalbinio apvaisinimo</text:span><text:span text:style-name="T94"><text:s/>procesus bei</text:span><text:span text:style-name="T95"><text:s/>veiksmingą valstybės politiką žmogaus audinių, ląstelių, organų donorystės ir transplantacijos bei pagalbinio apvaisinimo srityje.<text:s/></text:span></text:p>
      <text:p text:style-name="P96"><text:span text:style-name="T97">4</text:span><text:span text:style-name="T98">. Registras tvarkomas vadovaujantis Lietuvos Respublikos valstybės informacinių išteklių valdymo įstatymu, Lietuvos Respublikos žmogaus audinių, ląstelių, organų donorystės ir transplantacijos įstatymu, Lietuvos Respublikos pagalbinio apvaisinimo įstatymu,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Lietuvos Respublikos pakartotinio sveikatos duomenų naudojimo įstatymu, Lietuvos Respublikos teisės gauti informaciją ir duomenų pakartotinio naudojimo įstatymu, Lietuvos Respublikos kibernetinio saugumo įstatymu, Lietuvos Respublikos pacientų teisių ir žalos sveikatai atlyginimo įstatymu, Nuostatais ir kitais teisės aktais, reglamentuojančiais registrų veiklą.</text:span></text:p>
      <text:p text:style-name="P99"><text:span text:style-name="T100">5</text:span><text:span text:style-name="T101">. Nuostatuose vartojamos sąvokos apibrėžtos įstatymuose ir kituose teisės aktuose, kuriais vadovaujantis tvarkomas Registras.</text:span></text:p>
      <text:p text:style-name="P102"><text:span text:style-name="T103">6</text:span><text:span text:style-name="T104">. Registro duomenys ir informacija kaupiami vienoje Registro duomenų bazėje.</text:span></text:p>
      <text:p text:style-name="P105"/>
      <text:p text:style-name="P106"><text:span text:style-name="T107">II</text:span><text:span text:style-name="T108"><text:s/>SKYRIUS</text:span></text:p>
      <text:p text:style-name="P109"><text:span text:style-name="T110">REGISTRO VALDYTOJAS IR TVARKYTOJAS, JŲ TEISĖS IR PAREIGOS</text:span></text:p>
      <text:p text:style-name="P111"/>
      <text:p text:style-name="P112"><text:span text:style-name="T113">7</text:span><text:span text:style-name="T114">. Registro valdytojas ir Registro asmens duomenų valdytojas yra Lietuvos Respublikos sveikatos apsaugos ministerija (toliau – Registro valdytojas).</text:span></text:p>
      <text:p text:style-name="P115"><text:span text:style-name="T116">8</text:span><text:span text:style-name="T117">. Registro tvarkytojas ir Registro asmens duomenų tvarkytojas yra Nacionalinis transplantacijos biuras prie Sveikatos apsaugos ministerijos (toliau – Registro tvarkytojas).</text:span></text:p>
      <text:p text:style-name="P118"><text:span text:style-name="T119">9</text:span><text:span text:style-name="T120">. Registro valdytojas ir Registro tvarkytojas atlieka Reglamento (ES) 2016/679 ir Valstybės informacinių išteklių valdymo įstatymo nustatytas funkcijas, turi šiuose teisės aktuose nurodytas teises ir pareigas.</text:span></text:p>
      <text:p text:style-name="P121"><text:span text:style-name="T122">10</text:span><text:span text:style-name="T123">. Registro tvarkytojas taip pat atlieka šias funkcijas:</text:span></text:p>
      <text:p text:style-name="P124"><text:span text:style-name="T125">10.1</text:span><text:span text:style-name="T126">. užtikrina Registro sąveiką su susijusiais registrais ir valstybės informacinėmis sistemomis;</text:span></text:p>
      <text:p text:style-name="P127"><text:span text:style-name="T128">10.2</text:span><text:span text:style-name="T129">. sudaro Registro duomenų teikimo ir duomenų teikimo Registrui sutartis;</text:span></text:p>
      <text:p text:style-name="P130"><text:span text:style-name="T131">10.3</text:span><text:span text:style-name="T132">. užtikrina Registro techninės ir programinės įrangos priežiūrą;</text:span></text:p>
      <text:p text:style-name="P133"><text:span text:style-name="T134">10.4</text:span><text:span text:style-name="T135">. teikia Registro valdytojui siūlymus, susijusius su asmens duomenų tvarkymu ir Registro duomenų sauga, Registro kūrimu, plėtra, likvidavimu, modernizavimu, priežiūra ir administravimu;</text:span></text:p>
      <text:p text:style-name="P136"><text:span text:style-name="T137">10.5</text:span><text:span text:style-name="T138">. teikia Registro statistikos duomenis bei, Registro valdytojui nusprendus, inventorizuoja Registro duomenis ir sudaro Registro duomenų rinkinius, kaip tai nustatyta Pakartotinio sveikatos duomenų naudojimo įstatyme ir (ar) Teisės gauti informaciją ir duomenų pakartotinio naudojimo įstatyme;</text:span></text:p>
      <text:p text:style-name="P139"><text:span text:style-name="T140">10.6</text:span><text:span text:style-name="T141">.</text:span><text:span text:style-name="T142"><text:s/></text:span><text:span text:style-name="T143">Registro asmens duomenų tvarkytojas tvarko asmens duomenis tik pagal Registro asmens duomenų valdytojo dokumentais įformintus nurodymus, įskaitant susijusius su asmens duomenų perdavimu į trečiąją valstybę ar tarptautinei organizacijai, išskyrus atvejus, kai tai daryti reikalaujama pagal Europos Sąjungos arba valstybės narės teisę, kuri yra taikoma duomenų tvarkytojui; tokiu atveju Registro asmens duomenų tvarkytojas prieš pradėdamas tvarkyti<text:s/></text:span><text:soft-page-break/><text:span text:style-name="T144">duomenis praneša apie tokį teisinį reikalavimą Registro asmens duomenų valdytojui, išskyrus atvejus, kai pagal tą teisę toks pranešimas yra draudžiamas dėl svarbių viešojo intereso priežasčių</text:span><text:span text:style-name="T145">;</text:span></text:p>
      <text:p text:style-name="P146"><text:span text:style-name="T147">10.7</text:span><text:span text:style-name="T148">. užtikrina, kad asmenys, įgalioti tvarkyti asmens duomenis, būtų įsipareigoję užtikrinti konfidencialumą arba jiems būtų taikoma atitinkama konfidencialumo prievolė ir <text:s/>asmens duomenis tvarkytų Nuostatų 3 punkte nurodytais tikslais;</text:span></text:p>
      <text:p text:style-name="P149"><text:span text:style-name="T150">10.8</text:span><text:span text:style-name="T151">.</text:span><text:span text:style-name="T152"><text:s/></text:span><text:span text:style-name="T153">užtikrina, kad Registro duomenys ir asmens duomenys būtų teisingi, tikslūs, išsamūs ir nuolat atnaujinti, o neteisingi, netikslūs, neišsamūs duomenys ir asmens duomenys būtų nedelsiant ištaisyti, atnaujinti arba papildyti;</text:span></text:p>
      <text:p text:style-name="P154"><text:span text:style-name="T155">10.9</text:span><text:span text:style-name="T156">. taikydamas tinkamas technines ir organizacines priemones informuoja Registro duomenų subjektus apie jų duomenų tvarkymą Registre ir Registro valdytojo nustatyta tvarka Registro valdytojo vardu užtikrina kitų Registro duomenų subjektų teisių, nustatytų Reglamento (ES) 2016/679 III skyriuje, įgyvendinimą;<text:s/></text:span></text:p>
      <text:p text:style-name="P157"><text:span text:style-name="T158">10.10</text:span><text:span text:style-name="T159">. įvykus asmens duomenų saugumo pažeidimui arba įtarus pažeidimą, skubiai imasi priemonių, kad būtų užkirstas kelias tolesnei žalai dėl įvykusio asmens duomenų saugumo pažeidimo ir būtų sumažinti įvykusio pažeidimo padariniai;</text:span></text:p>
      <text:p text:style-name="P160"><text:span text:style-name="T161">10.11</text:span><text:span text:style-name="T162">. pagal kompetenciją padeda Registro valdytojui užtikrinti Reglamento (ES) 2016/679 32–36 straipsniuose nustatytų prievolių laikymąsi, atsižvelgdamas į asmens duomenų tvarkymo pobūdį ir Registro tvarkytojo turimą informaciją:</text:span></text:p>
      <text:p text:style-name="P163"><text:span text:style-name="T164">10.11.1</text:span><text:span text:style-name="T165">. įgyvendina tinkamas technines ir organizacines priemones, kad būtų užtikrintas Reglamento (ES) 2016/679 32 straipsnyje, Registro duomenų saugos nuostatuose, saugos politikos</text:span><text:span text:style-name="T166"><text:s/>įgyvendinimo ir kituose Registro valdytojo dokumentuose nustatyto lygio asmens duomenų saugumas,<text:s/></text:span><text:span text:style-name="T167">įgyvendina tinkamas technines ir organizacines priemones, kad būtų užtikrintas asmens duomenų Registre saugumas, įskaitant apsaugą nuo duomenų sunaikinimo, pakeitimo, atskleidimo, taip pat nuo bet kokio kito neteisėto tvarkymo, o Registro valdytojo prašymu per jo nurodytą<text:s/></text:span><text:soft-page-break/><text:span text:style-name="T168">terminą pateikia informaciją, kuria įrodoma, kad buvo įgyvendinamos techninės ir organizacinės priemonės, būtinos asmens duomenų saugumui užtikrinti</text:span><text:span text:style-name="T169">;</text:span></text:p>
      <text:p text:style-name="P170"><text:span text:style-name="T171">10.11.2</text:span><text:span text:style-name="T172">. informuoja raštu ir (arba) elektroniniu paštu (nedelsiant, bet ne vėliau kaip per 24 valandas) Registro valdytoją pagal Reglamento (ES) 2016/679 33 straipsnio 2 dalį apie įvykusį asmens duomenų saugumo pažeidimą, nurodydamas Reglamento (ES) 2016/679 33 straipsnio 3 dalyje išvardytą informaciją ir Registro valdytojo nustatyta tvarka Registro valdytojo vardu pateikia pranešimą Valstybinei duomenų apsaugos inspekcijai ir duomenų subjektams pagal Reglamento (ES) 2016/679 33 ir 34 straipsnius;</text:span></text:p>
      <text:p text:style-name="P173"><text:span text:style-name="T174">10.11.3</text:span><text:span text:style-name="T175">. bendradarbiauja su Registro valdytoju atliekant poveikio duomenų apsaugai vertinimą, vykdant išankstines konsultacijas su Valstybine duomenų apsaugos inspekcija;</text:span></text:p>
      <text:p text:style-name="P176"><text:span text:style-name="T177">10.12</text:span><text:span text:style-name="T178">. pagal kompetenciją pateikia Registro valdytojui visą informaciją, būtiną siekiant įrodyti, kad vykdomos Reglamento (ES) 2016/679 nustatytos prievolės, ir sudaro sąlygas bei padeda Registro valdytojui arba kitam Registro valdytojo įgaliotam auditoriui atlikti auditą, įskaitant patikrinimus. Nedelsdamas informuoja Registro valdytoją, jei, jo nuomone, nurodymas pateikti informaciją pažeidžia Reglamentą (ES) 2016/679 ar kitas duomenų apsaugos nuostatas;</text:span></text:p>
      <text:p text:style-name="P179"><text:span text:style-name="T180">10.13</text:span><text:span text:style-name="T181">. tvarko Registro duomenų bazę ir duomenų bazės archyvą;</text:span></text:p>
      <text:p text:style-name="P182"><text:span text:style-name="T183">10.14</text:span><text:span text:style-name="T184">. konsultuoja Registro duomenų teikėjus ir duomenų gavėjus su Registro veikla susijusiais klausimais;</text:span></text:p>
      <text:p text:style-name="P185"><text:span text:style-name="T186">10.15</text:span><text:span text:style-name="T187">. rengia Registro metinio biudžeto projektą ir teikia Registro valdytojui</text:span><text:span text:style-name="T188">;</text:span></text:p>
      <text:p text:style-name="P189"><text:span text:style-name="T190">10.16</text:span><text:span text:style-name="T191">. kai nebeatliekamos Registro tvarkytojo funkcijos, vykdydamas Registro valdytojo nurodymus, pateiktus atskiru Registro valdytojo įsakymu, sunaikina arba grąžina Registro valdytojui visus asmens duomenis ir sunaikina turimas jų kopijas, išskyrus atvejus, kai pagal Europos Sąjungos ar Lietuvos Respublikos teisės aktus nustatyta pareiga šiuos duomenis saugoti.</text:span></text:p>
      <text:p text:style-name="P192"><text:span text:style-name="T193">11</text:span><text:span text:style-name="T194">.</text:span><text:span text:style-name="T195"><text:s/>Registro valdytojo sprendimu Registro tvarkytojo įsipareigojimai gali būti išsamiai nurodyti Registro valdytojo ir Registro tvarkytojo sudaromoje asmens duomenų tvarkymo sutartyje.</text:span></text:p>
      <text:p text:style-name="P196"/>
      <text:p text:style-name="P197"><text:span text:style-name="T198">III</text:span><text:span text:style-name="T199"><text:s/>SKYRIUS</text:span></text:p>
      <text:p text:style-name="P200"><text:span text:style-name="T201">REGISTRO OBJEKTO DUOMENYS IR INFORMACIJA</text:span></text:p>
      <text:p text:style-name="P202"/>
      <text:p text:style-name="P203"><text:span text:style-name="T204">12</text:span><text:span text:style-name="T205">. Registro objektai yra:</text:span></text:p>
      <text:p text:style-name="P206"><text:span text:style-name="T207">12.1</text:span><text:span text:style-name="T208">. asmenys, pasirašę nustatytos formos sutikimą arba nesutikimą, kad jų audiniai, organai po jų mirties būtų paimti ir atiduoti transplantacijai;</text:span></text:p>
      <text:p text:style-name="P209"><text:span text:style-name="T210">12.2</text:span><text:span text:style-name="T211">. gyvi donorai;</text:span></text:p>
      <text:p text:style-name="P212"><text:span text:style-name="T213">12.3</text:span><text:span text:style-name="T214">. mirę donorai;</text:span></text:p>
      <text:p text:style-name="P215"><text:span text:style-name="T216">12.4</text:span><text:span text:style-name="T217">. recipientai;</text:span></text:p>
      <text:p text:style-name="P218"><text:span text:style-name="T219">12.5</text:span><text:span text:style-name="T220">. su žmogaus audiniais, ląstelėmis (įskaitant žmogaus lytines ląsteles (toliau – lytinės ląstelės), žmogaus embrionus (toliau – embrionai) ir žmogaus reprodukcinius audinius (toliau – reprodukciniai audiniai)), organais atliekami veiksmai.</text:span></text:p>
      <text:p text:style-name="P221"><text:span text:style-name="T222">13</text:span><text:span text:style-name="T223">. Registre įrašomi ir tvarkomi šie duomenys:</text:span></text:p>
      <text:p text:style-name="P224"><text:span text:style-name="T225">13.1</text:span><text:span text:style-name="T226">. Registro objekto bendrieji duomenys:</text:span></text:p>
      <text:p text:style-name="P227"><text:span text:style-name="T228">13.1.1</text:span><text:span text:style-name="T229">. asmens kodas;</text:span></text:p>
      <text:p text:style-name="P230"><text:span text:style-name="T231">13.1.2</text:span><text:span text:style-name="T232">. vardas;</text:span></text:p>
      <text:p text:style-name="P233"><text:span text:style-name="T234">13.1.3</text:span><text:span text:style-name="T235">. pavardė;</text:span></text:p>
      <text:p text:style-name="P236"><text:span text:style-name="T237">13.1.4</text:span><text:span text:style-name="T238">. gimimo data (metai, mėnuo, diena);</text:span></text:p>
      <text:p text:style-name="P239"><text:span text:style-name="T240">13.1.5</text:span><text:span text:style-name="T241">. mirties data (metai, mėnuo, diena);</text:span></text:p>
      <text:p text:style-name="P242"><text:span text:style-name="T243">13.1.6</text:span><text:span text:style-name="T244">. lytis;</text:span></text:p>
      <text:p text:style-name="P245"><text:span text:style-name="T246">13.1.7</text:span><text:span text:style-name="T247">. gyvenamoji vieta (adresas);</text:span></text:p>
      <text:p text:style-name="P248"><text:span text:style-name="T249">13.1.8</text:span><text:span text:style-name="T250">. adresas korespondencijai;</text:span></text:p>
      <text:p text:style-name="P251"><text:span text:style-name="T252">13.2</text:span><text:span text:style-name="T253">. Registro objekto specialieji duomenys ir informacija:</text:span></text:p>
      <text:p text:style-name="P254"><text:span text:style-name="T255">13.2.1</text:span><text:span text:style-name="T256">. duomenys apie audinius ir (arba) organus asmenų, kurie yra pareiškę nustatytos formos sutikimą arba nesutikimą, kad jų audiniai ir (arba) organai po jų mirties būtų paimti ir atiduoti transplantacijai;</text:span></text:p>
      <text:p text:style-name="P257"><text:span text:style-name="T258">13.2.2</text:span><text:span text:style-name="T259">. duomenys apie gyvus donorus (išskyrus lytinių ląstelių donorus):</text:span></text:p>
      <text:p text:style-name="P260"><text:span text:style-name="T261">13.2.2.1</text:span><text:span text:style-name="T262">. kraujo grupė;</text:span></text:p>
      <text:p text:style-name="P263"><text:span text:style-name="T264">13.2.2.2</text:span><text:span text:style-name="T265">. rezus faktorius;</text:span></text:p>
      <text:p text:style-name="P266"><text:span text:style-name="T267">13.2.2.3</text:span><text:span text:style-name="T268">. imunologinių tyrimų rezultatai, jų nustatymo data (metai, mėnuo, diena);</text:span></text:p>
      <text:p text:style-name="P269"><text:span text:style-name="T270">13.2.2.4</text:span><text:span text:style-name="T271">. virusologinių tyrimų rezultatai, jų nustatymo data (metai, mėnuo, diena);</text:span></text:p>
      <text:p text:style-name="P272"><text:span text:style-name="T273">13.2.2.5</text:span><text:span text:style-name="T274">. ryšio su recipientu žyma (giminystės, santuokinis);</text:span></text:p>
      <text:p text:style-name="P275"><text:span text:style-name="T276">13.2.2.6</text:span><text:span text:style-name="T277">. nustatytos formos asmens sutikimas, kad jam esant gyvam audiniai, ląstelės, organai būtų paimti ir atiduoti transplantacijai;</text:span></text:p>
      <text:p text:style-name="P278"><text:span text:style-name="T279">13.2.2.7</text:span><text:span text:style-name="T280">. papildomi duomenys apie nepilnamečius gyvus donorus: tėvų (įtėvių) arba globėjų, rūpintojų nustatytos formos sutikimo, kad jų vaiko regeneruojantys audiniai, ląstelės esant gyvam būtų paimti ir atiduoti transplantacijai, gavimo asmens sveikatos priežiūros įstaigoje data (metai, mėnuo, diena);</text:span></text:p>
      <text:p text:style-name="P281"><text:span text:style-name="T282">13.2.3</text:span><text:span text:style-name="T283">. duomenys apie mirusius donorus:<text:s/></text:span></text:p>
      <text:p text:style-name="P284"><text:span text:style-name="T285">13.2.3.1</text:span><text:span text:style-name="T286">. duomenys apie potencialius donorus:</text:span></text:p>
      <text:p text:style-name="P287"><text:span text:style-name="T288">13.2.3.1.1</text:span><text:span text:style-name="T289">. kraujo grupė;</text:span></text:p>
      <text:p text:style-name="P290"><text:span text:style-name="T291">13.2.3.1.2</text:span><text:span text:style-name="T292">.</text:span><text:span text:style-name="T293"><text:s/></text:span><text:span text:style-name="T294">rezus faktorius;</text:span></text:p>
      <text:p text:style-name="P295"><text:span text:style-name="T296">13.2.3.1.3</text:span><text:span text:style-name="T297">. ūgis;</text:span></text:p>
      <text:p text:style-name="P298"><text:span text:style-name="T299">13.2.3.1.4</text:span><text:span text:style-name="T300">. svoris;</text:span></text:p>
      <text:p text:style-name="P301"><text:span text:style-name="T302">13.2.3.1.5</text:span><text:span text:style-name="T303">. ligos istorijos numeris:</text:span></text:p>
      <text:p text:style-name="P304"><text:span text:style-name="T305">13.2.3.1.6</text:span><text:span text:style-name="T306">. klinikiniai duomenys;</text:span></text:p>
      <text:p text:style-name="P307"><text:span text:style-name="T308">13.2.3.1.7</text:span><text:span text:style-name="T309">. socialinės anamnezės duomenys;</text:span></text:p>
      <text:p text:style-name="P310"><text:span text:style-name="T311">13.2.3.1.8</text:span><text:span text:style-name="T312">. klinikinės anamnezės duomenys;</text:span></text:p>
      <text:p text:style-name="P313"><text:span text:style-name="T314">13.2.3.1.9</text:span><text:span text:style-name="T315">.<text:s/></text:span><text:span text:style-name="T316">ekstrakorporinės membraninės oksigenacijos<text:s/></text:span><text:span text:style-name="T317">parametrai;</text:span></text:p>
      <text:p text:style-name="P318"><text:span text:style-name="T319">13.2.3.1.10</text:span><text:span text:style-name="T320">. laboratorinių tyrimų rezultatai;</text:span></text:p>
      <text:p text:style-name="P321"><text:span text:style-name="T322">13.2.3.1.11</text:span><text:span text:style-name="T323">. infekcijų žymenų tyrimų rezultatai, jų nustatymo data (metai, mėnuo, diena);</text:span></text:p>
      <text:p text:style-name="P324"><text:span text:style-name="T325">13.2.3.1.12</text:span><text:span text:style-name="T326">. imunologinių tyrimų rezultatai, jų nustatymo data (metai, mėnuo, diena);</text:span></text:p>
      <text:p text:style-name="P327"><text:span text:style-name="T328">13.2.3.1.13</text:span><text:span text:style-name="T329">. histologinio tyrimo rezultatai, jų nustatymo data (metai, mėnuo, diena);</text:span></text:p>
      <text:p text:style-name="P330"><text:span text:style-name="T331">13.2.3.1.14</text:span><text:span text:style-name="T332">. vizualinių, instrumentinių ir patologijos tyrimų rezultatai, jų nustatymo data (metai, mėnuo, diena);</text:span></text:p>
      <text:p text:style-name="P333"><text:span text:style-name="T334">13.2.3.1.15</text:span><text:span text:style-name="T335">. širdies sustojimo data, laikas;</text:span></text:p>
      <text:p text:style-name="P336"><text:span text:style-name="T337">13.2.3.1.16</text:span><text:span text:style-name="T338">. bendra gaivinimo trukmė;</text:span></text:p>
      <text:p text:style-name="P339"><text:span text:style-name="T340">13.2.3.1.17</text:span><text:span text:style-name="T341">. taikyta organų perfuzija (donorui, kuriam nustatyta negrįžtamai nutrūkusi kraujotaka ir kvėpavimas);</text:span></text:p>
      <text:p text:style-name="P342"><text:span text:style-name="T343">13.2.3.1.18</text:span><text:span text:style-name="T344">. pagrindinės ligos (traumos) ar būklės, lėmusios mirtį, kodas pagal Tarptautinės statistinės ligų ir sveikatos sutrikimų klasifikacijos dešimtąjį pataisytą ir papildytą leidimą „Sisteminis ligų sąrašas“ (Australijos modifikacija, TLK-10-AM);</text:span></text:p>
      <text:p text:style-name="P345"><text:span text:style-name="T346">13.2.3.1.19</text:span><text:span text:style-name="T347">. smegenų mirties nustatymas: būdas, data (metai, mėnuo, diena), laikas;</text:span></text:p>
      <text:p text:style-name="P348"><text:span text:style-name="T349">13.2.3.1.20</text:span><text:span text:style-name="T350">. asmens sveikatos priežiūros įstaigos, kurioje identifikuotas potencialus donoras, duomenys (kodas, pavadinimas, buveinė (adresas), kontaktinis mobiliojo telefono numeris);</text:span></text:p>
      <text:p text:style-name="P351"><text:span text:style-name="T352">13.2.3.1.21</text:span><text:span text:style-name="T353">. asmens (-ų), pranešusio (-ių) apie potencialų donorą, duomenys (vardas, pavardė);</text:span></text:p>
      <text:p text:style-name="P354"><text:span text:style-name="T355">13.2.3.1.22</text:span><text:span text:style-name="T356">. asmens (-ų), nustačiusio (-ių) mirties faktą, duomenys (vardas, pavardė);</text:span></text:p>
      <text:p text:style-name="P357"><text:span text:style-name="T358">13.2.3.1.23</text:span><text:span text:style-name="T359">. įstaigos, kurioje nustatytas mirties faktas, duomenys (kodas, pavadinimas, buveinė (adresas), kontaktinis mobiliojo telefono numeris);</text:span></text:p>
      <text:p text:style-name="P360"><text:span text:style-name="T361">13.2.3.1.24</text:span><text:span text:style-name="T362">. žyma apie potencialaus donoro sutikimą (nesutikimą)<text:s/></text:span><text:span text:style-name="T363">atiduoti transplantacijai</text:span><text:span text:style-name="T364"><text:s/>audinius, organus (sutikimo identifikavimo kodas);</text:span></text:p>
      <text:p text:style-name="P365"><text:span text:style-name="T366">13.2.3.1.25</text:span><text:span text:style-name="T367">. audiniai ir organai, kuriuos sutinkama<text:s/></text:span><text:span text:style-name="T368">paimti ir atiduoti transplantacijai</text:span><text:span text:style-name="T369">;</text:span></text:p>
      <text:p text:style-name="P370"><text:span text:style-name="T371">13.2.3.2</text:span><text:span text:style-name="T372">. nesant mirusio donoro pareikšto nustatytos formos sutikimo (nesutikimo) paimti ir<text:s/></text:span><text:span text:style-name="T373">atiduoti transplantacijai</text:span><text:span text:style-name="T374"><text:s/>audinius, organus:</text:span></text:p>
      <text:p text:style-name="P375"><text:span text:style-name="T376">13.2.3.2.1</text:span><text:span text:style-name="T377">. mirusio donoro artimojo, pasirašiusio nustatytos formos sutikimą<text:s/></text:span><text:span text:style-name="T378">paimti ir atiduoti transplantacijai</text:span><text:span text:style-name="T379"><text:s/>mirusiojo audinius, organus, sutikimo duomenys:</text:span></text:p>
      <text:p text:style-name="P380"><text:span text:style-name="T381">13.2.3.2.1.1</text:span><text:span text:style-name="T382">. asmens kodas;<text:s/></text:span></text:p>
      <text:p text:style-name="P383"><text:span text:style-name="T384">13.2.3.2.1.2</text:span><text:span text:style-name="T385">. vardas, pavardė;<text:s/></text:span></text:p>
      <text:p text:style-name="P386"><text:span text:style-name="T387">13.2.3.2.1.3</text:span><text:span text:style-name="T388">. gyvenamoji vieta (adresas);<text:s/></text:span></text:p>
      <text:p text:style-name="P389"><text:span text:style-name="T390">13.2.3.2.1.4</text:span><text:span text:style-name="T391">. telefono ryšio numeris;</text:span></text:p>
      <text:p text:style-name="P392"><text:span text:style-name="T393">13.2.3.2.1.5</text:span><text:span text:style-name="T394">. giminystės (pilnamečiai vaikai (įvaikiai), tėvai (įtėviai), broliai (seserys) arba santuokinis ryšys su mirusiu donoru;</text:span></text:p>
      <text:p text:style-name="P395"><text:span text:style-name="T396">13.2.3.2.1.6</text:span><text:span text:style-name="T397">. audiniai ir organai, kuriuos sutinkama<text:s/></text:span><text:span text:style-name="T398">paimti ir atiduoti transplantacijai</text:span><text:span text:style-name="T399">;</text:span></text:p>
      <text:p text:style-name="P400"><text:span text:style-name="T401">13.2.3.2.1.7</text:span><text:span text:style-name="T402">. sutikimo<text:s/></text:span><text:span text:style-name="T403">paimti ir atiduoti transplantacijai<text:s/></text:span><text:span text:style-name="T404">mirusio donoro audinius, organus data (metai, mėnuo, diena) ir laikas;</text:span></text:p>
      <text:p text:style-name="P405"><text:span text:style-name="T406">13.2.3.2.2</text:span><text:span text:style-name="T407">. mirusio donoro artimojo, pareiškusio prieštaravimą, kad mirusiojo audiniai, organai būtų<text:s/></text:span><text:span text:style-name="T408">paimti ir atiduoti transplantacijai</text:span><text:span text:style-name="T409">, duomenys:</text:span></text:p>
      <text:p text:style-name="P410"><text:span text:style-name="T411">13.2.3.2.2.1</text:span><text:span text:style-name="T412">. asmens kodas;</text:span></text:p>
      <text:p text:style-name="P413"><text:span text:style-name="T414">13.2.3.2.2.2</text:span><text:span text:style-name="T415">. vardas, pavardė;<text:s/></text:span></text:p>
      <text:p text:style-name="P416"><text:span text:style-name="T417">13.2.3.2.2.3</text:span><text:span text:style-name="T418">. gyvenamoji vieta (adresas);<text:s/></text:span></text:p>
      <text:p text:style-name="P419"><text:span text:style-name="T420">13.2.3.2.2.4</text:span><text:span text:style-name="T421">. telefono ryšio numeris;</text:span></text:p>
      <text:p text:style-name="P422"><text:span text:style-name="T423">13.2.3.2.2.5</text:span><text:span text:style-name="T424">. giminystės (pilnamečiai vaikai (įvaikiai), tėvai (įtėviai), broliai (seserys) arba santuokinis ryšys su mirusiu donoru;</text:span></text:p>
      <text:p text:style-name="P425"><text:span text:style-name="T426">13.2.3.2.2.6</text:span><text:span text:style-name="T427">. prieštaravimo<text:s/></text:span><text:span text:style-name="T428">paimti ir atiduoti transplantacijai<text:s/></text:span><text:span text:style-name="T429">mirusio donoro audinius, organus gavimo data (metai, mėnuo, diena) ir laikas;</text:span></text:p>
      <text:p text:style-name="P430"><text:span text:style-name="T431">13.2.3.2.3</text:span><text:span text:style-name="T432">. asmens sveikatos priežiūros įstaigos gydytojų konsiliumo dėl mirusio donoro audinių, organų paėmimo duomenys:</text:span></text:p>
      <text:p text:style-name="P433"><text:span text:style-name="T434">13.2.3.2.3.1</text:span><text:span text:style-name="T435">. įstaigos, kurioje atliktas konsiliumas, duomenys (kodas, pavadinimas, buveinė (adresas), kontaktinis mobiliojo telefono numeris);</text:span></text:p>
      <text:p text:style-name="P436"><text:span text:style-name="T437">13.2.3.2.3.2</text:span><text:span text:style-name="T438">. asmens (-ų) duomenys (vardas, pavardė);</text:span></text:p>
      <text:p text:style-name="P439"><text:span text:style-name="T440">13.2.3.2.3.3</text:span><text:span text:style-name="T441">. konsiliumo sprendimas (sutinka / nesutinka, kokius audinius, organus paimti);</text:span></text:p>
      <text:p text:style-name="P442"><text:span text:style-name="T443">13.2.3.2.3.4</text:span><text:span text:style-name="T444">. konsiliumo data, laikas;</text:span></text:p>
      <text:p text:style-name="P445"><text:span text:style-name="T446">13.2.4</text:span><text:span text:style-name="T447">. duomenys apie recipientus (išskyrus lytinių ląstelių recipientus):</text:span></text:p>
      <text:p text:style-name="P448"><text:span text:style-name="T449">13.2.4.1</text:span><text:span text:style-name="T450">. kraujo grupė;</text:span></text:p>
      <text:p text:style-name="P451"><text:span text:style-name="T452">13.2.4.2</text:span><text:span text:style-name="T453">. rezus faktorius;</text:span></text:p>
      <text:p text:style-name="P454"><text:span text:style-name="T455">13.2.4.3</text:span><text:span text:style-name="T456">. ūgis;</text:span></text:p>
      <text:p text:style-name="P457"><text:span text:style-name="T458">13.2.4.4</text:span><text:span text:style-name="T459">. svoris;</text:span></text:p>
      <text:p text:style-name="P460"><text:span text:style-name="T461">13.2.4.5</text:span><text:span text:style-name="T462">. imunologinių tyrimų rezultatai, jų nustatymo data (metai, mėnuo, diena);<text:s/></text:span></text:p>
      <text:p text:style-name="P463"><text:span text:style-name="T464">13.2.4.6</text:span><text:span text:style-name="T465">. virusologinių tyrimų rezultatai, jų nustatymo data (metai, mėnuo, diena);<text:s/></text:span></text:p>
      <text:p text:style-name="P466"><text:span text:style-name="T467">13.2.4.7</text:span><text:span text:style-name="T468">. transplantacijos indikacijos duomenys;</text:span></text:p>
      <text:p text:style-name="P469"><text:span text:style-name="T470">13.2.4.8</text:span><text:span text:style-name="T471">. nustatytos formos sutikimas transplantacijai;<text:s/></text:span></text:p>
      <text:p text:style-name="P472"><text:span text:style-name="T473">13.2.4.9</text:span><text:span text:style-name="T474">. audiniai, kuriuos recipientui reikia transplantuoti;</text:span></text:p>
      <text:p text:style-name="P475"><text:span text:style-name="T476">13.2.4.10</text:span><text:span text:style-name="T477">. ląstelės, kurias recipientui reikia transplantuoti;</text:span></text:p>
      <text:p text:style-name="P478"><text:span text:style-name="T479">13.2.4.11</text:span><text:span text:style-name="T480">. organai, kuriuos recipientui reikia transplantuoti;</text:span></text:p>
      <text:p text:style-name="P481"><text:span text:style-name="T482">13.2.4.12</text:span><text:span text:style-name="T483">. nefunkcionuojančio organo pakaitinės terapijos (dirbtinis inkstas, dirbtinė širdis ir kt.) duomenys:</text:span></text:p>
      <text:p text:style-name="P484"><text:span text:style-name="T485">13.2.4.12.1</text:span><text:span text:style-name="T486">. pakaitinės terapijos pradžios data (metai, mėnuo, diena);</text:span></text:p>
      <text:p text:style-name="P487"><text:span text:style-name="T488">13.2.4.12.2</text:span><text:span text:style-name="T489">. asmens sveikatos priežiūros įstaigos, kurioje teikiamos pakaitinės terapijos paslaugos, duomenys (kodas, pavadinimas, buveinė (adresas), kontaktinis mobiliojo telefono numeris);</text:span></text:p>
      <text:p text:style-name="P490"><text:span text:style-name="T491">13.2.4.13</text:span><text:span text:style-name="T492">. žymos, nurodančios recipiento statusą:</text:span></text:p>
      <text:p text:style-name="P493"><text:span text:style-name="T494">13.2.4.13.1</text:span><text:span text:style-name="T495">. aktyvus;</text:span></text:p>
      <text:p text:style-name="P496"><text:span text:style-name="T497">13.2.4.13.2</text:span><text:span text:style-name="T498">. laikinai netinka transplantacijai;</text:span></text:p>
      <text:p text:style-name="P499"><text:span text:style-name="T500">13.2.4.13.3</text:span><text:span text:style-name="T501">. skubiai reikia transplantacijos;</text:span></text:p>
      <text:p text:style-name="P502"><text:span text:style-name="T503">13.2.4.13.4</text:span><text:span text:style-name="T504">. labai skubiai / neatidėliotinai reikia transplantacijos;</text:span></text:p>
      <text:p text:style-name="P505"><text:span text:style-name="T506">13.2.4.13.5</text:span><text:span text:style-name="T507">. atlikta transplantacija;</text:span></text:p>
      <text:p text:style-name="P508"><text:span text:style-name="T509">13.2.4.13.6</text:span><text:span text:style-name="T510">. absoliučios kontraindikacijos;</text:span></text:p>
      <text:p text:style-name="P511"><text:span text:style-name="T512">13.2.4.13.7</text:span><text:span text:style-name="T513">. išnykusios indikacijos transplantacijai;</text:span></text:p>
      <text:p text:style-name="P514"><text:span text:style-name="T515">13.2.4.13.8</text:span><text:span text:style-name="T516">. mirė;</text:span></text:p>
      <text:p text:style-name="P517"><text:span text:style-name="T518">13.2.4.14</text:span><text:span text:style-name="T519">. recipiento statuso pasikeitimo priežastys;</text:span></text:p>
      <text:p text:style-name="P520"><text:span text:style-name="T521">13.2.4.15</text:span><text:span text:style-name="T522">. recipiento statuso pasikeitimo priežasčių nustatymo data (metai, mėnuo, diena);</text:span></text:p>
      <text:p text:style-name="P523"><text:span text:style-name="T524">13.2.5</text:span><text:span text:style-name="T525">. duomenys apie su žmogaus audiniais, ląstelėmis (įskaitant lytines ląsteles, embrionus ir reprodukcinius audinius), organais atliekamus veiksmus:</text:span></text:p>
      <text:p text:style-name="P526"><text:span text:style-name="T527">13.2.5.1</text:span><text:span text:style-name="T528">. audinių, ląstelių ar organų paėmimo data (metai, mėnuo, diena);</text:span></text:p>
      <text:p text:style-name="P529"><text:span text:style-name="T530">13.2.5.2</text:span><text:span text:style-name="T531">. audinių, ląstelių ar organų paėmimo laikas;</text:span></text:p>
      <text:p text:style-name="P532"><text:span text:style-name="T533">13.2.5.3</text:span><text:span text:style-name="T534">. paimtų ląstelių kiekis;</text:span></text:p>
      <text:p text:style-name="P535"><text:span text:style-name="T536">13.2.5.4</text:span><text:span text:style-name="T537">. asmens (-ų), atlikusio (-ių) audinių, organų paėmimą, duomenys (vardas, pavardė);</text:span></text:p>
      <text:p text:style-name="P538"><text:span text:style-name="T539">13.2.5.5</text:span><text:span text:style-name="T540">. įstaigos, kurioje atliktas audinių, ląstelių, organų paėmimas, duomenys (kodas, pavadinimas, buveinė (adresas), kontaktinis mobiliojo telefono numeris);</text:span></text:p>
      <text:p text:style-name="P541"><text:span text:style-name="T542">13.2.5.6</text:span><text:span text:style-name="T543">. apdorotų ir perduotų saugoti audinių, ląstelių ir embrionų kiekis;</text:span></text:p>
      <text:p text:style-name="P544"><text:span text:style-name="T545">13.2.5.7</text:span><text:span text:style-name="T546">. asmens (-ų), atlikusio (-ių) ląstelių, audinių apdorojimą, embriono sukūrimą, duomenys (vardas, pavardė);</text:span></text:p>
      <text:p text:style-name="P547"><text:span text:style-name="T548">13.2.5.8</text:span><text:span text:style-name="T549">. įstaigos, atlikusios ląstelių, audinių apdorojimą, embriono sukūrimą, duomenys (kodas, pavadinimas, buveinė (adresas), kontaktinis mobiliojo telefono numeris);</text:span></text:p>
      <text:p text:style-name="P550"><text:span text:style-name="T551">13.2.5.9</text:span><text:span text:style-name="T552">. audinių, ląstelių, embrionų saugojimo pradžios data (metai, mėnuo, diena);</text:span></text:p>
      <text:p text:style-name="P553"><text:span text:style-name="T554">13.2.5.10</text:span><text:span text:style-name="T555">. audinių, ląstelių, organų panaudojimo žyma (išskyrus lytines ląsteles ir reprodukcinius audinius):</text:span></text:p>
      <text:p text:style-name="P556"><text:span text:style-name="T557">13.2.5.10.1</text:span><text:span text:style-name="T558">. paimta, transplantuota (data, laikas);</text:span></text:p>
      <text:p text:style-name="P559"><text:span text:style-name="T560">13.2.5.10.2</text:span><text:span text:style-name="T561">. paimta, netransplantuota (data, laikas);</text:span></text:p>
      <text:p text:style-name="P562"><text:span text:style-name="T563">13.2.5.10.3</text:span><text:span text:style-name="T564">. netransplantavimo priežastys;</text:span></text:p>
      <text:p text:style-name="P565"><text:span text:style-name="T566">13.2.5.10.4</text:span><text:span text:style-name="T567">. gydytojo, atlikusio transplantaciją, duomenys (vardas, pavardė);</text:span></text:p>
      <text:p text:style-name="P568"><text:span text:style-name="T569">13.2.5.11</text:span><text:span text:style-name="T570">. lytinių ląstelių, reprodukcinių audinių, embrionų panaudojimo žyma:</text:span></text:p>
      <text:p text:style-name="P571"><text:span text:style-name="T572">13.2.5.11.1</text:span><text:span text:style-name="T573">. paskirstymo data (metai, mėnuo, diena);</text:span></text:p>
      <text:p text:style-name="P574"><text:span text:style-name="T575">13.2.5.11.2</text:span><text:span text:style-name="T576">. panaudojimo data (metai, mėnuo, diena);</text:span></text:p>
      <text:p text:style-name="P577"><text:span text:style-name="T578">13.2.5.11.3</text:span><text:span text:style-name="T579">. rezultatas (nėštumas, gimdymas, kitos išeitys);</text:span></text:p>
      <text:p text:style-name="P580"><text:span text:style-name="T581">13.2.5.11.4</text:span><text:span text:style-name="T582">. nepanaudojimo priežastys;</text:span></text:p>
      <text:p text:style-name="P583"><text:span text:style-name="T584">13.2.5.12</text:span><text:span text:style-name="T585">. organų šaltosios išemijos laikas (valandos, minutės);</text:span></text:p>
      <text:p text:style-name="P586"><text:span text:style-name="T587">13.2.5.13</text:span><text:span text:style-name="T588">. duomenys apie recipiento būklę po transplantacijos (recipiento išgyvenamumas);</text:span></text:p>
      <text:p text:style-name="P589"><text:span text:style-name="T590">13.2.5.14</text:span><text:span text:style-name="T591">. duomenys apie nustatytas pavojingas nepageidaujamas reakcijas ir reiškinius;</text:span></text:p>
      <text:p text:style-name="P592"><text:span text:style-name="T593">13.2.5.15</text:span><text:span text:style-name="T594">. duomenys apie atliktas pagalbinio apvaisinimo procedūras:</text:span></text:p>
      <text:p text:style-name="P595"><text:span text:style-name="T596">13.2.5.15.1</text:span><text:span text:style-name="T597">. intrauterininė inseminacija (toliau – IUI) panaudojant įstatymų nustatyta tvarka santuoką sudariusio asmens (toliau – sutuoktinis) arba registruotos partnerystės sutartį sudariusio asmens (toliau – partneris) ar donoro (trečiasis asmuo) lytines ląsteles:</text:span></text:p>
      <text:p text:style-name="P598"><text:span text:style-name="T599">13.2.5.15.1.1</text:span><text:span text:style-name="T600">. IUI atlikimo data;</text:span></text:p>
      <text:p text:style-name="P601"><text:span text:style-name="T602">13.2.5.15.1.2</text:span><text:span text:style-name="T603">. IUI naudotos sutuoktinio (partnerio) ar donoro (trečiasis asmuo) vyriškosios lytinės ląstelės;</text:span></text:p>
      <text:p text:style-name="P604"><text:span text:style-name="T605">13.2.5.15.1.3</text:span><text:span text:style-name="T606">. IUI rezultatas (moteris pastojo ar ne, vaisių skaičius);</text:span></text:p>
      <text:p text:style-name="P607"><text:span text:style-name="T608">13.2.5.15.1.4</text:span><text:span text:style-name="T609">. nėštumo po IUI išeitis (persileido, negimdinis nėštumas, pagimdė, kita);</text:span></text:p>
      <text:p text:style-name="P610"><text:span text:style-name="T611">13.2.5.15.1.5</text:span><text:span text:style-name="T612">. gimdymo data;</text:span></text:p>
      <text:p text:style-name="P613"><text:span text:style-name="T614">13.2.5.15.1.6</text:span><text:span text:style-name="T615">. gimusių vaikų skaičius ir lytis;</text:span></text:p>
      <text:p text:style-name="P616"><text:span text:style-name="T617">13.2.5.15.1.7</text:span><text:span text:style-name="T618">. gimusio (-ių) vaiko (-ų) gestacinis amžius savaitėmis;</text:span></text:p>
      <text:p text:style-name="P619"><text:span text:style-name="T620">13.2.5.15.2</text:span><text:span text:style-name="T621">. apvaisinimas mėgintuvėlyje (klasikinis (toliau – IVF) ar atlikus intracitoplazminę spermatozoido injekciją (toliau – ICSI) panaudojant sutuoktinio (partnerio) ar donoro (trečiasis asmuo) lytines ląsteles):</text:span></text:p>
      <text:p text:style-name="P622"><text:span text:style-name="T623">13.2.5.15.2.1</text:span><text:span text:style-name="T624">. pagalbinio apvaisinimo ciklo pradžios (vaistų skyrimo ir kontroliuojamos kiaušidžių stimuliacijos) data;</text:span></text:p>
      <text:p text:style-name="P625"><text:span text:style-name="T626">13.2.5.15.2.2</text:span><text:span text:style-name="T627">. IVF ar ICSI atlikimo data;</text:span></text:p>
      <text:p text:style-name="P628"><text:span text:style-name="T629">13.2.5.15.2.3</text:span><text:span text:style-name="T630">. gautų kiaušialąsčių skaičius;</text:span></text:p>
      <text:p text:style-name="P631"><text:span text:style-name="T632">13.2.5.15.2.4</text:span><text:span text:style-name="T633">. panaudotos sutuoktinio (partnerio) ar donoro (trečiasis asmuo) vyriškosios lytinės ląstelės ar gautos<text:s/></text:span><text:span text:style-name="T634">spermatozoidų aspiracijos iš sėklidžių (TESA)</text:span><text:span text:style-name="T635"><text:s/>būdu arba panaudotos donoro (trečiasis asmuo) moteriškosios lytinės ląstelės;</text:span></text:p>
      <text:p text:style-name="P636"><text:span text:style-name="T637">13.2.5.15.2.5</text:span><text:span text:style-name="T638">. susidariusių zigotų skaičius;</text:span></text:p>
      <text:p text:style-name="P639"><text:span text:style-name="T640">13.2.5.15.2.6</text:span><text:span text:style-name="T641">. embrionų, įdėtų į moters gimdą, skaičius;</text:span></text:p>
      <text:p text:style-name="P642"><text:span text:style-name="T643">13.2.5.15.2.7</text:span><text:span text:style-name="T644">. embriono (-ų) įdėjimo data (embriono vystymosi diena);</text:span></text:p>
      <text:p text:style-name="P645"><text:span text:style-name="T646">13.2.5.15.2.8</text:span><text:span text:style-name="T647">. užšaldytų ir perduotų į lytinių ląstelių banką embrionų skaičius;</text:span></text:p>
      <text:p text:style-name="P648"><text:span text:style-name="T649">13.2.5.15.2.9</text:span><text:span text:style-name="T650">. sunaikintų embrionų skaičius;</text:span></text:p>
      <text:p text:style-name="P651"><text:span text:style-name="T652">13.2.5.15.2.10</text:span><text:span text:style-name="T653">. IVF ar ICSI rezultatas (moteris pastojo ar ne, vaisių skaičius);</text:span></text:p>
      <text:p text:style-name="P654"><text:span text:style-name="T655">13.2.5.15.2.11</text:span><text:span text:style-name="T656">. nėštumo po IVF ar ICSI išeitis (persileido, negimdinis nėštumas, pagimdė, kita);</text:span></text:p>
      <text:p text:style-name="P657"><text:span text:style-name="T658">13.2.5.15.2.12</text:span><text:span text:style-name="T659">. gimdymo data;</text:span></text:p>
      <text:p text:style-name="P660"><text:span text:style-name="T661">13.2.5.15.2.13</text:span><text:span text:style-name="T662">. gimusių vaikų skaičius ir lytis;</text:span></text:p>
      <text:p text:style-name="P663"><text:span text:style-name="T664">13.2.5.15.2.14</text:span><text:span text:style-name="T665">. gimusio (-ių) vaiko (-ų) gestacinis amžius savaitėmis.</text:span></text:p>
      <text:p text:style-name="P666"><text:span text:style-name="T667">14</text:span><text:span text:style-name="T668">. Registro objekto registravimo Registre duomenys ir informacija:</text:span></text:p>
      <text:p text:style-name="P669"><text:span text:style-name="T670">14.1</text:span><text:span text:style-name="T671">. identifikavimo kodas – registracijos numeris (formatas Y XXXXXXX, kur Y – objekto priklausomybė tam tikrai Registro objektų grupei, nurodytai Nuostatų 12 punkte, XXXXXXX – objekto eilės numeris);</text:span></text:p>
      <text:p text:style-name="P672"><text:span text:style-name="T673">14.2</text:span><text:span text:style-name="T674">. įregistravimo data (metai, mėnuo, diena);</text:span></text:p>
      <text:p text:style-name="P675"><text:span text:style-name="T676">14.3</text:span><text:span text:style-name="T677">. išregistravimo data (metai, mėnuo, diena);</text:span></text:p>
      <text:p text:style-name="P678"><text:span text:style-name="T679">14.4</text:span><text:span text:style-name="T680">. duomenų ir informacijos įrašymo ir keitimo datos (metai, mėnuo, diena);</text:span></text:p>
      <text:p text:style-name="P681"><text:span text:style-name="T682">14.5</text:span><text:span text:style-name="T683">. duomenų teikėjo, pateikusio duomenis ir informaciją, duomenys (asmens kodas, vardas, pavardė, juridinio asmens kodas, pavadinimas).</text:span></text:p>
      <text:p text:style-name="P684"/>
      <text:p text:style-name="P685"><text:span text:style-name="T686">IV</text:span><text:span text:style-name="T687"><text:s/>SKYRIUS</text:span></text:p>
      <text:p text:style-name="P688"><text:span text:style-name="T689">REGISTRO OBJEKTŲ REGISTRAVIMAS</text:span></text:p>
      <text:p text:style-name="P690"/>
      <text:p text:style-name="P691"><text:span text:style-name="T692">15</text:span><text:span text:style-name="T693">. Registro duomenų teikėjai yra:</text:span></text:p>
      <text:p text:style-name="P694"><text:span text:style-name="T695">15.1</text:span><text:span text:style-name="T696">. asmens sveikatos priežiūros įstaigos, teikiančios žmogaus audinių, ląstelių, organų donorystės, įsigijimo, ištyrimo, apdorojimo, konservavimo, laikymo, paskirstymo ir transplantacijos paslaugas bei pagalbinio apvaisinimo ir (arba) lytinių ląstelių banko paslaugas;</text:span></text:p>
      <text:p text:style-name="P697"><text:span text:style-name="T698">15.2</text:span><text:span text:style-name="T699">. asmens sveikatos priežiūros įstaigos, teikiančios dializės paslaugas;</text:span></text:p>
      <text:p text:style-name="P700"><text:span text:style-name="T701">15.3</text:span><text:span text:style-name="T702">. asmens sveikatos priežiūros įstaigos, juridiniai asmenys, turintys farmacinės veiklos licenciją, švietimo ir kitos įstaigos, kuriose patvirtintos pareigybės, reikalaujančios medicinos, farmacijos, visuomenės sveikatos krypties išsilavinimo ir kurioms asmenys teikia nustatytos formos sutikimus arba nesutikimus, kad jų audiniai, ląstelės, organai po jų mirties ar esant gyviems būtų paimti ir atiduoti transplantacijai;</text:span></text:p>
      <text:p text:style-name="P703"><text:span text:style-name="T704">15.4</text:span><text:span text:style-name="T705">. asmenys, pareiškę nustatytos formos sutikimus arba nesutikimus, kad jų audiniai, organai po jų mirties būtų paimti ir atiduoti transplantacijai.<text:s/></text:span></text:p>
      <text:p text:style-name="P706"><text:span text:style-name="T707">16</text:span><text:span text:style-name="T708">. Registro duomenų teikėjai turi teisę:</text:span></text:p>
      <text:p text:style-name="P709"><text:span text:style-name="T710">16.1</text:span><text:span text:style-name="T711">. susipažinti su Registrui jų pateiktais duomenimis ir informacija;</text:span></text:p>
      <text:p text:style-name="P712"><text:span text:style-name="T713">16.2</text:span><text:span text:style-name="T714">. reikalauti, kad Registro tvarkytojas per 5 darbo dienas nuo reikalavimo ir jame nurodytus faktus patvirtinančių dokumentų gavimo ištaisytų klaidingus, netikslius, papildytų neišsamius, pašalintų nereikalingus arba neteisėtai surinktus duomenis ir praneštų apie reikalavimo įvykdymą;</text:span></text:p>
      <text:p text:style-name="P715"><text:span text:style-name="T716">16.3</text:span><text:span text:style-name="T717">. reikalauti, kad Registro tvarkytojas apribotų asmens duomenų tvarkymą ir (arba) ištrintų surinktus duomenis.</text:span></text:p>
      <text:p text:style-name="P718"><text:span text:style-name="T719">17</text:span><text:span text:style-name="T720">. Registro duomenų teikėjai privalo:</text:span></text:p>
      <text:p text:style-name="P721"><text:span text:style-name="T722">17.1</text:span><text:span text:style-name="T723">. teisės aktų ir Nuostatų nustatyta tvarka teikti duomenis ir informaciją Registro tvarkytojui;</text:span></text:p>
      <text:p text:style-name="P724"><text:span text:style-name="T725">17.2</text:span><text:span text:style-name="T726">. atsakyti už pateiktų duomenų tikrumą, tikslumą, išsamumą;</text:span></text:p>
      <text:p text:style-name="P727"><text:span text:style-name="T728">17.3</text:span><text:span text:style-name="T729">. apie pasikeitusius Registro objekto duomenis per 3 darbo dienas pranešti Registro tvarkytojui;</text:span></text:p>
      <text:p text:style-name="P730"><text:span text:style-name="T731">17.4</text:span><text:span text:style-name="T732">. Registro tvarkytojo prašymu teikti patikslintus Registro objektų duomenis.</text:span></text:p>
      <text:p text:style-name="P733"><text:span text:style-name="T734">18</text:span><text:span text:style-name="T735">. Duomenys ir informacija teikiami Registro valdytojo nustatyta forma šia tvarka:</text:span></text:p>
      <text:p text:style-name="P736"><text:span text:style-name="T737">18.1</text:span><text:span text:style-name="T738">. Nuostatų 15.1–15.3<text:s/></text:span><text:span text:style-name="T739">papunkčiuose nustatyti</text:span><text:span text:style-name="T740"><text:s/></text:span><text:span text:style-name="T741">duomenų teikėjai, asmeniui pasirašius nustatytos formos asmens sutikimą arba nesutikimą, kad jo audiniai, organai po jo mirties būtų paimti ir atiduoti transplantacijai, duomenis ir informaciją, nustatytus Nuostatų 13.1.1–13.1.3, 13.1.8 ir 13.2.1</text:span><text:span text:style-name="T742"><text:s/></text:span><text:span text:style-name="T743">papunkčiuose</text:span><text:span text:style-name="T744">, teikia per vieną darbo dieną;</text:span></text:p>
      <text:p text:style-name="P745"><text:span text:style-name="T746">18.2</text:span><text:span text:style-name="T747">. Nuostatų 15.1<text:s/></text:span><text:span text:style-name="T748">papunktyje nustatyti</text:span><text:span text:style-name="T749"><text:s/></text:span><text:span text:style-name="T750">duomenų teikėjai, gavę informaciją apie gyvus ar mirusius donorus, arba atlikę veiksmus su žmogaus audiniais, ląstelėmis (įskaitant lytines ląsteles ir reprodukcinius audinius), duomenis ir informaciją, nustatytus Nuostatų 13.1.1, 13.1.8, 13.2.2–13.2.3, 13.2.5<text:s/></text:span><text:span text:style-name="T751">papunkčiuose</text:span><text:span text:style-name="T752">, teikia per vieną darbo dieną;</text:span></text:p>
      <text:p text:style-name="P753"><text:span text:style-name="T754">18.3</text:span><text:span text:style-name="T755">. Nuostatų 15.1 ir 15.2<text:s/></text:span><text:span text:style-name="T756">papunkčiuose nustatyti</text:span><text:span text:style-name="T757"><text:s/></text:span><text:span text:style-name="T758">duomenų teikėjai, recipientui pasirašius nustatytos formos sutikimą transplantacijai arba pasikeitus jo sveikatos būklei, duomenis ir informaciją, nustatytą 13.1.1, 13.1.8, 13.2.4</text:span><text:span text:style-name="T759"><text:s/></text:span><text:span text:style-name="T760">papunkčiuose</text:span><text:span text:style-name="T761">, teikia per tris darbo dienas;</text:span></text:p>
      <text:p text:style-name="P762"><text:span text:style-name="T763">18.4</text:span><text:span text:style-name="T764">. Nuostatų 15.4 papunktyje nustatyti duomenų teikėjai, pasirašę nustatytos formos asmens sutikimą arba nesutikimą, kad jų audiniai, organai po mirties būtų paimti ir atiduoti transplantacijai, duomenis ir informaciją, nustatytus 13.1.1, 13.1.8 ir 13.2.1</text:span><text:span text:style-name="T765"><text:s/></text:span><text:span text:style-name="T766">papunkčiuose</text:span><text:span text:style-name="T767">, teikia sutikimo (nesutikimo) pasirašymo metu.</text:span></text:p>
      <text:p text:style-name="P768"><text:span text:style-name="T769">19</text:span><text:span text:style-name="T770">. Nuostatų 13.2.2.1–13.2.2.4 ir 13.2.4.1–13.2.4.6 papunkčiuose nurodytus duomenis duomenų teikėjai, nurodyti Nuostatų 15.1 ir 15.2 papunkčiuose, teikia tik tada, kai būtinybė tai padaryti numatyta atitinkamų audinių, organų transplantacijos paslaugų teikimo aprašuose, patvirtintuose sveikatos apsaugos ministro.</text:span></text:p>
      <text:p text:style-name="P771"><text:span text:style-name="T772">20</text:span><text:span text:style-name="T773">. Registro tvarkytojas,<text:s/></text:span><text:span text:style-name="T774">gavęs Registro duomenų teikėjų teikiamus duomenis, siekdamas įregistruoti arba išregistruoti Registro objektą arba pakeisti duomenis apie jį, atlieka pateiktų Registro duomenų analizę, įvertina duomenis ir priima sprendimą Registro objektą įregistruoti, išregistruoti arba pakeisti jo duomenis, atsisakyti Registro objektą įregistruoti ar išregistruoti arba pakeisti duomenis apie jį<text:s/></text:span><text:span text:style-name="T775">ne vėliau kaip per 3 darbo dienas nuo duomenų gavimo.</text:span></text:p>
      <text:p text:style-name="P776"><text:span text:style-name="T777">21</text:span><text:span text:style-name="T778">. Registro objektas yra įregistruotas, kai Registro duomenys ir Registro informacija įrašomi į Registro duomenų bazę ir suteikiamas Registro objekto identifikavimo kodas.</text:span></text:p>
      <text:p text:style-name="P779"><text:span text:style-name="T780">22</text:span><text:span text:style-name="T781">. Teisinėmis, administracinėmis, organizacinėmis, techninėmis ir kitomis priemonėmis užtikrinama, kad į Registrą nebūtų įrašyti neteisingi, netikslūs, neišsamūs duomenys, kad Registro duomenys atitiktų registravimo dokumentuose pateiktus duomenis.</text:span></text:p>
      <text:p text:style-name="P782"><text:span text:style-name="T783">23</text:span><text:span text:style-name="T784">. Registro duomenų teikėjai apie Registro objektų duomenų pasikeitimą ir (arba) papildymą teikia informaciją šia tvarka:</text:span></text:p>
      <text:p text:style-name="P785"><text:span text:style-name="T786">23.1</text:span><text:span text:style-name="T787">. apie duomenų ir (arba) statuso, nurodytų Nuostatų 13.1.8, 13.2.4 papunkčiuose, pasikeitimą Registro duomenų teikėjai, nurodyti Nuostatų 15.1–15.2 papunkčiuose, užpildo ir pateikia dokumentą „Recipiento charakteristika“ objekto kortelėje;</text:span></text:p>
      <text:p text:style-name="P788"><text:span text:style-name="T789">23.2</text:span><text:span text:style-name="T790">. apie duomenų, nurodytų Nuostatų 13.1.8 papunktyje, pasikeitimą<text:s/></text:span><text:span text:style-name="T791">Registro duomenų teikėjai, nurodyti Nuostatų<text:s/></text:span><text:span text:style-name="T792">15.4<text:s/></text:span><text:span text:style-name="T793">papunktyje,</text:span><text:span text:style-name="T794"><text:s/>teikia pranešimą asmeniškai, per atstovą arba elektroninių ryšių priemonėmis, kurios leidžia tinkamai atpažinti asmenį.</text:span></text:p>
      <text:p text:style-name="P795"><text:span text:style-name="T796">24</text:span><text:span text:style-name="T797">. Registro tvarkytojas ne vėliau kaip per 3 darbo dienas nuo duomenų gavimo išregistruoja Registro objektus šiais atvejais:</text:span></text:p>
      <text:p text:style-name="P798"><text:span text:style-name="T799">24.1</text:span><text:span text:style-name="T800">. kai asmuo, sutikęs, kad jo audiniai, organai po jo mirties būtų paimti ir atiduoti transplantacijai, raštu atšaukia savo sutikimą;</text:span></text:p>
      <text:p text:style-name="P801"><text:span text:style-name="T802">24.2</text:span><text:span text:style-name="T803">. jeigu recipientas raštu atsisako transplantacijos, miršta arba netinka transplantacijai dėl sveikatos būklės.</text:span></text:p>
      <text:p text:style-name="P804"><text:span text:style-name="T805">25</text:span><text:span text:style-name="T806">. Išregistruojant Registro objektą, įrašoma išregistravimo data ir priežastis.</text:span></text:p>
      <text:p text:style-name="P807"><text:span text:style-name="T808">26</text:span><text:span text:style-name="T809">. Išregistruoto iš Registro objekto identifikavimo kodas negali būti suteikiamas kitam Registro objektui.</text:span></text:p>
      <text:p text:style-name="P810"><text:span text:style-name="T811">27</text:span><text:span text:style-name="T812">. Išregistravus objektą, Registro duomenys ir Registro informacija saugomi Registro duomenų bazėje 6 mėnesius, paskui perkeliami į Registro duomenų bazės archyvą, kuriame duomenys saugomi neterminuotai. Apie Registro objekto išregistravimą neskelbiama.</text:span></text:p>
      <text:p text:style-name="P813"><text:span text:style-name="T814">28</text:span><text:span text:style-name="T815">. Kiti Registro objektai, išskyrus nurodytus Nuostatų 24 punkte, iš Registro nėra išregistruojami.</text:span></text:p>
      <text:p text:style-name="P816"/>
      <text:p text:style-name="P817"><text:span text:style-name="T818">V</text:span><text:span text:style-name="T819"><text:s/>SKYRIUS</text:span></text:p>
      <text:p text:style-name="P820"><text:span text:style-name="T821">REGISTRO DUOMENŲ TAISYMAS</text:span></text:p>
      <text:p text:style-name="P822"/>
      <text:p text:style-name="P823"><text:span text:style-name="T824">29</text:span><text:span text:style-name="T825">. Netikslūs, klaidingi ar neišsamūs Registro duomenys (toliau – netikslūs duomenys) taisomi Registro tvarkytojo iniciatyva arba gavus suinteresuoto asmens (duomenų gavėjo, teikėjo, susijusio registro ar valstybės informacinės sistemos tvarkytojo, duomenų subjekto) rašytinį prašymą ir jį pagrindžiančius dokumentus.</text:span></text:p>
      <text:p text:style-name="P826"><text:span text:style-name="T827">30</text:span><text:span text:style-name="T828">. Registro tvarkytojas, nustatęs, kad prašymas pagrįstas, netikslius duomenis ištaiso ir per 5 darbo dienas nuo prašymo gavimo, pateikia prašymo teikėjui informaciją apie veiksmus, kurių imtasi gavus prašymą. Suinteresuotiems asmenims – duomenų gavėjams, susijusių registrų ir valstybės informacinių sistemų tvarkytojams, kuriems buvo perduoti netikslūs duomenys, –pateikiamas pranešimas duomenų teikimo sutartyje numatyta arba kita tarpusavyje suderinta tvarka.</text:span></text:p>
      <text:p text:style-name="P829"><text:span text:style-name="T830">31</text:span><text:span text:style-name="T831">. Registro tvarkytojas, nustatęs, kad į Registro duomenų bazę netikslūs duomenys įrašyti dėl jo paties kaltės, privalo nedelsdamas, bet ne vėliau kaip per 24 valandas nuo netikslių duomenų nustatymo momento, juos ištaisyti. <text:s/>Apie ištaisytus netikslius duomenis Registro tvarkytojas privalo ne vėliau kaip kitą darbo dieną neatlygintinai informuoti suinteresuotus asmenis – duomenų subjektą, duomenų gavėją, susijusių registrų ir valstybės informacinių sistemų tvarkytoją, kuriems buvo perduoti netikslūs duomenys.</text:span></text:p>
      <text:p text:style-name="P832"><text:span text:style-name="T833">32</text:span><text:span text:style-name="T834">. Jeigu nustatoma, kad iš susijusio registro ar valstybės informacinės sistemos gauti duomenys skiriasi nuo duomenų teikėjo pateiktų duomenų ir (arba) dokumentų, Registro objekto registravimo procedūra stabdoma ir ne vėliau kaip per 5 darbo dienas apie duomenų netikslumus pranešama susijusio registro ar valstybės informacinės sistemos tvarkytojui, pareikalaujama ištaisyti netikslumus ir pateikti patikslintus duomenis, o šis, gavęs tokį prašymą, privalo pateikti patikslintus duomenis arba motyvuotą atsisakymą juos tikslinti ne vėliau kaip per 5 darbo dienas. Gavus patikslintus duomenis ir (ar) informaciją, Registro objektas užregistruojamas, Registro duomenys ir (ar) informacija patikslinami ne vėliau kaip per 3 darbo dienas nuo patikslintų duomenų ir (ar) informacijos gavimo dienos.</text:span></text:p>
      <text:p text:style-name="P835"><text:span text:style-name="T836">33</text:span><text:span text:style-name="T837">. Kiekvienas asmuo, kurio duomenys įrašyti Registre, atvykęs pas Registro tvarkytoją ir parodęs asmens tapatybę patvirtinantį dokumentą bei nustatyta tvarka pateikęs prašymą, arba pateikęs prašymą elektroninių ryšių priemonėmis, kurios leidžia tinkamai atpažinti asmenį, patvirtinęs savo asmens tapatybę, turi teisę susipažinti su Registre tvarkomais savo duomenimis ir informacija.<text:s/></text:span></text:p>
      <text:p text:style-name="P838"><text:span text:style-name="T839">34</text:span><text:span text:style-name="T840">. Duomenų subjektas, susipažinęs su Registre tvarkomais jo duomenimis, turi teisę reikalauti Registro tvarkytojo, kad šis ištaisytų netikslius duomenis, ir privalo pateikti tokį reikalavimą pagrindžiančius dokumentus. Registro tvarkytojas privalo per 5 darbo dienas nuo asmens reikalavimo ištaisyti netikslius duomenis pagrindžiančių dokumentų gavimo dienos ištaisyti nurodytus netikslumus Registre, informuoti apie tai to reikalavusį asmenį ir patikslintus duomenis neatlygintinai perduoti duomenų gavėjams, susijusių registrų ir valstybės informacinių sistemų tvarkytojams, kuriems buvo perduoti netikslūs duomenys.<text:s/></text:span></text:p>
      <text:p text:style-name="P841"/>
      <text:p text:style-name="P842"><text:span text:style-name="T843">VI</text:span><text:span text:style-name="T844"><text:s/>SKYRIUS</text:span></text:p>
      <text:p text:style-name="P845"><text:span text:style-name="T846">REGISTRO SĄVEIKA SU KITAIS REGISTRAIS<text:s/></text:span></text:p>
      <text:p text:style-name="P847"/>
      <text:p text:style-name="P848"><text:span text:style-name="T849">35</text:span><text:span text:style-name="T850">. Registro funkcionavimui užtikrinti, Registro objektams papildomai apibūdinti, Registro duomenims papildyti naudojami kitų valstybės registrų duomenys:</text:span></text:p>
      <text:p text:style-name="P851"><text:span text:style-name="T852">35.1</text:span><text:span text:style-name="T853">. Lietuvos Respublikos gyventojų registro – fizinių asmenų duomenys, nurodyti Nuostatų 13.1.1–13.1.7, 13.2.3.2.1.1–13.2.3.2.1.3 ir 13.2.3.2.2.1–13.2.3.2.2.3</text:span><text:span text:style-name="T854"><text:s/></text:span><text:span text:style-name="T855">papunkčiuose ir kurie tvarkomi Gyventojų registre</text:span><text:span text:style-name="T856">;</text:span></text:p>
      <text:p text:style-name="P857"><text:span text:style-name="T858">35.2</text:span><text:span text:style-name="T859">. Juridinių asmenų registro – juridinių asmenų duomenys, nurodyti Nuostatų 13.2.3.1.20, 13.2.3.1.23, 13.2.3.2.3.1, 13.2.4.12.2, 13.2.5.5, 13.2.5.8<text:s/></text:span><text:span text:style-name="T860">papunkčiuose</text:span><text:span text:style-name="T861"><text:s/>ir kurie tvarkomi Juridinių asmenų registre;</text:span></text:p>
      <text:p text:style-name="P862"><text:span text:style-name="T863">35.3</text:span><text:span text:style-name="T864">. Lietuvos Respublikos adresų registro – šio registro objektų tekstiniai duomenys, reikalingi Nuostatų 13.1.8</text:span><text:span text:style-name="T865"><text:s/></text:span><text:span text:style-name="T866">papunktyje nurodytiems duomenims įrašyti ar patikslinti;</text:span></text:p>
      <text:p text:style-name="P867"><text:span text:style-name="T868">35.4</text:span><text:span text:style-name="T869">. Mirties atvejų ir jų priežasčių valstybės registro – nurodyti Nuostatų 13.2.3.1.18</text:span><text:span text:style-name="T870"><text:s/></text:span><text:span text:style-name="T871">papunktyje</text:span><text:span text:style-name="T872">.</text:span></text:p>
      <text:p text:style-name="P873"><text:span text:style-name="T874">36</text:span><text:span text:style-name="T875">. Valstybės registrų duomenys gaunami pagal Registro tvarkytojo sudarytas sutartis su atitinkamais registrų tvarkytojais Lietuvos Respublikos teisės aktų nustatyta tvarka.</text:span></text:p>
      <text:p text:style-name="P876"><text:span text:style-name="T877">37</text:span><text:span text:style-name="T878">. Registrų sąveika palaikoma susijusių registrų nuostatų ir duomenų teikimo sutartyje nustatyta tvarka ir sąlygomis.</text:span></text:p>
      <text:p text:style-name="P879"/>
      <text:p text:style-name="P880"><text:span text:style-name="T881">VII</text:span><text:span text:style-name="T882"><text:s/>SKYRIUS</text:span></text:p>
      <text:p text:style-name="P883"><text:span text:style-name="T884">REGISTRO DUOMENŲ TEIKIMAS IR NAUDOJIMAS</text:span></text:p>
      <text:p text:style-name="P885"/>
      <text:p text:style-name="P886"><text:span text:style-name="T887">38</text:span><text:span text:style-name="T888">.<text:s/></text:span><text:span text:style-name="T889">Registro duomenys yra vieši ir<text:s/></text:span><text:span text:style-name="T890">neatlygintinai<text:s/></text:span><text:span text:style-name="T891">teikiami Nuostatų 41 punkte nurodytiems Registro duomenų gavėjams.</text:span><text:span text:style-name="T892"><text:s/>Registro asmens duomenys teikiami duomenų gavėjams vadovaujantis Reglamentu<text:s/></text:span><text:span text:style-name="T893">(ES) 2016/679</text:span><text:span text:style-name="T894"><text:s/>bei kitais teisės aktais, reglamentuojančiais asmens duomenų teikimą fiziniams ir juridiniams asmenims.<text:s/></text:span></text:p>
      <text:p text:style-name="P895"><text:span text:style-name="T896">39</text:span><text:span text:style-name="T897">. Kai atsisakoma teikti Registre tvarkomus duomenis, asmeniui, pateikusiam prašymą juos gauti, pranešama apie priimtą sprendimą atsisakyti tenkinti prašymą ir suteikiama informacija apie tokio sprendimo apskundimo tvarką. Atsisakymas teikti duomenis gali būti skundžiamas Lietuvos Respublikos administracinių bylų teisenos įstatymo nustatyta tvarka.</text:span></text:p>
      <text:p text:style-name="P898"><text:span text:style-name="T899">40</text:span><text:span text:style-name="T900">. Registro duomenis Registro duomenų gavėjams turi teisę teikti tik Registro tvarkytojas.</text:span></text:p>
      <text:p text:style-name="P901"><text:span text:style-name="T902">41</text:span><text:span text:style-name="T903">. Registro duomenų gavėjai yra:</text:span></text:p>
      <text:p text:style-name="P904"><text:span text:style-name="T905">41.1</text:span><text:span text:style-name="T906">. asmens sveikatos priežiūros įstaigos, teikiančios žmogaus audinių, ląstelių, organų donorystės, įsigijimo, ištyrimo, apdorojimo, laikymo, paskirstymo ir transplantavimo, pagalbinio apvaisinimo ir (arba) lytinių ląstelių banko paslaugas;</text:span></text:p>
      <text:p text:style-name="P907"><text:span text:style-name="T908">41.2</text:span><text:span text:style-name="T909">. asmens sveikatos priežiūros įstaigos, teikiančios dializės paslaugas;</text:span></text:p>
      <text:p text:style-name="P910"><text:span text:style-name="T911">41.3</text:span><text:span text:style-name="T912">.<text:s/></text:span><text:span text:style-name="T913">asmens sveikatos priežiūros įstaigos, juridiniai asmenys, turintys farmacinės veiklos licenciją, švietimo ir kitos įstaigos, kuriose patvirtintos pareigybės, reikalaujančios medicinos, farmacijos, visuomenės sveikatos krypties išsilavinimo<text:s/></text:span><text:span text:style-name="T914">ir kurioms asmenys teikia nustatytos formos sutikimus arba nesutikimus, kad jų audiniai, ląstelės, organai po jų mirties ar esant gyviems būtų paimti ir atiduoti transplantacijai;</text:span></text:p>
      <text:p text:style-name="P915"><text:span text:style-name="T916">41.4</text:span><text:span text:style-name="T917">. asmenys, pasirašę nustatytos formos sutikimus arba nesutikimus, kad jų audiniai, organai po jų mirties būtų paimti ir atiduoti transplantacijai;</text:span></text:p>
      <text:p text:style-name="P918"><text:span text:style-name="T919">41.5</text:span><text:span text:style-name="T920">. gyvi donorai;</text:span></text:p>
      <text:p text:style-name="P921"><text:span text:style-name="T922">41.6</text:span><text:span text:style-name="T923">. recipientai;</text:span></text:p>
      <text:p text:style-name="P924"><text:span text:style-name="T925">41.7</text:span><text:span text:style-name="T926">. kiti fiziniai ir juridiniai asmenys, kuriems tokią teisę suteikia Lietuvos Respublikos ir (ar) Europos Sąjungos teisės aktai.</text:span></text:p>
      <text:p text:style-name="P927"><text:span text:style-name="T928">42</text:span><text:span text:style-name="T929">. Registro tvarkytojas gali:</text:span></text:p>
      <text:p text:style-name="P930"><text:span text:style-name="T931">42.1</text:span><text:span text:style-name="T932">. teikti pagal Registro duomenis parengtas pažymas, patvirtinančias juridinius faktus;<text:s/></text:span></text:p>
      <text:p text:style-name="P933"><text:span text:style-name="T934">42.2</text:span><text:span text:style-name="T935">. teikti Registro išrašus ir Registro duomenų bazės išrašus, apimančius visus duomenų bazėje saugomus Registro duomenis arba jų dalį, Registro duomenų pasikeitimus ir kitus dokumentus;</text:span></text:p>
      <text:p text:style-name="P936"><text:span text:style-name="T937">42.3</text:span><text:span text:style-name="T938">. teikti pagal Registro duomenis parengtą apibendrintą, susistemintą ar kitaip apdorotą informaciją;</text:span><text:span text:style-name="T939"><text:tab/></text:span></text:p>
      <text:p text:style-name="P940"><text:span text:style-name="T941">42.4</text:span><text:span text:style-name="T942">.<text:s/></text:span><text:span text:style-name="T943">teikti Registro duomenų teikėjo pateiktus dokumentus ir (arba) jų kopijas</text:span><text:span text:style-name="T944">.</text:span></text:p>
      <text:p text:style-name="P945"><text:span text:style-name="T946">43</text:span><text:span text:style-name="T947">. Registro tvarkytojas Registro duomenis teikia šiais būdais:</text:span></text:p>
      <text:p text:style-name="P948"><text:span text:style-name="T949">43.1</text:span><text:span text:style-name="T950">. leidžiamosios kreipties būdu internetu arba kitais elektroninių ryšių tinklais;</text:span></text:p>
      <text:p text:style-name="P951"><text:span text:style-name="T952">43.2</text:span><text:span text:style-name="T953">. perduoda automatiniu būdu elektroninių ryšių tinklais;</text:span></text:p>
      <text:p text:style-name="P954"><text:span text:style-name="T955">43.3</text:span><text:span text:style-name="T956">. pateikia raštu, žodžiu ir (arba) elektroninių ryšių priemonėmis;</text:span></text:p>
      <text:p text:style-name="P957"><text:span text:style-name="T958">43.4</text:span><text:span text:style-name="T959">. viešą informaciją ir statistinius duomenis teikia Registro tvarkytojo interneto svetainėje.</text:span></text:p>
      <text:p text:style-name="P960"><text:span text:style-name="T961">44</text:span><text:span text:style-name="T962">. Registro duomenų ir asmens duomenų gavėjai Registro duomenis ir <text:s/>asmens duomenis gali gauti pagal duomenų teikimo sutartį, kurioje nurodomas duomenų gavimo teisinis pagrindas, apimtis, naudojimo tikslas, sąlygos, tvarka, gavimo būdas, teikiamų duomenų formatas, arba prašymą dėl duomenų gavimo, kuriame nurodomas prašomų duomenų <text:s/>gavimo teisinis pagrindas, apimtis, naudojimo tikslas, gavimo būdas, teikiamų duomenų formatas, sąlygos, tvarka. Registro duomenų ir asmens duomenų gavėjai privalo šiuos duomenis naudoti tik taip, kaip nustatyta duomenų teikimo sutartyje arba prašyme, negali keisti iš Registro gautų duomenų, juos naudodami privalo nurodyti duomenų gavimo šaltinį. Registro duomenys ir asmens duomenys gavėjams teikiami tik tokios apimties, kokia būtina teisėtam tikslui, dėl kurio duomenys teikiami, pasiekti.</text:span></text:p>
      <text:p text:style-name="P963"><text:span text:style-name="T964">45</text:span><text:span text:style-name="T965">. Registro duomenų gavėjai gautus Registro duomenis ir asmens duomenis tretiesiems asmenims gali teikti tik duomenų teikimo sutartyse, pasirašytose su Registro tvarkytoju, nustatyta tvarka, laikantis Reglamento (ES) 2016/679. Ši nuostata netaikoma, kai fiziniai ir juridiniai asmenys naudoja iš Registro gautus duomenis apie save.</text:span></text:p>
      <text:p text:style-name="P966"><text:span text:style-name="T967">46</text:span><text:span text:style-name="T968">.<text:s/></text:span><text:span text:style-name="T969">Registro tvarkytojas užtikrina, kad vadovaujantis Pakartotinio sveikatos duomenų naudojimo įstatymu ir (ar)<text:s/></text:span><text:span text:style-name="T970">Teisės gauti informaciją ir duomenų pakartotinio naudojimo įstatymu</text:span><text:span text:style-name="T971"><text:s/>sudaryti Registro duomenų rinkiniai būtų pateikti skelbti Lietuvos atvirų duomenų portale, naudojantis Valstybės duomenų valdysenos informacine sistema Lietuvos statistikos departamento nustatyta tvarka.</text:span></text:p>
      <text:p text:style-name="P972"><text:span text:style-name="T973">47</text:span><text:span text:style-name="T974">. Informacija apie Registro objektus, tvarkymo tikslus, Registro valdytoją ir tvarkytoją, Registro tvarkymą, asmenų teises susipažinti su Registre tvarkomais jų duomenimis, netikslių duomenų ištaisymo tvarką, Registro duomenų teikėjus ir gavėjus, susijusius registrus ir valstybės informacines sistemas, kuriems perduodami Registro duomenys, duomenis ir (ar) dokumentus, teikiamus Registrui (nurodant, kokiu būdu jie turi būti teikiami Registro tvarkytojui ir kokius reikalavimus jie turi atitikti), skelbiami Registro tvarkytojo interneto svetainėje ntb.lrv.lt. Registro tvarkytojo interneto svetainėje viešai pateikiami duomenys atnaujinami kas ketvirtį.</text:span></text:p>
      <text:p text:style-name="P975"><text:span text:style-name="T976">48</text:span><text:span text:style-name="T977">. Registro duomenys Europos Sąjungos valstybių narių ir (arba) Europos šalių ekonominės erdvės valstybių, trečiųjų šalių duomenų gavėjams ir kitiems subjektams teikiami Valstybės informacinių išteklių valdymo įstatymo ir Reglamento (ES) 2016/679 nustatyta tvarka.</text:span></text:p>
      <text:p text:style-name="P978"/>
      <text:p text:style-name="P979"><text:span text:style-name="T980">VIII</text:span><text:span text:style-name="T981"><text:s/>SKYRIUS</text:span></text:p>
      <text:p text:style-name="P982"><text:span text:style-name="T983">REGISTRO DUOMENŲ SAUGA</text:span></text:p>
      <text:p text:style-name="P984"/>
      <text:p text:style-name="P985"><text:span text:style-name="T986">49</text:span><text:span text:style-name="T987">. Registro duomenų saugą nustato Registro valdytojo tvirtinami Registro duomenų saugos nuostatai ir kiti saugos dokumentai, kurie rengiami, derinami ir tvirtinami vadovaujantis Reglamentu (ES) 2016/679, laik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uliuojančių elektroninės informacijos saugą ir kibernetinį saugumą, reikalavimų.</text:span></text:p>
      <text:p text:style-name="P988"><text:span text:style-name="T989">50</text:span><text:span text:style-name="T990">. Už elektroninės informacijos saugą pagal kompetenciją atsako Registro valdytojas ir Registro tvarkytojas.</text:span></text:p>
      <text:p text:style-name="P991"><text:span text:style-name="T992">51</text:span><text:span text:style-name="T993">. Asmenys, kurie tvarko asmens duomenis, privalo saugoti asmens duomenų paslaptį, jeigu šie asmens duomenys neskirti skelbti viešai. Ši pareiga galioja ir jiems pasitraukus iš valstybės tarnybos, perėjus dirbti į kitas pareigas, pasibaigus jų darbo, sutartiniams ar kitiems santykiams.</text:span></text:p>
      <text:p text:style-name="P994"/>
      <text:p text:style-name="P995"><text:span text:style-name="T996">IX</text:span><text:span text:style-name="T997"><text:s/>SKYRIUS</text:span></text:p>
      <text:p text:style-name="P998"><text:span text:style-name="T999">REGISTRO FINANSAVIMAS</text:span></text:p>
      <text:p text:style-name="P1000"/>
      <text:p text:style-name="P1001"><text:span text:style-name="T1002">52</text:span><text:span text:style-name="T1003">. Registro tvarkymas ir priežiūra finansuojami Valstybės informacinių išteklių valdymo įstatymo nustatyta tvarka iš Sveikatos apsaugos ministerijai numatytų Lietuvos Respublikos valstybės biudžeto asignavimų, įskaitant Europos Sąjungos struktūrinės paramos lėšas.</text:span></text:p>
      <text:p text:style-name="P1004"/>
      <text:p text:style-name="P1005"><text:span text:style-name="T1006">X</text:span><text:span text:style-name="T1007"><text:s/>SKYRIUS</text:span></text:p>
      <text:p text:style-name="P1008"><text:span text:style-name="T1009">REGISTRO REORGANIZAVIMAS IR LIKVIDAVIMAS</text:span></text:p>
      <text:p text:style-name="P1010"/>
      <text:p text:style-name="P1011"><text:span text:style-name="T1012">53</text:span><text:span text:style-name="T1013">. Registras reorganizuojamas ir likviduojamas Valstybės informacinių išteklių valdymo įstatymo ir kitų įstatymų, taip pat Lietuvos Respublikos Vyriausybės nustatyta tvarka.</text:span></text:p>
      <text:p text:style-name="P1014"><text:span text:style-name="T1015">54</text:span><text:span text:style-name="T1016">.<text:s/></text:span><text:span text:style-name="T1017">Reorganizuojamo ar likviduojamo Registro duomenys perduodami kitam registrui, sunaikinami arba perduodami valstybės archyvams Lietuvos Respublikos dokumentų ir archyvų įstatymo, Asmens duomenų teisinės apsaugos įstatymo ir<text:s/></text:span><text:span text:style-name="T1018">Reglamento<text:s/></text:span><text:span text:style-name="T1019">(ES) 2016/679</text:span><text:span text:style-name="T1020"><text:s/></text:span><text:span text:style-name="T1021">nustatyta tvarka.</text:span></text:p>
      <text:p text:style-name="P1022">______________</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2T19:33:00Z</meta:creation-date>
    <dc:date>2022-09-02T19:33:00Z</dc:date>
    <meta:print-date>2017-06-01T05:28:00Z</meta:print-date>
    <meta:template xlink:href="Normal.dotm" xlink:type="simple"/>
    <meta:editing-cycles>2</meta:editing-cycles>
    <meta:editing-duration>PT0S</meta:editing-duration>
    <meta:document-statistic meta:page-count="10" meta:paragraph-count="125" meta:word-count="5180" meta:character-count="40595" meta:row-count="646" meta:non-whitespace-character-count="35540"/>
  </office:meta>
</office:document-meta>
</file>