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19" style:parent-style-name="Normal" style:family="paragraph">
      <style:paragraph-properties fo:text-align="justify" fo:text-indent="0.3937in"/>
      <style:text-properties fo:color="#000000" fo:font-size="13.5pt" style:font-size-asian="13.5pt" style:font-size-complex="13.5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break-before="page" fo:text-indent="3.5437in" style:page-number="1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indent="2.7562in"/>
      <style:text-properties style:font-size-complex="12pt"/>
    </style:style>
    <style:style style:name="P50" style:parent-style-name="Normal" style:family="paragraph">
      <style:paragraph-properties fo:text-align="center" fo:text-indent="0.5909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027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complex="my" style:country-complex="MM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complex="my" style:country-complex="MM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ize-complex="12pt" style:language-complex="my" style:country-complex="MM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 style:language-complex="my" style:country-complex="MM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font-size-complex="12pt" style:language-complex="my" style:country-complex="MM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complex="my" style:country-complex="MM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language="en" fo:country="US"/>
    </style:style>
    <style:style style:name="P92" style:parent-style-name="Normal" style:family="paragraph">
      <style:paragraph-properties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letter-spacing="-0.0041in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style:font-size-complex="12pt" style:language-complex="my" style:country-complex="MM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font-size-complex="12pt" style:language-complex="my" style:country-complex="MM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INFEKCIJŲ kontrolės priemonių asmens sveikatos priežiūros įstaigose tvarkos aprašo patvirtinimo</text:span></text:p>
      <text:p text:style-name="P15"/>
      <text:p text:style-name="P16">2022 m. <text:s/>balandžio 29 d. Nr. V-853</text:p>
      <text:p text:style-name="P17">Vilnius</text:p>
      <text:p text:style-name="P18"/>
      <text:p text:style-name="P19"/>
      <text:p text:style-name="P20">Vadovaudamasis Lietuvos Respublikos sveikatos priežiūros įstaigų įstatymo 9 straipsnio 1 dalies 3 punktu ir 10 straipsnio 6 punktu, Lietuvos Respublikos žmonių užkrečiamųjų ligų profilaktikos ir kontrolės įstatymo 22 straipsnio 2 dalimi, 26 straipsniu ir 37 straipsnio 2 dalies 1 punktu ir s<text:span text:style-name="T21">iekdamas užtikrinti infekcijų kontrolės priemonių taikymą teikiant paslaugas asmens sveikatos priežiūros įstaigose:</text:span></text:p>
      <text:p text:style-name="P22"><text:span text:style-name="T23">1</text:span><text:span text:style-name="T24">. T v i r t i n u Infekcijų kontrolės priemonių asmens sveikatos priežiūros įstaigose tvarkos aprašą (pridedama).</text:span></text:p>
      <text:p text:style-name="P25"><text:span text:style-name="T26">2</text:span><text:span text:style-name="T27">. P a v e d u<text:s/></text:span><text:span text:style-name="T28">įsakymo vykdymą kontroliuoti viceministrui pagal veiklos sritį</text:span><text:span text:style-name="T29">.</text:span></text:p>
      <text:p text:style-name="P30"><text:span text:style-name="T31">3</text:span><text:span text:style-name="T32">.<text:s/></text:span><text:span text:style-name="T33">N u s t a t a u, kad šis įsakymas įsigalioja 2022 m. gegužės 1 d.</text:span></text:p>
      <text:p text:style-name="P34"/>
      <text:p text:style-name="P35"/>
      <text:p text:style-name="P36"><text:span text:style-name="T37">Sveikatos apsaugos ministras<text:s/></text:span><text:span text:style-name="T38"><text:tab/>Arūnas Dulkys</text:span></text:p>
      <text:soft-page-break/>
      <text:p text:style-name="P39">PATVIRTINTA</text:p>
      <text:p text:style-name="P46">Lietuvos Respublikos sveikatos</text:p>
      <text:p text:style-name="P47">apsaugos ministro<text:s/></text:p>
      <text:p text:style-name="P48">2022 m. balandžio 29 d. įsakymu Nr. V-853</text:p>
      <text:p text:style-name="P49"/>
      <text:p text:style-name="P50"><text:span text:style-name="T51">infekcijų kontrolės priemonių asmens sveikatos priežiūros įstaigose</text:span><text:span text:style-name="T52"><text:s/></text:span><text:span text:style-name="T53">TVARKOS aprašas</text:span></text:p>
      <text:p text:style-name="P54"/>
      <text:p text:style-name="P55"><text:span text:style-name="T56">1</text:span><text:span text:style-name="T57">. Infekcijų kontrolės priemonių asmens sveikatos priežiūros įstaigose tvarkos aprašas nustato infekcijų kontrolės priemonių, taikomų asmens sveikatos priežiūros įstaigose (toliau – ASPĮ), nuostatas.</text:span></text:p>
      <text:p text:style-name="P58"><text:span text:style-name="T59">2</text:span><text:span text:style-name="T60">. Teikiant asmens sveikatos priežiūros paslaugas ASPĮ turi būti užtikrinami Lietuvos higienos<text:s/></text:span><text:span text:style-name="T61">normoje HN 47-1:2020 „Asmens sveikatos priežiūros įstaigos: infekcijų kontrolės reikalavimai“, patvirtintoje Lietuvos Respublikos sveikatos apsaugos ministro 2012 m. spalio 19 d. įsakymu Nr. V-</text:span><text:span text:style-name="T62">946 „Dėl Lietuvos higienos normos HN 47-1:2020 „Asmens sveikatos priežiūros įstaigos: infekcijų kontrolės reikalavimai“ patvirtinimo“ (toliau – Lietuvos higienos norma HN 47-1:2020), nustatyti infekcijų kontrolės reikalavimai.</text:span></text:p>
      <text:p text:style-name="P63"><text:span text:style-name="T64">3</text:span><text:span text:style-name="T65">. Teikiant paslaugas p</text:span><text:span text:style-name="T66">acientui, įtariamam, kad serga COVID-19 liga (koronaviruso infekcija), taikomos Lietuvos higienos normoje HN 47-1:2020 nustatytos standartinės ir<text:s/></text:span><text:span text:style-name="T67">papildomos izoliavimo priemonės, skirtos per orą (su lašeliais) plintančioms infekcijoms valdyti. Atliekant aerozolį generuojančias procedūras<text:s/></text:span><text:span text:style-name="T68">p</text:span><text:span text:style-name="T69">acientui, įtariamam, kad serga COVID-19 liga (koronaviruso infekcija),</text:span><text:span text:style-name="T70"><text:s/>ar teikiant paslaugas pacientui, kuriam patvirtinta COVID-19 liga<text:s/></text:span><text:span text:style-name="T71">(koronaviruso infekcija)</text:span><text:span text:style-name="T72">, taikomos standartinės ir papildomos izoliavimo priemonės, skirtos kontakto būdu ir per orą (su dalelėmis) plintančioms infekcijoms valdyti.</text:span></text:p>
      <text:p text:style-name="P73"><text:span text:style-name="T74">4</text:span><text:span text:style-name="T75">. Pacientų ir ASPĮ darbuotojų<text:s/></text:span><text:span text:style-name="T76">nosį ir burną dengiančių apsaugos priemonių (medicininių veido kaukių arba respiratorių) (toliau – kaukės) dėvėjimo tvarką kitais atvejais, nei nustatyta<text:s/></text:span><text:soft-page-break/><text:span text:style-name="T77">Lietuvos higienos normoje HN 47-1:2020,<text:s/></text:span><text:span text:style-name="T78">nustato ASPĮ vadovas, atsižvelgdamas į personalo ir pacientų vakcinacijos lygį bei pacientų rizikos laipsnį</text:span><text:span text:style-name="T79">.</text:span></text:p>
      <text:p text:style-name="P80"><text:span text:style-name="T81">5</text:span><text:span text:style-name="T82">. ASPĮ vadovas nustato srautų atskyrimo tvarką, vadovaudamasis<text:s/></text:span><text:span text:style-name="T83">Lietuvos higienos normos HN 47-1:2020</text:span><text:span text:style-name="T84"><text:s/>reikalavimais ir atsižvelgdamas į pacientų srautų dydį, įstaigos infrastruktūrą ir kitus svarbius faktorius.</text:span></text:p>
      <text:p text:style-name="P85"><text:span text:style-name="T86">6</text:span><text:span text:style-name="T87">. ASPĮ turi informuoti pacientą lankančius <text:s/>asmenis, kad lankyti pacientus gali tik asmenys, neturintys ūmių kvėpavimo takų infekcijų simptomų (</text:span>pvz., karščiavimas, sloga, kosulys, pasunkėjęs kvėpavimas). Prieš patekdami į ASPĮ skyrių ir išeidami iš jo, lankytojai turi dezinfekuoti rankas. Stacionarinėse ASPĮ pacientus lankantys asmenys,<text:s/><text:span text:style-name="T88">būdami ASPĮ, privalo dėvėti kaukes. Kaukių leidžiama nedėvėti neįgalumą turintiems asmenims, kurie dėl savo sveikatos būklės kaukių dėvėti negali ar jų dėvėjimas gali pakenkti asmens sveikatos būklei.</text:span></text:p>
      <text:p text:style-name="P89"><text:span text:style-name="T90">7</text:span><text:span text:style-name="T91">. ASP</text:span>Į turi užtikrinti sąlygas dezinfekuoti rankas visiems asmenims, besilankantiems ASPĮ.</text:p>
      <text:p text:style-name="P92"><text:span text:style-name="T93">8</text:span><text:span text:style-name="T94">.<text:s/></text:span><text:span text:style-name="T95">Patalpų valymas ir dezinfekcija atliekami laikantis Lietuvos higienos normos HN 47-1:2020 reikalavimų. Rekomenduojama papildomai vėdinti patalpas:</text:span><text:s/></text:p>
      <text:p text:style-name="P96"><text:span text:style-name="T97">8.1</text:span><text:span text:style-name="T98">. po grupinių užsiėmimų;</text:span></text:p>
      <text:p text:style-name="P99"><text:span text:style-name="T100">8.2</text:span><text:span text:style-name="T101">. po aerozolį generuojančių procedūrų atlikimo.</text:span></text:p>
      <text:p text:style-name="P102"><text:span text:style-name="T103">9</text:span><text:span text:style-name="T104">. Pacientai ir jų lankytojai, esantys ASPĮ, esant galimybei, turi išlaikyti saugų, ne mažesnį kaip 2 metrų, atstumą nuo kitų asmenų.</text:span></text:p>
      <text:p text:style-name="P105"><text:span text:style-name="T106">10</text:span><text:span text:style-name="T107">. ASPĮ, atsižvelgdama į turimą infrastruktūrą bei išteklius, gali taikyti griežtesnius infekcijų kontrolės reikalavimus, susijusius su pacientų srautų valdymu, izoliavimu, testavimu, asmens apsaugos priemonių dėvėjimu, pacientų lankymo trukmės ar lankytojų skaičiaus ribojimu ir kt.<text:s/></text:span></text:p>
      <text:p text:style-name="P108"><text:span text:style-name="T109">11</text:span><text:span text:style-name="T110">. Nustačius COVID-19 ligos<text:s/></text:span><text:span text:style-name="T111">(koronaviruso infekcijos)</text:span><text:span text:style-name="T112"><text:s/>protrūkį (du ar daugiau tarpusavyje susiję COVID-19 ligos<text:s/></text:span><text:span text:style-name="T113">(koronaviruso infekcijos)</text:span><text:span text:style-name="T114"><text:s/>atvejai ASPĮ ribose) ASPĮ, protrūkio tyrimą atlieka ir valdymo priemones taiko ASPĮ infekcijų kontrolės specialistas. Prireikus dėl protrūkio<text:s/></text:span><text:soft-page-break/><text:span text:style-name="T115">tyrimo ir priemonių taikymo gali būti kreipiamasi į Nacionalinį visuomenės sveikatos centrą prie Sveikatos apsaugos ministerijos ar kitas<text:s/></text:span>kompetentingas institucijas<text:span text:style-name="T116">.</text:span></text:p>
      <text:p text:style-name="P117"/>
      <text:p text:style-name="P118"><text:span text:style-name="T119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text:span text:style-name="T41"><text:page-number text:fixed="false">2</text:page-number></text:span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5-25T21:31:00Z</meta:creation-date>
    <dc:date>2023-05-25T21:31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4" meta:paragraph-count="55" meta:word-count="580" meta:character-count="4790" meta:row-count="157" meta:non-whitespace-character-count="4265"/>
  </office:meta>
</office:document-meta>
</file>