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340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340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3402in"/>
        </style:tab-stops>
      </style:paragraph-properties>
      <style:text-properties style:font-size-complex="12pt" style:language-asian="lt" style:country-asian="LT"/>
    </style:style>
    <style:style style:name="P41" style:parent-style-name="Normal" style:family="paragraph">
      <style:paragraph-properties fo:text-align="justify" fo:line-height="150%" fo:text-indent="0.5in">
        <style:tab-stops>
          <style:tab-stop style:type="left" style:position="0.3402in"/>
        </style:tab-stops>
      </style:paragraph-properties>
    </style:style>
    <style:style style:name="P42" style:parent-style-name="Normal" style:family="paragraph">
      <style:paragraph-properties fo:widows="0" fo:orphans="0" fo:text-align="justify" fo:line-height="150%" fo:text-indent="0.5in">
        <style:tab-stops>
          <style:tab-stop style:type="left" style:position="0.3402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margin-left="1.477in" fo:text-indent="-0.9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4923in"/>
        </style:tab-stops>
      </style:paragraph-properties>
    </style:style>
    <style:style style:name="P93" style:parent-style-name="Normal" style:family="paragraph">
      <style:paragraph-properties fo:text-align="justify" fo:line-height="150%" fo:text-indent="0.5in">
        <style:tab-stops>
          <style:tab-stop style:type="left" style:position="0.3402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3402in"/>
        </style:tab-stops>
      </style:paragraph-propertie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3402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340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3402in"/>
        </style:tab-stops>
      </style:paragraph-properties>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margin-left="1.6736in" fo:text-indent="-1.1736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tab-stops>
          <style:tab-stop style:type="left" style:position="1.100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tab-stops>
          <style:tab-stop style:type="left" style:position="0.3402in"/>
        </style:tab-stops>
      </style:paragraph-properties>
    </style:style>
    <style:style style:name="P183" style:parent-style-name="Normal" style:family="paragraph">
      <style:paragraph-properties fo:text-align="justify" fo:line-height="150%" fo:text-indent="0.5in">
        <style:tab-stops>
          <style:tab-stop style:type="left" style:position="0.3402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line-height="150%" fo:text-indent="0.5in">
        <style:tab-stops>
          <style:tab-stop style:type="left" style:position="0.3402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margin-left="1.7722in" fo:text-indent="-1.272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340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340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3402in"/>
        </style:tab-stops>
      </style:paragraph-properties>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line-height="150%" fo:text-indent="0.5in"/>
    </style:style>
    <style:style style:name="P234" style:parent-style-name="Normal" style:family="paragraph">
      <style:paragraph-properties fo:line-height="150%" fo:text-indent="0.5in"/>
    </style:style>
    <style:style style:name="T235" style:parent-style-name="DefaultParagraphFont" style:family="text">
      <style:text-properties fo:font-style="italic" style:font-style-asian="italic" style:font-style-complex="italic" style:font-size-complex="12pt"/>
    </style:style>
    <style:style style:name="P23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37" style:parent-style-name="Normal" style:family="paragraph">
      <style:paragraph-properties fo:text-align="justify" fo:line-height="150%" fo:text-indent="0.4923in"/>
    </style:style>
    <style:style style:name="P238" style:parent-style-name="Normal" style:family="paragraph">
      <style:paragraph-properties>
        <style:tab-stops>
          <style:tab-stop style:type="right" style:position="6.0625in"/>
        </style:tab-stops>
      </style:paragraph-properties>
    </style:style>
    <style:style style:name="T23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SMENS IR TURTO SAUGOS ĮSTATYMO NR. IX-2327 2, 6, 7, 8, 11 IR 12 STRAIPSNIŲ PAKEITIMO</text:span></text:p>
      <text:p text:style-name="P15"><text:span text:style-name="T16">ĮSTATYMAS</text:span></text:p>
      <text:p text:style-name="P17"/>
      <text:p text:style-name="P18"><text:span text:style-name="T19">2014 m. spalio 16 d. Nr. XII-1235</text:span><text:span text:style-name="T20"><text:line-break/>Vilnius</text:span></text:p>
      <text:p text:style-name="P21"/>
      <text:p text:style-name="P22"/>
      <text:p text:style-name="P23"><text:span text:style-name="T24">1</text:span><text:span text:style-name="T25"><text:s/>straipsnis.<text:s/></text:span><text:span text:style-name="T26">2 straipsnio pakeitimas</text:span></text:p>
      <text:p text:style-name="P27"><text:span text:style-name="T28">1</text:span><text:span text:style-name="T29">. Papildyti 2 straipsnį nauja 11 dalimi:</text:span></text:p>
      <text:p text:style-name="P30"><text:span text:style-name="T31">„</text:span><text:span text:style-name="T32">11</text:span><text:span text:style-name="T33">.<text:s/></text:span><text:span text:style-name="T34">Apsaugos darbuotojas stažuotojas</text:span><text:span text:style-name="T35"><text:s/></text:span><text:span text:style-name="T36">– saugos tarnybos ar saugos padalinio darbuotojas, siekiantis dirbti apsaugos darbuotoju.“</text:span></text:p>
      <text:p text:style-name="P37"><text:span text:style-name="T38">2</text:span><text:span text:style-name="T39">. Buvusias 2 straipsnio 11, 12, 13, 14, 15 ir 16 dalis laikyti atitinkamai 12, 13, 14, 15, 16 ir 17 dalimis.</text:span></text:p>
      <text:p text:style-name="P40"/>
      <text:p text:style-name="P41"/>
      <text:p text:style-name="P42"><text:span text:style-name="T43">2</text:span><text:span text:style-name="T44"><text:s/>straipsnis.<text:s/></text:span><text:span text:style-name="T45">6 straipsnio pakeitimas</text:span></text:p>
      <text:p text:style-name="P46"><text:span text:style-name="T47">1</text:span><text:span text:style-name="T48">. Pakeisti 6 straipsnio pavadinimą ir jį išdėstyti taip:</text:span></text:p>
      <text:p text:style-name="P49"><text:span text:style-name="T50">„</text:span><text:span text:style-name="T51">6</text:span><text:span text:style-name="T52"><text:s/>straipsnis.<text:s/></text:span><text:span text:style-name="T53">Reikalavimai saugos vadovui, apsaugos darbuotojui, apsaugos darbuotojui stažuotojui ir kontroliuojančiam<text:s/></text:span><text:span text:style-name="T54">asmeniui</text:span><text:span text:style-name="T55">“.</text:span></text:p>
      <text:p text:style-name="P56"><text:span text:style-name="T57">2</text:span><text:span text:style-name="T58">. Pakeisti 6 straipsnio 2 dalies 10 punktą ir jį išdėstyti taip:</text:span></text:p>
      <text:p text:style-name="P59"><text:span text:style-name="T60">„</text:span><text:span text:style-name="T61">10</text:span><text:span text:style-name="T62">)<text:s/></text:span><text:span text:style-name="T63">asmuo,</text:span><text:span text:style-name="T64"><text:s/>kuris yra įrašytas į sveikatos priežiūros įstaigos įskaitą dėl alkoholizmo, narkomanijos ar kuris yra sveikatos priežiūros įstaigos prižiūrimas dėl psichikos ligos ar sutrikimo.“</text:span></text:p>
      <text:p text:style-name="P65"><text:span text:style-name="T66">3</text:span><text:span text:style-name="T67">. Pakeisti 6 straipsnio 3 dalį ir ją išdėstyti taip:</text:span></text:p>
      <text:p text:style-name="P68"><text:span text:style-name="T69">„</text:span><text:span text:style-name="T70">3</text:span><text:span text:style-name="T71">. Saugos vadovui ir kontroliuojančiam asmeniui, kuris yra fizinis asmuo, taikomi šio straipsnio 2 dalies 2–10 punktuose išvardyti apribojimai.“</text:span></text:p>
      <text:p text:style-name="P72"><text:span text:style-name="T73">4</text:span><text:span text:style-name="T74">. Papildyti 6 straipsnį 5 dalimi:<text:s/></text:span></text:p>
      <text:p text:style-name="P75"><text:span text:style-name="T76">„</text:span><text:span text:style-name="T77">5</text:span><text:span text:style-name="T78">.<text:s/></text:span><text:span text:style-name="T79">Asmuo, siekiantis tapti apsaugos darbuotoju, pateikęs prašymą teritorinei policijos įstaigai dėl apsaugos darbuotojo pažymėjimo išdavimo, saugos tarnyboje ar saugos padalinyje gali būti priimtas dirbti apsaugos darbuotoju stažuotoju. Apsaugos darbuotoju stažuotoju gali būti Lietuvos Respublikos, taip pat užsienio valstybių, kurios<text:s/></text:span><text:soft-page-break/><text:span text:style-name="T80">yra ES ir (ar) NATO narės arba EEE susitarimo dalyvės, pilietis, sulaukęs 18 metų. Apsaugos darbuotoju stažuotoju negali būti<text:s/></text:span><text:span text:style-name="T81">už tyčinį nusikaltimą teistas asmuo, kuriam dėl to neišnykęs ar nepanaikintas teistumas</text:span><text:span text:style-name="T82">, taip pat asmuo,</text:span><text:span text:style-name="T83"><text:s/>kuris yra įrašytas į sveikatos priežiūros įstaigos įskaitą dėl alkoholizmo, narkomanijos ar kuris yra sveikatos priežiūros įstaigos prižiūrimas dėl psichikos ligos ar sutrikimo.</text:span><text:span text:style-name="T84"><text:s/>Apsaugos darbuotoju stažuotoju asmuo gali dirbti iki tol, kol jam bus išduotas apsaugos darbuotojo pažymėjimas, tačiau ne ilgiau kaip 6 mėnesius.“</text:span></text:p>
      <text:p text:style-name="P85"><text:span text:style-name="T86">5</text:span><text:span text:style-name="T87">. Papildyti 6 straipsnį 6 dalimi:<text:s/></text:span></text:p>
      <text:p text:style-name="P88"><text:span text:style-name="T89">„</text:span><text:span text:style-name="T90">6</text:span><text:span text:style-name="T91">. Apsaugos darbuotojas ar apsaugos darbuotojas stažuotojas gali pradėti dirbti tik turėdamas darbo pažymėjimą. Darbo pažymėjime nurodoma: apsaugos darbuotojo ar apsaugos darbuotojo stažuotojo pareigos, vardas ir pavardė, darbdavio pavadinimas, darbo sutarties sudarymo data ir numeris.“<text:s/></text:span></text:p>
      <text:p text:style-name="P92"/>
      <text:p text:style-name="P93"><text:span text:style-name="T94">3</text:span><text:span text:style-name="T95"><text:s/>straipsnis.<text:s/></text:span><text:span text:style-name="T96">7 straipsnio pakeitimas</text:span></text:p>
      <text:p text:style-name="P97"><text:span text:style-name="T98">Pakeisti 7 straipsnį ir jį išdėstyti taip:</text:span></text:p>
      <text:p text:style-name="P99"><text:span text:style-name="T100">„</text:span><text:span text:style-name="T101">7</text:span><text:span text:style-name="T102"><text:s/>straipsnis.<text:s/></text:span><text:span text:style-name="T103">Apsaugos darbuotojų ir apsaugos darbuotojų stažuotojų teisės</text:span></text:p>
      <text:p text:style-name="P104"><text:span text:style-name="T105">1</text:span><text:span text:style-name="T106">. Apsaugos darbuotojas, vykdydamas asmens ir turto saugą, turi teisę:</text:span></text:p>
      <text:p text:style-name="P107"><text:span text:style-name="T108">1</text:span><text:span text:style-name="T109">) nešiotis ir naudoti šaunamąjį ginklą;</text:span></text:p>
      <text:p text:style-name="P110"><text:span text:style-name="T111">2</text:span><text:span text:style-name="T112">) nešiotis ir naudoti specialiąsias priemones, taip pat panaudoti fizinę prievartą;</text:span></text:p>
      <text:p text:style-name="P113"><text:span text:style-name="T114">3</text:span><text:span text:style-name="T115">) įtardamas, kad asmuo rengiasi daryti ar daro administracinį teisės pažeidimą ar nusikalstamą veiką, reikalauti nutraukti neteisėtus veiksmus;</text:span></text:p>
      <text:p text:style-name="P116"><text:span text:style-name="T117">4</text:span><text:span text:style-name="T118">) sulaikyti įtariamą teisės pažeidėją, užkluptą darant administracinį teisės pažeidimą ar nusikalstamą veiką, susijusią su saugomu objektu arba subjektu, ar tuoj po to. Sulaikytas asmuo nedelsiant turi būti perduotas policijai;</text:span></text:p>
      <text:p text:style-name="P119"><text:span text:style-name="T120">5</text:span><text:span text:style-name="T121">) saugomame objekte tikrinti asmens dokumentus ir nustatyti asmens tapatybę, tikrinti asmenų turimus daiktus, taip pat tikrinti transporto priemonėse esančius krovinius bei su jais susijusius dokumentus, jeigu tame objekte galioja leidimų režimas;<text:s/></text:span></text:p>
      <text:p text:style-name="P122"><text:span text:style-name="T123">6</text:span><text:span text:style-name="T124">) turėdamas duomenų, leidžiančių įtarti, kad saugomame objekte rengiamas, daromas ar padarytas administracinis teisės pažeidimas ar nusikalstama veika, pareikalauti iš įtariamo teisės pažeidėjo parodyti su savimi turimus daiktus ir juos, gavęs jo žodinį ar rašytinį sutikimą, apžiūrėti. Jeigu yra įtariamo teisės pažeidėjo rašytinis sutikimas, galima apžiūrėti ir patį asmenį. Be reikalaujamo sutikimo apsaugos darbuotojas neturi teisės apžiūrėti šiame punkte nurodytus daiktus ir asmenį;</text:span></text:p>
      <text:p text:style-name="P125"><text:span text:style-name="T126">7</text:span><text:span text:style-name="T127">) kliento, juridinio asmens ar užsienio juridinio asmens filialo, kuriame yra saugos<text:s/></text:span><text:soft-page-break/><text:span text:style-name="T128">padalinys, valdymo organo rašytiniu pavedimu neįleisti į saugomą objektą kitų asmenų, išskyrus pareigūnus ir kitus asmenis, kuriems tokią teisę suteikia įstatymai;</text:span></text:p>
      <text:p text:style-name="P129"><text:span text:style-name="T130">8</text:span><text:span text:style-name="T131">) reaguodamas į pavojaus signalus, naudotis transporto priemonėmis su oranžinės spalvos švyturėliais;</text:span></text:p>
      <text:p text:style-name="P132"><text:span text:style-name="T133">9</text:span><text:span text:style-name="T134">) neleisti į saugomuose objektuose vykstančius masinius ar kitus renginius, kuriuose palaiko viešąją tvarką, asmenų, įtariamų bandant įsinešti uždraustus daiktus ar nesilaikančių nustatytų taisyklių, taip pat pašalinti iš saugomų objektų asmenis, pažeidusius viešąją tvarką ar kitus šiame punkte nurodytus reikalavimus.</text:span></text:p>
      <text:p text:style-name="P135"><text:span text:style-name="T136">2</text:span><text:span text:style-name="T137">. Apsaugos darbuotojas stažuotojas turi šio straipsnio 1 dalies 3, 4 ir 7 punktuose nustatytas apsaugos darbuotojo teises.“</text:span></text:p>
      <text:p text:style-name="P138"/>
      <text:p text:style-name="P139"><text:span text:style-name="T140">4</text:span><text:span text:style-name="T141"><text:s/>straipsnis.<text:s/></text:span><text:span text:style-name="T142">8 straipsnio pakeitimas</text:span></text:p>
      <text:p text:style-name="P143"><text:span text:style-name="T144">Pakeisti 8 straipsnį ir jį išdėstyti taip:</text:span></text:p>
      <text:p text:style-name="P145"><text:span text:style-name="T146">„</text:span><text:span text:style-name="T147">8</text:span><text:span text:style-name="T148"><text:s/>straipsnis.<text:s/></text:span><text:span text:style-name="T149">Apsaugos darbuotojų ir apsaugos darbuotojų stažuotojų pareigos</text:span></text:p>
      <text:p text:style-name="P150"><text:span text:style-name="T151">1</text:span><text:span text:style-name="T152">. Apsaugos darbuotojas, vykdydamas asmens ir turto saugą, privalo:</text:span></text:p>
      <text:p text:style-name="P153"><text:span text:style-name="T154">1</text:span><text:span text:style-name="T155">) gerbti konstitucines žmogaus teises ir laisves;<text:s/></text:span></text:p>
      <text:p text:style-name="P156"><text:span text:style-name="T157">2</text:span><text:span text:style-name="T158">) nedelsdamas pranešti policijai, kai įtariama, jog rengiamas, daromas ar padarytas administracinis teisės pažeidimas ar nusikalstama veika;</text:span></text:p>
      <text:p text:style-name="P159"><text:span text:style-name="T160">3</text:span><text:span text:style-name="T161">) jeigu saugomame objekte ar prieš saugomą subjektą padarytas administracinis teisės pažeidimas ar nusikalstama veika, apsaugoti įvykio vietą, imtis priemonių liudytojams nustatyti;<text:s/></text:span></text:p>
      <text:p text:style-name="P162"><text:span text:style-name="T163">4</text:span><text:span text:style-name="T164">) suteikti pagalbą pareigūnams ar kitiems asmenims sulaikant įtariamus teisės pažeidėjus, kiek tai netrukdo jam atlikti tiesiogines pareigas;</text:span></text:p>
      <text:p text:style-name="P165"><text:span text:style-name="T166">5</text:span><text:span text:style-name="T167">) panaudojęs šaunamąjį ginklą, specialiąsias priemones ar fizinę prievartą, prireikus suteikti pirmąją medicinos pagalbą;</text:span></text:p>
      <text:p text:style-name="P168"><text:span text:style-name="T169">6</text:span><text:span text:style-name="T170">) nedelsdamas pranešti atitinkamai teritorinei policijos įstaigai apie tai, kad buvo panaudotas šaunamasis ginklas ar specialiosios priemonės ir dėl to žuvo žmogus arba jam buvo sutrikdyta sveikata ar padaryta akivaizdi turtinė žala;<text:s/></text:span></text:p>
      <text:p text:style-name="P171"><text:span text:style-name="T172">7</text:span><text:span text:style-name="T173">) viešose vietose dėvėti aprangą su aiškiai matomais saugos tarnybos ar saugos padalinio skiriamaisiais ženklais ir pavadinimu. Šis reikalavimas gali būti netaikomas, kai saugomas konkretus fizinis asmuo.</text:span></text:p>
      <text:p text:style-name="P174"><text:span text:style-name="T175">2</text:span><text:span text:style-name="T176">. Apsaugos darbuotojas stažuotojas turi šio straipsnio 1 dalies 1, 2, 3, 4 ir 6 punktuose nustatytas apsaugos darbuotojo pareigas.</text:span><text:span text:style-name="T177"><text:s/></text:span></text:p>
      <text:p text:style-name="P178"><text:span text:style-name="T179">3</text:span><text:span text:style-name="T180">. Apsaugos darbuotojas stažuotojas darbo metu privalo<text:s/></text:span><text:span text:style-name="T181">dėvėti aprangą su aiškiai matomais saugos tarnybos ar saugos padalinio skiriamaisiais ženklais, pavadinimu, užrašu ar kortele „Stažuotojas“.“</text:span></text:p>
      <text:p text:style-name="P182"/>
      <text:p text:style-name="P183"><text:span text:style-name="T184">5</text:span><text:span text:style-name="T185"><text:s/>straipsnis.<text:s/></text:span><text:span text:style-name="T186">11 straipsnio pakeitimas</text:span></text:p>
      <text:p text:style-name="P187"><text:span text:style-name="T188">1</text:span><text:span text:style-name="T189">. Pakeisti 11 straipsnio pavadinimą ir jį išdėstyti taip:</text:span></text:p>
      <text:p text:style-name="P190"><text:span text:style-name="T191">„</text:span><text:span text:style-name="T192">11</text:span><text:span text:style-name="T193"><text:s/>straipsnis.<text:s/></text:span><text:span text:style-name="T194">Apsaugos darbuotojų ir a</text:span><text:span text:style-name="T195">psaugos darbuotojų<text:s/></text:span><text:span text:style-name="T196">stažuotojų</text:span><text:span text:style-name="T197"><text:s/>kvalifikacija ir egzaminavimas</text:span><text:span text:style-name="T198">“.</text:span></text:p>
      <text:p text:style-name="P199"><text:span text:style-name="T200">2</text:span><text:span text:style-name="T201">. Pakeisti 11 straipsnio 1 dalį ir ją išdėstyti taip:</text:span></text:p>
      <text:p text:style-name="P202"><text:span text:style-name="T203">„</text:span><text:span text:style-name="T204">11</text:span><text:span text:style-name="T205">. Saugos tarnyba ir juridinis asmuo ar užsienio juridinio asmens filialas, kuriame yra saugos padalinys, privalo užtikrinti tokią apsaugos darbuotojų ir apsaugos darbuotojų stažuotojų profesinę kvalifikaciją, kad jie galėtų tinkamai įgyvendinti jiems suteiktas teises ir pareigas.“</text:span></text:p>
      <text:p text:style-name="P206"/>
      <text:p text:style-name="P207"><text:span text:style-name="T208">6</text:span><text:span text:style-name="T209"><text:s/>straipsnis.<text:s/></text:span><text:span text:style-name="T210">12 straipsnio pakeitimas</text:span></text:p>
      <text:p text:style-name="P211"><text:span text:style-name="T212">Pakeisti 12 straipsnio 1 dalį ir ją išdėstyti taip:</text:span></text:p>
      <text:p text:style-name="P213"><text:span text:style-name="T214">„</text:span><text:span text:style-name="T215">1</text:span><text:span text:style-name="T216">. Asmeniui, pageidaujančiam dirbti apsaugos darbuotoju</text:span><text:span text:style-name="T217">,</text:span><text:span text:style-name="T218"><text:s/>išduodamas apsaugos darbuotojo pažymėjimas. Vykdant asmens ir turto saugą, privaloma šį pažymėjimą nešiotis.“<text:s/></text:span></text:p>
      <text:p text:style-name="P219"/>
      <text:p text:style-name="P220"><text:span text:style-name="T221">7</text:span><text:span text:style-name="T222"><text:s/>straipsnis.<text:s/></text:span><text:span text:style-name="T223">Įstatymo įsigaliojimas ir įgyvendinimas</text:span></text:p>
      <text:p text:style-name="P224"><text:span text:style-name="T225">1</text:span><text:span text:style-name="T226">. Šis įstatymas,</text:span><text:span text:style-name="T227"><text:s/></text:span><text:span text:style-name="T228">išskyrus šio straipsnio 2 dalį, įsigalioja 2015 m. sausio 1 d.</text:span></text:p>
      <text:p text:style-name="P229"><text:span text:style-name="T230">2</text:span><text:span text:style-name="T231">. Lietuvos Respublikos Vyriausybė ar jos įgaliota institucija<text:s/></text:span><text:span text:style-name="T232">iki šio įstatymo įsigaliojimo priima šio įstatymo įgyvendinamuosius teisės aktus.</text:span></text:p>
      <text:p text:style-name="P233"/>
      <text:p text:style-name="P234"><text:span text:style-name="T235">Skelbiu šį Lietuvos Respublikos Seimo priimtą įstatymą.<text:s/></text:span></text:p>
      <text:p text:style-name="P236"/>
      <text:p text:style-name="P237"/>
      <text:p text:style-name="Normal"/>
      <text:p text:style-name="Normal"/>
      <text:p text:style-name="P238">Respublikos Prezidentė<text:span text:style-name="T239"><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5:51:00Z</meta:creation-date>
    <dc:date>2015-01-03T15:51:00Z</dc:date>
    <meta:print-date>2014-10-20T13:00:00Z</meta:print-date>
    <meta:template xlink:href="Normal" xlink:type="simple"/>
    <meta:editing-cycles>2</meta:editing-cycles>
    <meta:editing-duration>PT0S</meta:editing-duration>
    <meta:document-statistic meta:page-count="4" meta:paragraph-count="70" meta:word-count="1030" meta:character-count="7711" meta:row-count="270" meta:non-whitespace-character-count="6751"/>
  </office:meta>
</office:document-meta>
</file>