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IEVOS KAČINSKAITĖS-URBONIENĖS, MARIAUS MATIJOŠAIČIO IR LUKO SAVICKO DALYVAVIMO EKONOMINIO BENDRADARBIAVIMO IR PLĖTROS ORGANIZACIJOS PASAULINIO PARLAMENTARŲ TINKLO SUSITIKIME<text:s/>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29</text:span><text:span text:style-name="T28"><text:s/>d. Nr. SV-S-</text:span><text:span text:style-name="T29">86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<text:s/></text:span><text:span text:style-name="T42">Seimo</text:span><text:s/>narius Ievą Kačinskaitę-Urbonienę, Marių Matijošaitį ir Luką Savicką<text:s/><text:span text:style-name="T43">2023 m. balandžio 3–5 d. dalyvauti</text:span><text:span text:style-name="T44"><text:s/>E</text:span>konominio bendradarbiavimo ir plėtros organizacijos Pasaulinio parlamentarų tinklo susitikime<text:span text:style-name="T45"><text:s/></text:span>Paryžiuje<text:s/><text:span text:style-name="T46">(Prancūzijos Respublika).</text:span></text:p>
        <text:p text:style-name="P47"><text:span text:style-name="T48">2</text:span><text:span text:style-name="T49">.</text:span><text:s/>Pavesti<text:s/><text:span text:style-name="T50">Lietuvos Respublikos<text:s/></text:span>Seimo kanceliarijai apmokėti komandiruotės išlaidas iš<text:s/><text:span text:style-name="T51">Seimo parlamentinei diplomatijai skirtų<text:s/></text:span>lėšų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9T19:13:00Z</meta:creation-date>
    <dc:date>2023-03-29T19:13:00Z</dc:date>
    <meta:print-date>2023-03-28T10:2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8" meta:character-count="791" meta:row-count="17" meta:non-whitespace-character-count="697"/>
  </office:meta>
</office:document-meta>
</file>