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375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5.770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line-height="115%" fo:text-indent="3.7409in" style:page-number="1"/>
      <style:text-properties fo:font-size="11.5pt" style:font-size-asian="11.5pt" style:font-size-complex="11.5pt"/>
    </style:style>
    <style:style style:name="P52" style:parent-style-name="Normal" style:family="paragraph">
      <style:paragraph-properties fo:line-height="115%" fo:text-indent="3.7409in"/>
      <style:text-properties fo:font-size="11.5pt" style:font-size-asian="11.5pt" style:font-size-complex="11.5pt"/>
    </style:style>
    <style:style style:name="P53" style:parent-style-name="Normal" style:family="paragraph">
      <style:paragraph-properties fo:line-height="115%" fo:text-indent="3.7409in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left="0.75in" fo:text-indent="-0.5in">
        <style:tab-stops>
          <style:tab-stop style:type="left" style:position="-0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margin-left="0.75in" fo:text-indent="-0.4569in">
        <style:tab-stops>
          <style:tab-stop style:type="left" style:position="-0.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letter-spacing="-0.0027in"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1.0625in"/>
          <style:tab-stop style:type="left" style:position="1.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625in"/>
          <style:tab-stop style:type="left" style:position="1.2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6215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784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7875in"/>
    </style:style>
    <style:style style:name="P255" style:parent-style-name="Normal" style:family="paragraph">
      <style:paragraph-properties fo:text-align="center" style:vertical-align="baseline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 fo:margin-left="0.7875in" fo:text-indent="0.04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FF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2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 fo:text-indent="0.7875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master-page-name="MPF2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37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4.0361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380" style:parent-style-name="Normal" style:family="paragraph">
      <style:paragraph-properties fo:text-align="center" fo:margin-left="0.3937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82" style:parent-style-name="Normal" style:family="paragraph">
      <style:text-properties fo:font-weight="bold" style:font-weight-asian="bold" fo:font-size="11pt" style:font-size-asian="11pt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84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color="#FFFFFF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9pt" style:font-size-asian="9pt" style:font-size-complex="12pt"/>
    </style:style>
    <style:style style:name="P399" style:parent-style-name="Normal" style:family="paragraph">
      <style:paragraph-properties fo:text-align="justify" fo:margin-left="0.1965in" fo:text-indent="3.1861in">
        <style:tab-stops/>
      </style:paragraph-properties>
    </style:style>
    <style:style style:name="T400" style:parent-style-name="DefaultParagraphFont" style:family="text">
      <style:text-properties fo:font-size="8pt" style:font-size-asian="8pt" style:font-size-complex="8pt"/>
    </style:style>
    <style:style style:name="P401" style:parent-style-name="Normal" style:family="paragraph">
      <style:paragraph-properties fo:line-height="150%" fo:margin-right="0.125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9pt" style:font-size-asian="9pt" style:font-size-complex="12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9pt" style:font-size-asian="9pt" style:font-size-complex="12pt"/>
    </style:style>
    <style:style style:name="P406" style:parent-style-name="Normal" style:family="paragraph">
      <style:paragraph-properties fo:line-height="150%" fo:margin-right="0.125in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9pt" style:font-size-asian="9pt" style:font-size-complex="12pt"/>
    </style:style>
    <style:style style:name="P409" style:parent-style-name="Normal" style:family="paragraph">
      <style:paragraph-properties fo:text-align="justify" fo:line-height="150%" fo:margin-right="0.125in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P41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 fo:text-indent="1.5833in"/>
      <style:text-properties fo:font-size="8pt" style:font-size-asian="8pt" style:font-size-complex="8pt"/>
    </style:style>
    <style:style style:name="P419" style:parent-style-name="Normal" style:family="paragraph">
      <style:paragraph-properties fo:text-align="justify"/>
      <style:text-properties fo:font-size="9pt" style:font-size-asian="9pt" style:font-size-complex="12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9pt" style:font-size-asian="9pt" style:font-size-complex="12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text-align="justify" fo:line-height="150%" fo:margin-left="1.5in">
        <style:tab-stops/>
      </style:paragraph-properties>
    </style:style>
    <style:style style:name="T423" style:parent-style-name="DefaultParagraphFont" style:family="text">
      <style:text-properties fo:font-size="8pt" style:font-size-asian="8pt" style:font-size-complex="8pt"/>
    </style:style>
    <style:style style:name="P424" style:parent-style-name="Normal" style:family="paragraph">
      <style:paragraph-properties fo:text-align="justify" fo:line-height="150%"/>
      <style:text-properties fo:font-size="10pt" style:font-size-asian="10pt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fo:font-size="9pt" style:font-size-asian="9pt" style:font-size-complex="12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9pt" style:font-size-asian="9pt" style:font-size-complex="12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color="#903135" fo:font-size="10pt" style:font-size-asian="10pt"/>
    </style:style>
    <style:style style:name="P431" style:parent-style-name="Normal" style:family="paragraph">
      <style:paragraph-properties fo:text-align="justify" fo:line-height="150%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 fo:line-height="150%"/>
    </style:style>
    <style:style style:name="P436" style:parent-style-name="Normal" style:family="paragraph">
      <style:paragraph-properties fo:line-height="150%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9pt" style:font-size-asian="9pt" style:font-size-complex="12pt"/>
    </style:style>
    <style:style style:name="P440" style:parent-style-name="Normal" style:family="paragraph">
      <style:paragraph-properties fo:text-align="justify" fo:line-height="150%"/>
      <style:text-properties fo:font-size="9pt" style:font-size-asian="9pt" style:font-size-complex="12pt"/>
    </style:style>
    <style:style style:name="P441" style:parent-style-name="Normal" style:family="paragraph">
      <style:paragraph-properties fo:text-align="justify" fo:line-height="150%"/>
    </style:style>
    <style:style style:name="T442" style:parent-style-name="DefaultParagraphFont" style:family="text">
      <style:text-properties fo:font-size="9pt" style:font-size-asian="9pt" style:font-size-complex="12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9pt" style:font-size-asian="9pt" style:font-size-complex="12pt"/>
    </style:style>
    <style:style style:name="P445" style:parent-style-name="Normal" style:family="paragraph">
      <style:paragraph-properties fo:text-align="justify" fo:line-height="150%"/>
    </style:style>
    <style:style style:name="T446" style:parent-style-name="DefaultParagraphFont" style:family="text">
      <style:text-properties fo:font-size="9pt" style:font-size-asian="9pt" style:font-size-complex="12pt"/>
    </style:style>
    <style:style style:name="P447" style:parent-style-name="Normal" style:family="paragraph">
      <style:paragraph-properties fo:line-height="150%" fo:text-indent="0.8444in"/>
      <style:text-properties fo:font-size="8pt" style:font-size-asian="8pt" style:font-size-complex="8pt"/>
    </style:style>
    <style:style style:name="P448" style:parent-style-name="Normal" style:family="paragraph">
      <style:paragraph-properties fo:text-align="justify" fo:line-height="150%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margin-left="0.3125in" fo:text-indent="-0.3125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 fo:text-indent="0.2958in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 fo:text-indent="0.2958in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 fo:line-height="115%" fo:margin-left="0.5986in" fo:text-indent="-0.3027in">
        <style:tab-stops>
          <style:tab-stop style:type="left" style:position="0.4847in"/>
        </style:tab-stops>
      </style:paragraph-properties>
    </style:style>
    <style:style style:name="T492" style:parent-style-name="DefaultParagraphFont" style:family="text">
      <style:text-properties style:font-name="Calibri" style:font-name-asian="Calibri" fo:font-size="10pt" style:font-size-asian="10pt"/>
    </style:style>
    <style:style style:name="T493" style:parent-style-name="DefaultParagraphFont" style:family="text">
      <style:text-properties style:font-name="Calibri" style:font-name-asian="Calibri" fo:font-size="10pt" style:font-size-asian="10pt"/>
    </style:style>
    <style:style style:name="T494" style:parent-style-name="DefaultParagraphFont" style:family="text">
      <style:text-properties style:font-name="Calibri" style:font-name-asian="Calibri" fo:font-size="10pt" style:font-size-asian="10pt"/>
    </style:style>
    <style:style style:name="T495" style:parent-style-name="DefaultParagraphFont" style:family="text">
      <style:text-properties style:font-name-asian="Calibri" fo:font-size="10pt" style:font-size-asian="10pt"/>
    </style:style>
    <style:style style:name="P496" style:parent-style-name="Normal" style:family="paragraph">
      <style:paragraph-properties fo:text-align="justify" fo:text-indent="0.2958in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 fo:text-indent="0.2958in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weight-complex="bold" style:font-style-complex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 fo:text-indent="0.2958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margin-left="0.3125in" fo:text-indent="-0.3125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8pt" style:font-size-asian="8pt" style:font-size-complex="8pt"/>
    </style:style>
    <style:style style:name="P557" style:parent-style-name="Normal" style:family="paragraph">
      <style:paragraph-properties fo:text-align="justify" fo:text-indent="0.2958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margin-left="0.2958in" fo:text-indent="0.625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justify" fo:text-indent="0.920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 fo:text-indent="0.2958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 fo:text-indent="0.2958in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 fo:text-indent="0.2958in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 fo:text-indent="0.2958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 fo:text-indent="0.2958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 fo:margin-left="0.25in">
        <style:tab-stops/>
      </style:paragraph-properties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 fo:text-indent="0.3312in">
        <style:tab-stops>
          <style:tab-stop style:type="left" style:position="0in"/>
        </style:tab-stops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P655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color="#FF0000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 fo:text-indent="0.295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 fo:text-indent="0.295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Calibri" fo:font-size="10pt" style:font-size-asian="10pt"/>
    </style:style>
    <style:style style:name="P671" style:parent-style-name="Normal" style:family="paragraph">
      <style:paragraph-properties fo:text-align="justify" fo:line-height="115%" fo:text-indent="0.3125in"/>
    </style:style>
    <style:style style:name="T672" style:parent-style-name="DefaultParagraphFont" style:family="text">
      <style:text-properties style:font-name-asian="Calibri" fo:font-size="10pt" style:font-size-asian="10pt"/>
    </style:style>
    <style:style style:name="T673" style:parent-style-name="DefaultParagraphFont" style:family="text">
      <style:text-properties style:font-name-asian="Calibri" fo:font-size="10pt" style:font-size-asian="10pt"/>
    </style:style>
    <style:style style:name="T674" style:parent-style-name="DefaultParagraphFont" style:family="text">
      <style:text-properties style:font-name-asian="Calibri" fo:font-size="10pt" style:font-size-asian="10pt"/>
    </style:style>
    <style:style style:name="P675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76" style:parent-style-name="DefaultParagraphFont" style:family="text">
      <style:text-properties style:font-name-asian="Calibri" fo:font-size="10pt" style:font-size-asian="10pt"/>
    </style:style>
    <style:style style:name="T677" style:parent-style-name="DefaultParagraphFont" style:family="text">
      <style:text-properties style:font-name-asian="Calibri" fo:font-size="10pt" style:font-size-asian="10pt"/>
    </style:style>
    <style:style style:name="T678" style:parent-style-name="DefaultParagraphFont" style:family="text">
      <style:text-properties style:font-name-asian="Calibri" fo:font-size="10pt" style:font-size-asian="10pt"/>
    </style:style>
    <style:style style:name="P679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80" style:parent-style-name="DefaultParagraphFont" style:family="text">
      <style:text-properties style:font-name-asian="Calibri" fo:font-size="10pt" style:font-size-asian="10pt"/>
    </style:style>
    <style:style style:name="T681" style:parent-style-name="DefaultParagraphFont" style:family="text">
      <style:text-properties style:font-name-asian="Calibri" fo:font-size="10pt" style:font-size-asian="10pt"/>
    </style:style>
    <style:style style:name="T682" style:parent-style-name="DefaultParagraphFont" style:family="text">
      <style:text-properties style:font-name-asian="Calibri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 fo:line-height="115%" fo:text-indent="0.312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86" style:parent-style-name="DefaultParagraphFont" style:family="text">
      <style:text-properties style:font-name-asian="Calibri" fo:font-size="10pt" style:font-size-asian="10pt"/>
    </style:style>
    <style:style style:name="T687" style:parent-style-name="DefaultParagraphFont" style:family="text">
      <style:text-properties style:font-name-asian="Calibri" fo:font-size="10pt" style:font-size-asian="10pt"/>
    </style:style>
    <style:style style:name="T688" style:parent-style-name="DefaultParagraphFont" style:family="text">
      <style:text-properties style:font-name-asian="Calibri" fo:font-size="10pt" style:font-size-asian="10p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T708" style:parent-style-name="DefaultParagraphFont" style:family="text">
      <style:text-properties fo:color="#000000" fo:font-size="10pt" style:font-size-asian="10pt"/>
    </style:style>
    <style:style style:name="P709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 style:font-size-complex="12pt"/>
    </style:style>
    <style:style style:name="P710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 style:font-size-complex="12pt"/>
    </style:style>
    <style:style style:name="P711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12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714" style:parent-style-name="DefaultParagraphFont" style:family="text">
      <style:text-properties fo:font-size="9pt" style:font-size-asian="9pt" style:font-size-complex="12pt"/>
    </style:style>
    <style:style style:name="P715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16" style:parent-style-name="Normal" style:family="paragraph">
      <style:paragraph-properties fo:text-align="justify" fo:margin-left="0.5in">
        <style:tab-stops>
          <style:tab-stop style:type="left" style:position="-1.5833in"/>
        </style:tab-stops>
      </style:paragraph-properties>
      <style:text-properties fo:font-size="9pt" style:font-size-asian="9pt" style:font-size-complex="12pt"/>
    </style:style>
    <style:style style:name="P717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18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719" style:parent-style-name="DefaultParagraphFont" style:family="text">
      <style:text-properties fo:font-size="9pt" style:font-size-asian="9pt" style:font-size-complex="12pt"/>
    </style:style>
    <style:style style:name="P720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21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22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23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24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725" style:parent-style-name="DefaultParagraphFont" style:family="text">
      <style:text-properties fo:font-size="9pt" style:font-size-asian="9pt" style:font-size-complex="12pt"/>
    </style:style>
    <style:style style:name="P726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27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28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 style:font-size-complex="12pt"/>
    </style:style>
    <style:style style:name="P729" style:parent-style-name="Normal" style:family="paragraph">
      <style:paragraph-properties fo:text-indent="0.0333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30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731" style:parent-style-name="DefaultParagraphFont" style:family="text">
      <style:text-properties fo:font-size="9pt" style:font-size-asian="9pt" style:font-size-complex="12pt"/>
    </style:style>
    <style:style style:name="P732" style:parent-style-name="Normal" style:family="paragraph">
      <style:paragraph-properties fo:text-indent="2.7972in"/>
    </style:style>
    <style:style style:name="T733" style:parent-style-name="DefaultParagraphFont" style:family="text">
      <style:text-properties fo:font-size="8pt" style:font-size-asian="8pt" style:font-size-complex="8pt"/>
    </style:style>
    <style:style style:name="P734" style:parent-style-name="Normal" style:family="paragraph">
      <style:paragraph-properties fo:text-indent="0.0333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P735" style:parent-style-name="Normal" style:master-page-name="MPF3" style:family="paragraph">
      <style:paragraph-properties fo:break-before="page" fo:text-indent="3.9375in" style:page-number="1"/>
      <style:text-properties style:font-size-complex="11pt" style:language-asian="lt" style:country-asian="LT"/>
    </style:style>
    <style:style style:name="P741" style:parent-style-name="Normal" style:family="paragraph">
      <style:paragraph-properties fo:margin-left="3.9375in">
        <style:tab-stops/>
      </style:paragraph-properties>
      <style:text-properties style:font-size-complex="11pt" style:language-asian="lt" style:country-asian="LT"/>
    </style:style>
    <style:style style:name="P742" style:parent-style-name="Normal" style:family="paragraph">
      <style:paragraph-properties fo:margin-left="3.9375in">
        <style:tab-stops/>
      </style:paragraph-properties>
    </style:style>
    <style:style style:name="T743" style:parent-style-name="DefaultParagraphFont" style:family="text">
      <style:text-properties style:font-size-complex="11pt" style:language-asian="lt" style:country-asian="LT"/>
    </style:style>
    <style:style style:name="T744" style:parent-style-name="DefaultParagraphFont" style:family="text">
      <style:text-properties style:font-size-complex="11pt" style:language-asian="lt" style:country-asian="LT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751" style:parent-style-name="Normal" style:family="paragraph">
      <style:text-properties fo:font-weight="bold" style:font-weight-asian="bold" fo:text-transform="uppercase" style:font-size-complex="11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75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75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75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9in"/>
      <style:text-properties style:font-size-complex="11pt" style:language-asian="lt" style:country-asian="L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6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T766" style:parent-style-name="DefaultParagraphFont" style:family="text">
      <style:text-properties style:font-size-complex="11pt" style:language-asian="lt" style:country-asian="L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size-complex="11pt" style:language-asian="lt" style:country-asian="LT"/>
    </style:style>
    <style:style style:name="T769" style:parent-style-name="DefaultParagraphFont" style:family="text">
      <style:text-properties style:font-size-complex="11pt" style:language-asian="lt" style:country-asian="L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size-complex="11pt" style:language-asian="lt" style:country-asian="LT"/>
    </style:style>
    <style:style style:name="T772" style:parent-style-name="DefaultParagraphFont" style:family="text">
      <style:text-properties style:font-size-complex="11pt" style:language-asian="lt" style:country-asian="L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size-complex="11pt" style:language-asian="lt" style:country-asian="LT"/>
    </style:style>
    <style:style style:name="T775" style:parent-style-name="DefaultParagraphFont" style:family="text">
      <style:text-properties style:font-size-complex="11pt" style:language-asian="lt" style:country-asian="L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size-complex="11pt" style:language-asian="lt" style:country-asian="LT"/>
    </style:style>
    <style:style style:name="T778" style:parent-style-name="DefaultParagraphFont" style:family="text">
      <style:text-properties style:font-size-complex="11pt" style:language-asian="lt" style:country-asian="L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size-complex="11pt" style:language-asian="lt" style:country-asian="LT"/>
    </style:style>
    <style:style style:name="T781" style:parent-style-name="DefaultParagraphFont" style:family="text">
      <style:text-properties style:font-size-complex="11pt" style:language-asian="lt" style:country-asian="L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1pt" style:language-asian="lt" style:country-asian="LT"/>
    </style:style>
    <style:style style:name="T784" style:parent-style-name="DefaultParagraphFont" style:family="text">
      <style:text-properties style:font-size-complex="11pt" style:language-asian="lt" style:country-asian="LT"/>
    </style:style>
    <style:style style:name="T785" style:parent-style-name="DefaultParagraphFont" style:family="text">
      <style:text-properties style:font-size-complex="11pt" style:language-asian="lt" style:country-asian="LT"/>
    </style:style>
    <style:style style:name="P78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1pt" style:language-asian="lt" style:country-asian="LT"/>
    </style:style>
    <style:style style:name="T796" style:parent-style-name="DefaultParagraphFont" style:family="text">
      <style:text-properties style:font-size-complex="11pt" style:language-asian="lt" style:country-asian="L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size-complex="11pt" style:language-asian="lt" style:country-asian="LT"/>
    </style:style>
    <style:style style:name="T799" style:parent-style-name="DefaultParagraphFont" style:family="text">
      <style:text-properties style:font-size-complex="11pt" style:language-asian="lt" style:country-asian="L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size-complex="11pt" style:language-asian="lt" style:country-asian="LT"/>
    </style:style>
    <style:style style:name="T802" style:parent-style-name="DefaultParagraphFont" style:family="text">
      <style:text-properties style:font-size-complex="11pt" style:language-asian="lt" style:country-asian="LT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0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size-complex="11pt" style:language-asian="lt" style:country-asian="LT"/>
    </style:style>
    <style:style style:name="T812" style:parent-style-name="DefaultParagraphFont" style:family="text">
      <style:text-properties style:font-size-complex="11pt" style:language-asian="lt" style:country-asian="LT"/>
    </style:style>
    <style:style style:name="P8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1pt" style:language-asian="lt" style:country-asian="LT"/>
    </style:style>
    <style:style style:name="T835" style:parent-style-name="DefaultParagraphFont" style:family="text">
      <style:text-properties style:font-size-complex="11pt" style:language-asian="lt" style:country-asian="LT"/>
    </style:style>
    <style:style style:name="P8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size-complex="11pt" style:language-asian="lt" style:country-asian="LT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P841" style:parent-style-name="Normal" style:family="paragraph">
      <style:paragraph-properties fo:text-align="justify" fo:margin-left="0.0986in" fo:text-indent="0.5in">
        <style:tab-stops/>
      </style:paragraph-properties>
      <style:text-properties fo:color="#FF0000" style:font-size-complex="11pt" style:language-asian="lt" style:country-asian="LT"/>
    </style:style>
    <style:style style:name="P8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size-complex="11pt" style:language-asian="lt" style:country-asian="LT"/>
    </style:style>
    <style:style style:name="P844" style:parent-style-name="Normal" style:family="paragraph">
      <style:text-properties fo:font-size="9pt" style:font-size-asian="9pt" style:font-size-complex="9pt"/>
    </style:style>
    <style:style style:name="P8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4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size-complex="11pt" style:language-asian="lt" style:country-asian="LT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4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1pt" style:language-asian="lt" style:country-asian="LT"/>
    </style:style>
    <style:style style:name="P850" style:parent-style-name="Normal" style:family="paragraph">
      <style:text-properties fo:font-size="9pt" style:font-size-asian="9pt" style:font-size-complex="9pt"/>
    </style:style>
    <style:style style:name="P8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5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1pt" style:language-asian="lt" style:country-asian="L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1pt" style:language-asian="lt" style:country-asian="LT"/>
    </style:style>
    <style:style style:name="T858" style:parent-style-name="DefaultParagraphFont" style:family="text">
      <style:text-properties style:font-size-complex="11pt" style:language-asian="lt" style:country-asian="LT"/>
    </style:style>
    <style:style style:name="P8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size-complex="11pt" style:language-asian="lt" style:country-asian="LT"/>
    </style:style>
    <style:style style:name="T863" style:parent-style-name="DefaultParagraphFont" style:family="text">
      <style:text-properties style:font-size-complex="11pt" style:language-asian="lt" style:country-asian="LT"/>
    </style:style>
    <style:style style:name="T864" style:parent-style-name="DefaultParagraphFont" style:family="text">
      <style:text-properties style:font-size-complex="11pt" style:language-asian="lt" style:country-asian="LT"/>
    </style:style>
    <style:style style:name="P86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1pt" style:language-asian="lt" style:country-asian="LT"/>
    </style:style>
    <style:style style:name="T875" style:parent-style-name="DefaultParagraphFont" style:family="text">
      <style:text-properties style:font-size-complex="11pt" style:language-asian="lt" style:country-asian="LT"/>
    </style:style>
    <style:style style:name="P8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7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size-complex="11pt" style:language-asian="lt" style:country-asian="LT"/>
    </style:style>
    <style:style style:name="T881" style:parent-style-name="DefaultParagraphFont" style:family="text">
      <style:text-properties style:font-size-complex="11pt" style:language-asian="lt" style:country-asian="LT"/>
    </style:style>
    <style:style style:name="P8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size-complex="11pt" style:language-asian="lt" style:country-asian="LT"/>
    </style:style>
    <style:style style:name="T887" style:parent-style-name="DefaultParagraphFont" style:family="text">
      <style:text-properties style:font-size-complex="11pt" style:language-asian="lt" style:country-asian="L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size-complex="11pt" style:language-asian="lt" style:country-asian="L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size-complex="11pt" style:language-asian="lt" style:country-asian="LT"/>
    </style:style>
    <style:style style:name="T892" style:parent-style-name="DefaultParagraphFont" style:family="text">
      <style:text-properties style:font-size-complex="11pt" style:language-asian="lt" style:country-asian="LT"/>
    </style:style>
    <style:style style:name="P8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9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9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96" style:parent-style-name="Normal" style:family="paragraph">
      <style:text-properties style:font-size-complex="11pt" style:language-asian="lt" style:country-asian="LT"/>
    </style:style>
    <style:style style:name="P897" style:parent-style-name="Normal" style:family="paragraph">
      <style:text-properties style:font-size-complex="11pt" style:language-asian="lt" style:country-asian="LT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1pt" style:language-asian="lt" style:country-asian="LT"/>
    </style:style>
    <style:style style:name="T907" style:parent-style-name="DefaultParagraphFont" style:family="text">
      <style:text-properties style:font-size-complex="11pt" style:language-asian="lt" style:country-asian="LT"/>
    </style:style>
    <style:style style:name="P9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paragraph-properties fo:text-indent="2.5in"/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paragraph-properties fo:text-indent="0.4354in"/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paragraph-properties fo:text-indent="1.1194in"/>
    </style:style>
    <style:style style:name="T914" style:parent-style-name="DefaultParagraphFont" style:family="text">
      <style:text-properties style:text-position="super 62.5%" style:font-size-complex="12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920" style:parent-style-name="DefaultParagraphFont" style:family="text">
      <style:text-properties style:text-position="super 62.5%" style:font-size-complex="12pt" style:language-asian="lt" style:country-asian="LT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923" style:parent-style-name="DefaultParagraphFont" style:family="text">
      <style:text-properties style:text-position="super 62.5%" style:font-size-complex="12pt" style:language-asian="lt" style:country-asian="LT"/>
    </style:style>
    <style:style style:name="P924" style:parent-style-name="Normal" style:family="paragraph">
      <style:paragraph-properties fo:line-height="115%"/>
    </style:style>
    <style:style style:name="P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6" style:parent-style-name="Normal" style:master-page-name="MP4" style:family="paragraph">
      <style:paragraph-properties fo:break-before="page" fo:margin-left="7.2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931" style:parent-style-name="Normal" style:family="paragraph">
      <style:paragraph-properties fo:margin-left="7.2in">
        <style:tab-stops>
          <style:tab-stop style:type="left" style:position="-4.3819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text-indent="5in">
        <style:tab-stops>
          <style:tab-stop style:type="left" style:position="5in"/>
        </style:tab-stops>
      </style:paragraph-properties>
    </style:style>
    <style:style style:name="T933" style:parent-style-name="DefaultParagraphFont" style:family="text">
      <style:text-properties fo:font-weight="bold" style:font-weight-asian="bold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7" style:parent-style-name="Normal" style:family="paragraph">
      <style:paragraph-properties fo:text-align="center" fo:text-indent="0.5166in"/>
      <style:text-properties fo:font-weight="bold" style:font-weight-asian="bold" style:font-size-complex="12pt"/>
    </style:style>
    <style:style style:name="P93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olumn940" style:family="table-column">
      <style:table-column-properties style:column-width="0.8027in" style:use-optimal-column-width="false"/>
    </style:style>
    <style:style style:name="TableColumn941" style:family="table-column">
      <style:table-column-properties style:column-width="1.2645in" style:use-optimal-column-width="false"/>
    </style:style>
    <style:style style:name="TableColumn942" style:family="table-column">
      <style:table-column-properties style:column-width="1.7715in" style:use-optimal-column-width="false"/>
    </style:style>
    <style:style style:name="TableColumn943" style:family="table-column">
      <style:table-column-properties style:column-width="0.6895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0.6888in" style:use-optimal-column-width="false"/>
    </style:style>
    <style:style style:name="TableColumn946" style:family="table-column">
      <style:table-column-properties style:column-width="0.8861in" style:use-optimal-column-width="false"/>
    </style:style>
    <style:style style:name="TableColumn947" style:family="table-column">
      <style:table-column-properties style:column-width="3.0666in" style:use-optimal-column-width="false"/>
    </style:style>
    <style:style style:name="Table939" style:family="table">
      <style:table-properties style:width="9.859in" fo:margin-left="0.3708in" table:align="left"/>
    </style:style>
    <style:style style:name="TableRow948" style:family="table-row">
      <style:table-row-properties style:min-row-height="0.0937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Row953" style:family="table-row">
      <style:table-row-properties style:min-row-height="0.0937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Row958" style:family="table-row">
      <style:table-row-properties style:min-row-height="0.0937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71" style:family="table-row">
      <style:table-row-properties style:min-row-height="0.0937in" style:use-optimal-row-height="false"/>
    </style:style>
    <style:style style:name="P972" style:parent-style-name="Normal" style:family="paragraph">
      <style:text-properties fo:font-weight="bold" style:font-weight-asian="bold" style:font-size-complex="12pt"/>
    </style:style>
    <style:style style:name="P973" style:parent-style-name="Normal" style:family="paragraph">
      <style:text-properties fo:font-weight="bold" style:font-weight-asian="bold" style:font-size-complex="12pt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P975" style:parent-style-name="Normal" style:family="paragraph">
      <style:text-properties fo:font-weight="bold" style:font-weight-asian="bold" style:font-size-complex="12pt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min-row-height="0.1993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paragraph-properties fo:text-indent="0.1055in"/>
      <style:text-properties fo:font-size="8pt" style:font-size-asian="8pt" style:font-size-complex="8pt"/>
    </style:style>
    <style:style style:name="P14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1722in"/>
      <style:text-properties fo:font-weight="bold" style:font-weight-asian="bold"/>
    </style:style>
    <style:style style:name="P1422" style:parent-style-name="Normal" style:master-page-name="MPF5" style:family="paragraph">
      <style:paragraph-properties fo:break-before="page" fo:text-align="justify" fo:margin-left="3.6in" style:page-number="1">
        <style:tab-stops/>
      </style:paragraph-properties>
      <style:text-properties fo:font-size="11pt" style:font-size-asian="11pt" style:font-size-complex="12pt"/>
    </style:style>
    <style:style style:name="P1428" style:parent-style-name="Normal" style:family="paragraph">
      <style:paragraph-properties fo:text-align="justify" fo:margin-left="3.6in">
        <style:tab-stops/>
      </style:paragraph-properties>
      <style:text-properties fo:font-size="11pt" style:font-size-asian="11pt" style:font-size-complex="12pt"/>
    </style:style>
    <style:style style:name="P1429" style:parent-style-name="Normal" style:family="paragraph">
      <style:paragraph-properties fo:text-align="end" fo:line-height="115%"/>
      <style:text-properties fo:font-size="11pt" style:font-size-asian="11pt" style:font-size-complex="12pt"/>
    </style:style>
    <style:style style:name="P1430" style:parent-style-name="Normal" style:family="paragraph">
      <style:text-properties fo:font-size="9pt" style:font-size-asian="9pt" style:font-size-complex="9pt"/>
    </style:style>
    <style:style style:name="P1431" style:parent-style-name="Normal" style:family="paragraph">
      <style:paragraph-properties fo:text-align="center" fo:line-height="115%"/>
    </style:style>
    <style:style style:name="T1432" style:parent-style-name="DefaultParagraphFont" style:family="text">
      <style:text-properties style:font-name-asian="Calibri" fo:font-weight="bold" style:font-weight-asian="bold" style:font-size-complex="12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paragraph-properties fo:text-align="center" fo:line-height="115%"/>
      <style:text-properties style:font-name-asian="Calibri" fo:font-size="30pt" style:font-size-asian="30pt" style:font-size-complex="30pt"/>
    </style:style>
    <style:style style:name="P1435" style:parent-style-name="Normal" style:family="paragraph">
      <style:text-properties fo:font-size="9pt" style:font-size-asian="9pt" style:font-size-complex="9pt"/>
    </style:style>
    <style:style style:name="P1436" style:parent-style-name="Normal" style:family="paragraph">
      <style:paragraph-properties fo:text-align="center"/>
      <style:text-properties style:font-name-asian="Calibri" style:font-size-complex="12pt"/>
    </style:style>
    <style:style style:name="P1437" style:parent-style-name="Normal" style:family="paragraph">
      <style:paragraph-properties fo:text-align="center"/>
      <style:text-properties style:font-name-asian="Calibri" style:font-size-complex="12pt"/>
    </style:style>
    <style:style style:name="P1438" style:parent-style-name="Normal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439" style:parent-style-name="Normal" style:family="paragraph">
      <style:paragraph-properties fo:text-align="center" fo:line-height="115%"/>
      <style:text-properties style:font-name-asian="Calibri" fo:font-size="14pt" style:font-size-asian="14pt" style:font-size-complex="14pt"/>
    </style:style>
    <style:style style:name="P1440" style:parent-style-name="Normal" style:family="paragraph">
      <style:text-properties fo:font-size="9pt" style:font-size-asian="9pt" style:font-size-complex="9pt"/>
    </style:style>
    <style:style style:name="P1441" style:parent-style-name="Normal" style:family="paragraph">
      <style:paragraph-properties fo:text-align="center" fo:line-height="115%"/>
    </style:style>
    <style:style style:name="T1442" style:parent-style-name="DefaultParagraphFont" style:family="text">
      <style:text-properties style:font-name-asian="Calibri" fo:font-size="14pt" style:font-size-asian="14pt" style:font-size-complex="14pt"/>
    </style:style>
    <style:style style:name="T1443" style:parent-style-name="DefaultParagraphFont" style:family="text">
      <style:text-properties style:font-name-asian="Calibri" fo:font-size="14pt" style:font-size-asian="14pt" style:font-size-complex="14pt"/>
    </style:style>
    <style:style style:name="T1444" style:parent-style-name="DefaultParagraphFont" style:family="text">
      <style:text-properties style:font-name-asian="Calibri" style:text-position="super 64.2%" fo:font-size="14pt" style:font-size-asian="14pt" style:font-size-complex="14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paragraph-properties fo:text-align="center" fo:line-height="150%"/>
      <style:text-properties style:font-name-asian="Calibri" fo:font-size="14pt" style:font-size-asian="14pt" style:font-size-complex="14pt"/>
    </style:style>
    <style:style style:name="P1447" style:parent-style-name="Normal" style:family="paragraph">
      <style:text-properties fo:font-size="9pt" style:font-size-asian="9pt" style:font-size-complex="9pt"/>
    </style:style>
    <style:style style:name="P1448" style:parent-style-name="Normal" style:family="paragraph">
      <style:paragraph-properties fo:text-align="center" fo:line-height="115%"/>
    </style:style>
    <style:style style:name="T1449" style:parent-style-name="DefaultParagraphFont" style:family="text">
      <style:text-properties style:font-name-asian="Calibri" fo:font-size="14pt" style:font-size-asian="14pt" style:font-size-complex="14pt"/>
    </style:style>
    <style:style style:name="T1450" style:parent-style-name="DefaultParagraphFont" style:family="text">
      <style:text-properties style:font-name-asian="Calibri" fo:font-size="14pt" style:font-size-asian="14pt" style:font-size-complex="14pt"/>
    </style:style>
    <style:style style:name="T1451" style:parent-style-name="DefaultParagraphFont" style:family="text">
      <style:text-properties style:font-name-asian="Calibri" style:text-position="super 64.2%" fo:font-size="14pt" style:font-size-asian="14pt" style:font-size-complex="14pt"/>
    </style:style>
    <style:style style:name="P1452" style:parent-style-name="Normal" style:family="paragraph">
      <style:text-properties fo:font-size="9pt" style:font-size-asian="9pt" style:font-size-complex="9pt"/>
    </style:style>
    <style:style style:name="P1453" style:parent-style-name="Normal" style:family="paragraph">
      <style:paragraph-properties fo:text-align="center" fo:line-height="115%"/>
      <style:text-properties style:font-name-asian="Calibri" fo:font-size="14pt" style:font-size-asian="14pt" style:font-size-complex="14pt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paragraph-properties fo:text-align="center" fo:line-height="115%"/>
      <style:text-properties style:font-name-asian="Calibri" fo:font-size="14pt" style:font-size-asian="14pt" style:font-size-complex="14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paragraph-properties fo:text-align="center" fo:text-indent="0.0368in"/>
      <style:text-properties style:font-name-asian="Calibri" fo:font-weight="bold" style:font-weight-asian="bold" fo:font-size="10pt" style:font-size-asian="10pt"/>
    </style:style>
    <style:style style:name="P1458" style:parent-style-name="Normal" style:family="paragraph">
      <style:paragraph-properties fo:text-align="justify" fo:line-height="115%" fo:text-indent="0.5in"/>
      <style:text-properties style:font-name-asian="Calibri" fo:font-size="10pt" style:font-size-asian="10pt"/>
    </style:style>
    <style:style style:name="P1459" style:parent-style-name="Normal" style:family="paragraph">
      <style:text-properties fo:font-size="9pt" style:font-size-asian="9pt" style:font-size-complex="9pt"/>
    </style:style>
    <style:style style:name="P1460" style:parent-style-name="Normal" style:family="paragraph">
      <style:paragraph-properties fo:text-align="justify" fo:text-indent="0.5in"/>
    </style:style>
    <style:style style:name="T1461" style:parent-style-name="DefaultParagraphFont" style:family="text">
      <style:text-properties style:font-name-asian="Calibri" fo:font-size="10pt" style:font-size-asian="10pt"/>
    </style:style>
    <style:style style:name="P1462" style:parent-style-name="Normal" style:family="paragraph">
      <style:text-properties fo:font-size="9pt" style:font-size-asian="9pt" style:font-size-complex="9pt"/>
    </style:style>
    <style:style style:name="P1463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style:font-name-asian="Calibri" style:font-size-complex="11pt"/>
    </style:style>
    <style:style style:name="T1466" style:parent-style-name="DefaultParagraphFont" style:family="text">
      <style:text-properties style:font-name-asian="Calibri" fo:font-size="10pt" style:font-size-asian="10pt"/>
    </style:style>
    <style:style style:name="P14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in"/>
    </style:style>
    <style:style style:name="T1469" style:parent-style-name="DefaultParagraphFont" style:family="text">
      <style:text-properties style:font-name-asian="Calibri" style:font-size-complex="11pt"/>
    </style:style>
    <style:style style:name="T1470" style:parent-style-name="DefaultParagraphFont" style:family="text">
      <style:text-properties style:font-name-asian="Calibri" fo:font-size="10pt" style:font-size-asian="10pt"/>
    </style:style>
    <style:style style:name="T1471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P1472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1473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1474" style:parent-style-name="Normal" style:family="paragraph">
      <style:paragraph-properties fo:text-align="justify" fo:text-indent="3.052in"/>
      <style:text-properties style:font-name-asian="Calibri" fo:font-size="14pt" style:font-size-asian="14pt" style:font-size-complex="14pt"/>
    </style:style>
    <style:style style:name="P1475" style:parent-style-name="Normal" style:family="paragraph">
      <style:paragraph-properties fo:text-align="end"/>
      <style:text-properties style:font-name-asian="Calibri" fo:font-size="14pt" style:font-size-asian="14pt" style:font-size-complex="14pt"/>
    </style:style>
    <style:style style:name="P1476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77" style:parent-style-name="Normal" style:family="paragraph">
      <style:paragraph-properties fo:text-align="justify"/>
      <style:text-properties style:font-name-asian="Calibri" style:font-size-complex="12pt"/>
    </style:style>
    <style:style style:name="P1478" style:parent-style-name="Normal" style:family="paragraph">
      <style:paragraph-properties fo:text-align="justify"/>
      <style:text-properties style:font-name-asian="Calibri" style:font-size-complex="12pt"/>
    </style:style>
    <style:style style:name="P1479" style:parent-style-name="Normal" style:family="paragraph">
      <style:paragraph-properties fo:text-align="justify"/>
      <style:text-properties style:font-name-asian="Calibri" style:font-size-complex="12pt"/>
    </style:style>
    <style:style style:name="P1480" style:parent-style-name="Normal" style:family="paragraph">
      <style:paragraph-properties fo:text-align="justify"/>
      <style:text-properties style:font-name-asian="Calibri" style:font-size-complex="12pt"/>
    </style:style>
    <style:style style:name="P1481" style:parent-style-name="Normal" style:family="paragraph">
      <style:paragraph-properties fo:text-align="justify"/>
      <style:text-properties style:font-name-asian="Calibri" style:font-size-complex="12pt"/>
    </style:style>
    <style:style style:name="P1482" style:parent-style-name="Normal" style:family="paragraph">
      <style:paragraph-properties fo:text-align="justify"/>
      <style:text-properties style:font-name-asian="Calibri" style:font-size-complex="12pt"/>
    </style:style>
    <style:style style:name="P1483" style:parent-style-name="Normal" style:family="paragraph">
      <style:paragraph-properties fo:text-align="justify"/>
      <style:text-properties style:font-name-asian="Calibri" style:font-size-complex="12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Calibri" fo:font-size="14pt" style:font-size-asian="14pt" style:font-size-complex="14pt"/>
    </style:style>
    <style:style style:name="T148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487" style:parent-style-name="DefaultParagraphFont" style:family="text">
      <style:text-properties style:font-name-asian="Calibri" style:text-position="super 64.2%" fo:font-size="14pt" style:font-size-asian="14pt" style:font-size-complex="14pt"/>
    </style:style>
    <style:style style:name="T1488" style:parent-style-name="DefaultParagraphFont" style:family="text">
      <style:text-properties style:font-name-asian="Calibri" fo:font-size="14pt" style:font-size-asian="14pt" style:font-size-complex="14pt"/>
    </style:style>
    <style:style style:name="T148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490" style:parent-style-name="DefaultParagraphFont" style:family="text">
      <style:text-properties style:font-name-asian="Calibri" fo:font-size="14pt" style:font-size-asian="14pt" style:font-size-complex="14pt"/>
    </style:style>
    <style:style style:name="P1491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P1492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P1493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94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95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96" style:parent-style-name="Normal" style:family="paragraph">
      <style:paragraph-properties fo:text-align="justify" fo:margin-right="-0.4743in"/>
      <style:text-properties style:font-name-asian="Calibri" fo:font-size="14pt" style:font-size-asian="14pt" style:font-size-complex="14pt"/>
    </style:style>
    <style:style style:name="P1497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98" style:parent-style-name="Normal" style:family="paragraph">
      <style:paragraph-properties fo:text-align="justify" fo:line-height="115%"/>
      <style:text-properties style:font-name-asian="Calibri" fo:font-size="14pt" style:font-size-asian="14pt" style:font-size-complex="14pt"/>
    </style:style>
    <style:style style:name="P1499" style:parent-style-name="Normal" style:family="paragraph">
      <style:paragraph-properties fo:text-align="justify" fo:line-height="115%"/>
      <style:text-properties style:font-name-asian="Calibri" fo:font-size="14pt" style:font-size-asian="14pt" style:font-size-complex="14pt"/>
    </style:style>
    <style:style style:name="P1500" style:parent-style-name="Normal" style:family="paragraph">
      <style:paragraph-properties fo:text-align="justify" fo:line-height="115%"/>
    </style:style>
    <style:style style:name="T1501" style:parent-style-name="DefaultParagraphFont" style:family="text">
      <style:text-properties fo:language="en" fo:country="US"/>
    </style:style>
    <style:style style:name="P1502" style:parent-style-name="Normal" style:family="paragraph">
      <style:paragraph-properties fo:margin-right="0.2493in"/>
    </style:style>
    <style:style style:name="T1503" style:parent-style-name="DefaultParagraphFont" style:family="text"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P1504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P1505" style:parent-style-name="Normal" style:family="paragraph">
      <style:paragraph-properties fo:text-align="end" fo:line-height="115%"/>
      <style:text-properties style:font-name-asian="Calibri" fo:font-size="14pt" style:font-size-asian="14pt" style:font-size-complex="14pt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paragraph-properties fo:text-align="end" fo:line-height="115%"/>
      <style:text-properties style:font-name-asian="Calibri" fo:font-size="14pt" style:font-size-asian="14pt" style:font-size-complex="14pt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paragraph-properties fo:text-align="end" fo:line-height="115%"/>
      <style:text-properties style:font-name-asian="Calibri" fo:font-size="14pt" style:font-size-asian="14pt" style:font-size-complex="14pt"/>
    </style:style>
    <style:style style:name="P1510" style:parent-style-name="Normal" style:family="paragraph">
      <style:text-properties fo:font-size="9pt" style:font-size-asian="9pt" style:font-size-complex="9pt"/>
    </style:style>
    <style:style style:name="P1511" style:parent-style-name="Normal" style:family="paragraph">
      <style:paragraph-properties fo:text-align="end" fo:line-height="115%"/>
      <style:text-properties style:font-name-asian="Calibri" fo:font-size="14pt" style:font-size-asian="14pt" style:font-size-complex="14pt"/>
    </style:style>
    <style:style style:name="P1512" style:parent-style-name="Normal" style:family="paragraph">
      <style:text-properties fo:font-size="9pt" style:font-size-asian="9pt" style:font-size-complex="9pt"/>
    </style:style>
    <style:style style:name="P1513" style:parent-style-name="Normal" style:family="paragraph">
      <style:text-properties style:font-name-asian="Calibri" fo:font-size="14pt" style:font-size-asian="14pt" style:font-size-complex="14pt"/>
    </style:style>
    <style:style style:name="P1514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15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16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1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51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51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520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21" style:parent-style-name="Normal" style:family="paragraph">
      <style:paragraph-properties fo:text-align="justify" fo:margin-left="5.4in">
        <style:tab-stops/>
      </style:paragraph-properties>
      <style:text-properties style:font-name-asian="Calibri" style:text-position="super 64.2%" fo:font-size="14pt" style:font-size-asian="14pt" style:font-size-complex="14pt"/>
    </style:style>
    <style:style style:name="P1522" style:parent-style-name="Normal" style:family="paragraph">
      <style:paragraph-properties fo:text-align="justify" fo:margin-left="5.4in">
        <style:tab-stops/>
      </style:paragraph-properties>
      <style:text-properties style:font-name-asian="Calibri" style:text-position="super 64.2%" fo:font-size="14pt" style:font-size-asian="14pt" style:font-size-complex="14pt"/>
    </style:style>
    <style:style style:name="P1523" style:parent-style-name="Normal" style:family="paragraph">
      <style:paragraph-properties fo:text-align="justify" fo:margin-left="5.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/text:p>
      <text:p text:style-name="P10">TARYBA</text:p>
      <text:p text:style-name="P11"/>
      <text:p text:style-name="P12"><text:span text:style-name="T13">SPRENDIMAS</text:span></text:p>
      <text:p text:style-name="P14">dėl AKMENĖS RAJONO SAVIVALDYBĖS JAUNIMO savanoriškos veiklos modeLIO APRAŠO PATVIRTINIMO</text:p>
      <text:p text:style-name="P15"/>
      <text:p text:style-name="P16">2018 m. gegužės <text:s/>24 d. Nr. T-131</text:p>
      <text:p text:style-name="P17">Naujoji Akmenė</text:p>
      <text:p text:style-name="P18"/>
      <text:p text:style-name="P19"/>
      <text:p text:style-name="P20"><text:span text:style-name="T21">Vadovaudamasi Lietuvos Respublikos vietos savivaldos įstatymo <text:s/>16 straipsnio 4 dalimi, Lietuvos Respublikos jaunimo politikos pagrindų įstatymo 8 straipsnio 1 dalimi,<text:s/></text:span><text:span text:style-name="T22">Lietuvos Respublikos savanoriškos veiklos įstatymu</text:span><text:span text:style-name="T23">, atsižvelgdama į Akmenės rajono</text:span><text:span text:style-name="T24"><text:s/>savivaldybės jaunimo reikalų tarybos 2018 m. gegužės 10 d. protokolą</text:span><text:span text:style-name="T25"><text:s/>Nr. JP-3, Akmenės rajono savivaldybės taryba <text:s text:c="15"/>n u s p r e n d ž i a :</text:span></text:p>
      <text:p text:style-name="P26"><text:span text:style-name="T27">1</text:span><text:span text:style-name="T28">.</text:span><text:span text:style-name="T29"><text:tab/>Patvirtinti Akmenės rajono savivaldybės jaunimo savanoriškos veiklos modelio aprašą (pridedama).</text:span></text:p>
      <text:p text:style-name="P30"><text:span text:style-name="T31">2</text:span><text:span text:style-name="T32">. Paskelbti informaciją apie šį sprendimą vietinėje spaudoje, o visą sprendimą – Akmenės rajono savivaldybės interneto svetainėje <text:s/>www.akmene.lt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V</text:span><text:span text:style-name="T45">italijus Mitrofanovas</text:span></text:p>
      <text:soft-page-break/>
      <text:p text:style-name="P46">PATVIRTINTA</text:p>
      <text:p text:style-name="P52">Akmenės rajono savivaldybės tarybos</text:p>
      <text:p text:style-name="P53">2018 <text:s/>m. gegužės 24 d. sprendimu Nr. T-131</text:p>
      <text:p text:style-name="P54"/>
      <text:p text:style-name="P55"/>
      <text:p text:style-name="P56"><text:span text:style-name="T57">AKMENĖS RAJONO SAVIVALDYBĖS JAUNIMO SAVANORIŠKOS VEIKLOS<text:s/></text:span></text:p>
      <text:p text:style-name="P58"><text:span text:style-name="T59">MODELIO APRAŠA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Akmenės rajono savivaldybės jaunimo savanoriškos veiklos modelio aprašas (toliau <text:s/>– Aprašas) nustato Akmenės rajono savivaldybės jaunimo savanoriškos veiklos (toliau – savanoriška veikla) Akmenės rajono savivaldybėje (toliau – Savivaldybė) organizavimo, savanoriškos veiklos atlikimo sutarties sudarymo eigą,<text:s/></text:span>su savanoriška veikla susijusių išlaidų kompensavimo tvarką,<text:span text:style-name="T72"><text:s/>taip pat savanorių teises ir pareigas.<text:s/></text:span></text:p>
      <text:p text:style-name="P73">2.<text:tab/>Savanoriška veikla Savivaldybėje gali būti<text:s/><text:span text:style-name="T74">trumpalaikė, trunkanti iki 3 mėnesių, ir ilgalaikė, trunkanti ilgiau nei 3 mėnesius ir</text:span><text:s/><text:span text:style-name="T75">ne mažiau kaip 10 val. per savaitę.</text:span></text:p>
      <text:p text:style-name="P76"><text:span text:style-name="T77">3</text:span><text:span text:style-name="T78">. Šiame Apraše vartojamos sąvokos:</text:span></text:p>
      <text:p text:style-name="P79"><text:span text:style-name="T80">3.1</text:span><text:span text:style-name="T81">.<text:s/></text:span><text:span text:style-name="T82">akreditavimas –<text:s/></text:span><text:span text:style-name="T83">procesas, kurio metu potencialios jaunimo savanorius priimančios organizacijos įvertinamos pagal naujausius galiojančius Jaunimo reikalų departamento prie Socialinės apsaugos ir darbo ministerijos <text:s/>(toliau – Departamentas) direktoriaus patvirtintame jaunimo savanorius priimančių organizacijų (toliau – Priimančios organizacijos) akreditavimo tvarkos apraše numatytus vertinimo kriterijus, siekiant nustatyti jų pasiruošimą priimti savanorius, leidžiantis nustatyti gaires ir prioritetus tolimesniam Priimančios organizacijos mokymuisi ir tobulėjimui;</text:span></text:p>
      <text:p text:style-name="P84"><text:span text:style-name="T85">3.2</text:span><text:span text:style-name="T86">.</text:span><text:span text:style-name="T87"><text:s/>jaunas žmogus<text:s/></text:span><text:span text:style-name="T88">– asmuo nuo 14 iki 29 metų;</text:span></text:p>
      <text:p text:style-name="P89"><text:span text:style-name="T90">3.3</text:span><text:span text:style-name="T91">.</text:span><text:span text:style-name="T92"><text:s/>kuratorius</text:span><text:span text:style-name="T93"><text:s/>– asmuo, dirbantis arba savanoriaujantis Priimančioje organizacijoje, atsakingas už savanorių veiklos organizavimą ir koordinavimą;<text:s/></text:span></text:p>
      <text:p text:style-name="P94"><text:span text:style-name="T95">3.4</text:span><text:span text:style-name="T96">.<text:s/></text:span><text:span text:style-name="T97">kompetencijų vertinimas<text:s/></text:span><text:span text:style-name="T98">– procesas, kurio metu yra vertinamos savanorio kompetencijos pagal Departamento naujausią galiojančią patvirtintą kompetencijų vertinimo tvarką;</text:span></text:p>
      <text:p text:style-name="P99"><text:span text:style-name="T100">3.5</text:span><text:span text:style-name="T101">.</text:span><text:span text:style-name="T102"><text:s/>mentorius</text:span><text:span text:style-name="T103"><text:s/>– asmuo, dirbantis savanorišką veiklą organizuojančioje organizacijoje arba Savivaldybės administracijoje, atsakingas už savanorių ir<text:s/></text:span><text:span text:style-name="T104">Priimančių organizacijų<text:s/></text:span><text:span text:style-name="T105"><text:s/>konsultavimą;<text:s/></text:span></text:p>
      <text:p text:style-name="P106"><text:span text:style-name="T107">3.6</text:span><text:span text:style-name="T108">.<text:s/></text:span><text:span text:style-name="T109">priimanti organizacija –<text:s/></text:span><text:span text:style-name="T110">Savivaldybėje veikianti, ne pelno siekianti, akredituota <text:s/>organizacija, galinti suteikti savanoriams asmeninio/profesinio tobulėjimo erdvę ir užtikrinti atitinkamą palaikymą;<text:s/></text:span></text:p>
      <text:p text:style-name="P111"><text:span text:style-name="T112">3.7</text:span><text:span text:style-name="T113">.<text:s/></text:span><text:span text:style-name="T114">savanoris</text:span><text:span text:style-name="T115"><text:s/>– jaunas asmuo (Lietuvos Respublikos pilietis ir Lietuvos Respublikos teritorijoje teisėtai esantis užsienietis), deklaravęs savo gyvenamąją vietą Akmenės rajone, atliekantis visuomenei naudingą veiklą Priimančioje organizacijoje;</text:span></text:p>
      <text:p text:style-name="P116"><text:span text:style-name="T117">3.8</text:span><text:span text:style-name="T118">.</text:span><text:span text:style-name="T119"><text:s/>savanoriška veikla</text:span><text:span text:style-name="T120"><text:s/>– savanorio neatlyginamai atliekama visuomenei naudinga veikla, kurios sąlygos nustatomos savanorio, organizatoriaus ir <text:s/>Priimančios organizacijos susitarimu;</text:span></text:p>
      <text:p text:style-name="P121"><text:span text:style-name="T122">3.9</text:span><text:span text:style-name="T123">.<text:s/></text:span><text:span text:style-name="T124">savanoriškos veiklos organizatorius –<text:s/></text:span><text:span text:style-name="T125">savanorišką veiklą organizuojanti organizacija arba Akmenės rajono savivaldybės administracija, atstovaujama Akmenės rajono savivaldybės administracijos direktoriaus (toliau – Direktorius) ar jo įgalioto asmens (toliau – Organizatorius);<text:s/></text:span></text:p>
      <text:p text:style-name="P126"><text:span text:style-name="T127">3.10</text:span><text:span text:style-name="T128">. kitos Apraše vartojamos sąvokos atitinka Lietuvos Respublikos savanoriškos veiklos įstatyme, Lietuvos Respublikos jaunimo politikos pagrindų įstatyme vartojamas sąvokas.<text:s/></text:span></text:p>
      <text:p text:style-name="P129"><text:span text:style-name="T130">4</text:span><text:span text:style-name="T131">. Savanoriška veikla<text:s/></text:span><text:span text:style-name="T132">negali vykti įstaigose, kurios yra  susijusios su tiesiogine nauda pačiam asmeniui, jo šeimos nariams, kaimynams; savanoris</text:span><text:span text:style-name="T133"><text:s/>negali pakeisti mokamų darbuotojų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SAVANORIŠKOS VEIKLOS VYKDYTOJAI IR ORGANIZAVIMAS<text:s/></text:span></text:p>
      <text:p text:style-name="P140"/>
      <text:p text:style-name="P141"/>
      <text:p text:style-name="P142"><text:span text:style-name="T143">5</text:span><text:span text:style-name="T144">. Savanoriškos veiklos vykdytojai gali būti:</text:span></text:p>
      <text:p text:style-name="P145"><text:span text:style-name="T146">5.1</text:span><text:span text:style-name="T147">.</text:span><text:span text:style-name="T148"><text:tab/><text:s/>savanorišką veiklą organizuojanti organizacija;</text:span></text:p>
      <text:p text:style-name="P149"><text:span text:style-name="T150">5.2</text:span><text:span text:style-name="T151">. Savivaldybės administracija, atstovaujama Direktoriaus ar jo <text:s/>įgalioto asmens;</text:span></text:p>
      <text:p text:style-name="P152"><text:span text:style-name="T153">5.3</text:span><text:span text:style-name="T154">. Priimanti organizacija.</text:span><text:span text:style-name="T155"><text:tab/></text:span></text:p>
      <text:p text:style-name="P156"><text:span text:style-name="T157">6</text:span><text:span text:style-name="T158">. Savanorišką veiklą organizuojančios organizacijos arba Savivaldybės administracijos funkcijos:</text:span></text:p>
      <text:p text:style-name="P159"><text:span text:style-name="T160">6.1</text:span><text:span text:style-name="T161">. viešina informaciją apie <text:s/>savanorišką veiklą Savivaldybėje bei galimybę tapti savanoriu, laikantis prieinamumo bei aiškumo principų – informaciją apie savanorišką veiklą Savivaldybėje viešina skelbdama ją interneto svetainėse, rajoninėje spaudoje, teikia pranešimus priimančioms organizacijoms, socialiniams partneriams; organizuoja renginius;<text:s/></text:span></text:p>
      <text:p text:style-name="P162"><text:span text:style-name="T163">6.2</text:span><text:span text:style-name="T164">. skatina</text:span><text:span text:style-name="T165"><text:s/>Savivaldybėje veikiančias organizacijas, galinčias tapti Priimančiomis organizacijomis, <text:s/>siekti akreditacijos;</text:span></text:p>
      <text:p text:style-name="P166"><text:span text:style-name="T167">6.3</text:span><text:span text:style-name="T168">. kviečia asmenis atlikti savanorišką veiklą Priimančiose organizacijose;</text:span></text:p>
      <text:p text:style-name="P169"><text:span text:style-name="T170">6.4</text:span><text:span text:style-name="T171">. informuoja apie Priimančių organizacijų veiklą ir jų organizuojamos savanoriškos veiklos sritis;</text:span></text:p>
      <text:p text:style-name="P172"><text:span text:style-name="T173">6.5</text:span><text:span text:style-name="T174">. parengia Priimančių organizacijų sąrašą, kuris yra viešinamas Aprašo 6.1 papunktyje išvardintuose informaciniuose šaltiniuose;</text:span></text:p>
      <text:p text:style-name="P175"><text:span text:style-name="T176">6.6</text:span><text:span text:style-name="T177">. konsultuoja potencialius savanorius savanoriškos veiklos atlikimo, Priimančios organizacijos išsirinkimo ir kitais, susijusiais su savanoriška veikla, klausimais;</text:span></text:p>
      <text:p text:style-name="P178"><text:span text:style-name="T179">6.7</text:span><text:span text:style-name="T180">. stebi, koordinuoja ir konsultuoja savanoriškos veiklos proceso vykdymą konkrečiose savanorius Priimančiose organizacijose;</text:span></text:p>
      <text:p text:style-name="P181"><text:span text:style-name="T182">6.8</text:span><text:span text:style-name="T183">. stebi savanorių veiklą Priimančiose organizacijose ir jų kompetencijų ugdymą;</text:span></text:p>
      <text:p text:style-name="P184"><text:span text:style-name="T185">6.9</text:span><text:span text:style-name="T186">. išduoda savanoriškos veiklos atlikimą bei jo įgytas kompetencijas/pasiekimus patvirtinantį dokumentą, atsižvelgdamas į Priimančios organizacijos pateiktą savanorio charakteristiką ar savanorio kompetencijų vertinimo rezultatus pagal naujausią galiojančią Departamento patvirtintą kompetencijų vertinimo tvarką.</text:span></text:p>
      <text:p text:style-name="P187"><text:span text:style-name="T188">7</text:span><text:span text:style-name="T189">. Priimančios organizacijos funkcijos:</text:span></text:p>
      <text:p text:style-name="P190"><text:span text:style-name="T191">7.1</text:span><text:span text:style-name="T192">.</text:span><text:span text:style-name="T193"><text:s/></text:span><text:span text:style-name="T194">vykdo savanorišką veiklą vadovaudamasi šiuo Aprašu ir teisės aktais, nurodytais šio Aprašo 3.10 papunktyje;</text:span><text:span text:style-name="T195"><text:s/></text:span></text:p>
      <text:p text:style-name="P196"><text:span text:style-name="T197">7.2</text:span><text:span text:style-name="T198">. pateikia užpildyti asmenims, pageidaujantiems tapti savanoriais, Jaunimo savanoriškos veiklos Akmenės rajono savivaldybėje savanorio <text:s/>anketą (2 priedas);</text:span></text:p>
      <text:p text:style-name="P199"><text:span text:style-name="T200">7.3</text:span><text:span text:style-name="T201">.</text:span><text:span text:style-name="T202"><text:s/>inicijuoja</text:span><text:span text:style-name="T203"><text:s/>prieš savanoriui pradedant vykdyti sava</text:span><text:span text:style-name="T204">norišką veiklą Savivaldybės jaunimo</text:span><text:span text:style-name="T205"><text:s/>savanoriškos veiklos modelio savanoriškos veiklos trišalės sutarties pasirašymą <text:s/>(1 priedas);</text:span></text:p>
      <text:p text:style-name="P206"><text:span text:style-name="T207">7.4</text:span><text:span text:style-name="T208">. skiria kuratoriumi organizacijos darbuotoją, siekdama užtikrinti kokybišką savanorių veiklą;</text:span><text:span text:style-name="T209"><text:s/></text:span></text:p>
      <text:p text:style-name="P210"><text:span text:style-name="T211">7.5</text:span><text:span text:style-name="T212">. užtikrina, esant poreikiui, savanorių aprūpinimą apgyvendinimu, maitinimu, darbo ar kitomis būtinomis spec. priemonėmis, vadovaudamasi Priimančios organizacijos taisyklėmis.</text:span></text:p>
      <text:p text:style-name="P213"><text:span text:style-name="T214">8</text:span><text:span text:style-name="T215">. Mentoriaus funkcijos:</text:span></text:p>
      <text:p text:style-name="P216"><text:span text:style-name="T217">8.1</text:span><text:span text:style-name="T218">. konsultuoja savanorius ir Priimančias organizacijas;</text:span></text:p>
      <text:p text:style-name="P219"><text:span text:style-name="T220">8.2</text:span><text:span text:style-name="T221">. teikia individualias konsultacijas kuratoriams;</text:span></text:p>
      <text:p text:style-name="P222"><text:span text:style-name="T223">8.3</text:span><text:span text:style-name="T224">. stebi savanorių veiklą</text:span><text:span text:style-name="T225"><text:s/></text:span><text:span text:style-name="T226">ir jų kompetencijų ugdymą;<text:s/></text:span></text:p>
      <text:p text:style-name="P227"><text:span text:style-name="T228">8.4</text:span><text:span text:style-name="T229">. organizuoja pagal poreikį mokymus <text:s/>savanoriams ir Priimančioms organizacijoms;</text:span></text:p>
      <text:p text:style-name="P230"><text:span text:style-name="T231">8.5</text:span><text:span text:style-name="T232">. vertina kartu su kuratoriumi naujai įgyjamas/tobulinamas savanorių kompetencijas /pasiekimus.</text:span></text:p>
      <text:p text:style-name="P233"><text:span text:style-name="T234">9</text:span><text:span text:style-name="T235">. Kuratoriaus funkcijos:</text:span></text:p>
      <text:p text:style-name="P236"><text:span text:style-name="T237">9.1</text:span><text:span text:style-name="T238">. numato savanorio veiklas ir sudaro bendrąjį savanorio veiklos grafiką, jį koreguoja, pritaiko individualiems poreikiams pagal turimas ir norimas įgyti kompetencijas;</text:span></text:p>
      <text:p text:style-name="P239"><text:span text:style-name="T240">9.2</text:span><text:span text:style-name="T241">. supažindina savanorius su Priimančios organizacijos vidaus tvarkos taisyklėmis ir darbo saugos reikalavimais;</text:span></text:p>
      <text:p text:style-name="P242"><text:span text:style-name="T243">9.3</text:span><text:span text:style-name="T244">. stebi savanorių darbą ir juos konsultuoja;</text:span></text:p>
      <text:p text:style-name="P245"><text:span text:style-name="T246">9.4</text:span><text:span text:style-name="T247">. bendradarbiauja su mentoriumi, informuoja apie savanorių veiklą;</text:span></text:p>
      <text:p text:style-name="P248"><text:span text:style-name="T249">9.5</text:span><text:span text:style-name="T250">. sudaro sąlygas savanoriams dalyvauti jiems skirtuose susitikimuose, mokymuose ir kitokiose Priimančios organizacijos veiklose;</text:span></text:p>
      <text:p text:style-name="P251"><text:span text:style-name="T252">9.6</text:span><text:span text:style-name="T253">. vertina naujai įgyjamas / tobulinamas savanorių kompetencijas / pasiekimus veiklos procese.</text:span></text:p>
      <text:p text:style-name="P254"/>
      <text:p text:style-name="P255"><text:span text:style-name="T256">I</text:span><text:span text:style-name="T257">II</text:span><text:span text:style-name="T258"><text:s/>SKYRIUS</text:span></text:p>
      <text:p text:style-name="P259"><text:span text:style-name="T260">SAVANORIO TEISĖS IR PAREIGOS</text:span></text:p>
      <text:p text:style-name="P261"/>
      <text:p text:style-name="P262"/>
      <text:p text:style-name="P263"><text:span text:style-name="T264">10</text:span><text:span text:style-name="T265">. Savanorio teisės:</text:span></text:p>
      <text:p text:style-name="P266"><text:span text:style-name="T267">10.1</text:span><text:span text:style-name="T268">. gauti informaciją apie savanoriškos veiklos mastą, apie esančius ir galimus rizikos veiksnius sveikatai ir saugai, kurie gali iškilti savanoriškos veiklos metu, ir apsisaugojimo nuo jų priemonių panaudojimą;</text:span></text:p>
      <text:p text:style-name="P269"><text:span text:style-name="T270">10.2</text:span><text:span text:style-name="T271">. gauti savanoriškai veiklai atlikti reikalingas priemones, informaciją, konsultacinę, techninę pagalbą bei kompensaciją už savanoriškos veiklos metu patirtas šio sprendimo 14 punkte numatytas išlaidas pagal jas patvirtinančius dokumentus;</text:span></text:p>
      <text:p text:style-name="P272"><text:span text:style-name="T273">10.3</text:span><text:span text:style-name="T274">. atlikti tokias savanoriškos veiklos užduotis, kurios atitinka savanorių išsilavinimą, sugebėjimus, įgytas žinias ir įgūdžius;</text:span></text:p>
      <text:p text:style-name="P275"><text:span text:style-name="T276">10.4</text:span><text:span text:style-name="T277">. atlikti savanorišką veiklą neturint kvalifikacijos, išskyrus atvejus, kai reikalinga kvalifikacija pagal veiklos pobūdį;</text:span></text:p>
      <text:p text:style-name="P278"><text:span text:style-name="T279">10.5</text:span><text:span text:style-name="T280">. gauti Organizatoriaus pasirašytą dokumentą apie atliktą ilgalaikę savanorišką veiklą;</text:span></text:p>
      <text:p text:style-name="P281"><text:span text:style-name="T282">10.6</text:span><text:span text:style-name="T283">. naudotis kitomis savanoriškos veiklos atlikimo sutarties,<text:s/></text:span><text:span text:style-name="T284">Lietuvos Respublikos<text:s/></text:span><text:span text:style-name="T285">savanoriškos veiklos įstatymo 7 straipsnio 1 dalyje</text:span><text:span text:style-name="T286"><text:s/>ir kituose Lietuvos Respublikos teisės aktuose nustatytomis teisėmis;</text:span></text:p>
      <text:p text:style-name="P287"><text:span text:style-name="T288">10.7</text:span><text:span text:style-name="T289">. nutraukti savanorišką veiklą anksčiau nustatyto termino, nurodyto Aprašo 1 priedo 2.2 papunktyje.</text:span></text:p>
      <text:p text:style-name="P290"><text:span text:style-name="T291">11</text:span><text:span text:style-name="T292">. Savanorių pareigos:</text:span></text:p>
      <text:p text:style-name="P293"><text:span text:style-name="T294">11.1</text:span><text:span text:style-name="T295">. laikytis Lietuvos Respublikos Konstitucijos, Lietuvos Respublikos įstatymų ir kitų teisės aktų nuostatų;</text:span><text:s/></text:p>
      <text:p text:style-name="P296"><text:span text:style-name="T297">11.2</text:span><text:span text:style-name="T298">. laikytis saugos darbe reikalavimų;</text:span></text:p>
      <text:p text:style-name="P299"><text:span text:style-name="T300">11.3</text:span><text:span text:style-name="T301">. tinkamai atlikti savanoriškos veiklos užduotis;</text:span></text:p>
      <text:p text:style-name="P302"><text:span text:style-name="T303">11.4</text:span><text:span text:style-name="T304">. laikytis Akmenės rajono savivaldybės jaunimo savanoriškos veiklos modelio savanoriškos veiklos trišalės sutarties reikalavimų;</text:span></text:p>
      <text:p text:style-name="P305"><text:span text:style-name="T306">11.5</text:span><text:span text:style-name="T307">. savanorišką veiklą atlikti sąžiningai;</text:span></text:p>
      <text:p text:style-name="P308"><text:span text:style-name="T309">11.6</text:span><text:span text:style-name="T310">. savanoriai, jaunesni kaip 18 metų, gali dalyvauti savanoriškoje veikloje, jeigu tam neprieštarauja vaiko atstovas pagal įstatymą;</text:span></text:p>
      <text:p text:style-name="P311"><text:span text:style-name="T312">11.7</text:span><text:span text:style-name="T313">. savanoriui kompetencijų įvertinimą rekomenduojama vykdyti</text:span><text:span text:style-name="T314"><text:s/></text:span><text:span text:style-name="T315">pagal naujausią galiojančią <text:s/>Departamento patvirtintą kompetencijų vertinimo tvarką.</text:span></text:p>
      <text:p text:style-name="P316"/>
      <text:p text:style-name="P317"><text:span text:style-name="T318">IV</text:span><text:span text:style-name="T319"><text:s/>SKYRIUS</text:span></text:p>
      <text:p text:style-name="P320"><text:span text:style-name="T321">SAVANORIŠKOS VEIKLOS IŠLAIDŲ APMOKĖJIMAS</text:span></text:p>
      <text:p text:style-name="P322"/>
      <text:p text:style-name="P323">12. Savivaldybėje savanoriškos veiklos išlaidos gali būti kompensuojamos.</text:p>
      <text:p text:style-name="P324">13. Organizatorius<text:s/><text:span text:style-name="T325">administruoja Savivaldybės biudžeto lėšas, skirtas asmenų savanoriškos veiklos Savivaldybėje išlaidoms kompensuoti. <text:s/></text:span></text:p>
      <text:p text:style-name="P326"><text:span text:style-name="T327">14</text:span><text:span text:style-name="T328">. Priimanti organizacija užtikrina Savanorio išlaidų kompensavimą Aprašo 1 priedo 2.2 papunktyje nurodytu laikotarpiu</text:span><text:span text:style-name="T329"><text:s/></text:span><text:span text:style-name="T330">tokiu tarifu:</text:span></text:p>
      <text:p text:style-name="P331"><text:span text:style-name="T332">14.1</text:span><text:span text:style-name="T333">. kelionės išlaidos <text:s/>(atvykimas į savanoriškos veiklos vietą ir grįžimas iš jos į namus – 0,10 euro centų už 1 kilometrą, neviršijant 30 kilometrų į vieną pusę);</text:span></text:p>
      <text:p text:style-name="P334"><text:span text:style-name="T335">14.2</text:span><text:span text:style-name="T336">. savanorių išlaidos kompensuojamos, atsižvelgiant į išlaidas patvirtinančius dokumentus (gyvenamosios vietos deklaraciją, Jaunimo savanoriškos veiklos Akmenės rajono savivaldybėje atlikimo grafiką (3 priedas).<text:s/></text:span></text:p>
      <text:p text:style-name="P337"><text:span text:style-name="T338">15</text:span><text:span text:style-name="T339">. Savivaldybės biudžeto lėšos savanorių kelionės išlaidoms kompensuoti gali būti <text:s/>skiriamos 1 kartą per metus.</text:span></text:p>
      <text:p text:style-name="P340"><text:span text:style-name="T341">16</text:span><text:span text:style-name="T342">. Savanoris, pretenduojantis į išlaidų kompensavimą, renka dokumentus, įrodančius patirtas išlaidas, ir pateikia <text:s/>juos kuratoriui.<text:s/></text:span></text:p>
      <text:p text:style-name="P343"/>
      <text:p text:style-name="P344"><text:span text:style-name="T345">V</text:span><text:span text:style-name="T346"><text:s/>SKYRIUS</text:span></text:p>
      <text:p text:style-name="P347"><text:span text:style-name="T348">BAIGIAMOSIOS NUOSTATOS</text:span></text:p>
      <text:p text:style-name="P349"/>
      <text:p text:style-name="P350">17<text:span text:style-name="T351">. Priimanti organizacija yra akredituojama vadovaujantis<text:s/></text:span><text:span text:style-name="T352">Departamento direktoriaus 2017 m. lapkričio 24 d. įsakymu Nr. 2V-187 (1.4)</text:span><text:s/>„Dėl Jaunimo savanorius priimančių organizacijų akreditavimo tvarkos aprašo patvirtinimo“ .</text:p>
      <text:p text:style-name="P353"><text:span text:style-name="T354">18</text:span><text:span text:style-name="T355">. Organizatorius ir Priimanti organizacija su savanoriu pasirašo<text:s/></text:span><text:span text:style-name="T356">Akmenės rajono savivaldybės jaunimo<text:s/></text:span><text:span text:style-name="T357">savanoriškos veiklos modelio savanoriškos veiklos trišalę sutartį <text:s/>(1 priedas).</text:span></text:p>
      <text:p text:style-name="P358"><text:span text:style-name="T359">19</text:span><text:span text:style-name="T360">. Atlikta savanoriška veikla gali būti įskaityta kaip socialinė veikla pagal bendrojo ugdymo planus.</text:span></text:p>
      <text:p text:style-name="P361"><text:span text:style-name="T362">20</text:span><text:span text:style-name="T363">. Savanoriui savanoriškos veiklos metu padaryta žala atlyginama Lietuvos Respublikos įstatymų nustatyta tvarka.<text:s/></text:span></text:p>
      <text:p text:style-name="P364"><text:span text:style-name="T365">21</text:span><text:span text:style-name="T366">. Savanoriška veikla gali būti nutraukta savanoriškos veiklos atlikimo sutartyje ir įstatymuose nustatytais pagrindais ir tvarka.</text:span></text:p>
      <text:p text:style-name="P367"><text:span text:style-name="T368">________________________________</text:span></text:p>
      <text:soft-page-break/>
      <text:p text:style-name="P369">Akmenės rajono savivaldybės jaunimo</text:p>
      <text:p text:style-name="P375">savanoriškos veiklos modelio aprašo<text:s/></text:p>
      <text:p text:style-name="P376"><text:span text:style-name="T377">1</text:span><text:span text:style-name="T378"><text:s/>priedas</text:span></text:p>
      <text:p text:style-name="P379"/>
      <text:p text:style-name="P380"><text:span text:style-name="T381">(Sutarties forma)</text:span></text:p>
      <text:p text:style-name="P382"/>
      <text:p text:style-name="P383">AKMENĖS RAJONO SAVIVALDYBĖS JAUNIMO SAVANORIŠKOS VEIKLOS MODELIO</text:p>
      <text:p text:style-name="P384">SAVANORIŠKOS VEIKLOS TRIŠALĖ SUTARTIS<text:s/></text:p>
      <text:p text:style-name="P385"/>
      <text:p text:style-name="P386"><text:span text:style-name="T387">DATA_______________NR. __________________</text:span></text:p>
      <text:p text:style-name="P388"/>
      <text:p text:style-name="P389"><text:span text:style-name="T390">I</text:span><text:span text:style-name="T391">.<text:s/></text:span><text:span text:style-name="T392">Susitarimo šalys:</text:span></text:p>
      <text:p text:style-name="P393"><text:span text:style-name="T394">1.1</text:span><text:span text:style-name="T395">.</text:span><text:span text:style-name="T396">,</text:span><text:span text:style-name="T397">Savanoris/savanorė</text:span><text:span text:style-name="T398"><text:s/>__________________________________________________________________________________________</text:span></text:p>
      <text:p text:style-name="P399"><text:span text:style-name="T400">(Vardas, pavardė)</text:span></text:p>
      <text:p text:style-name="P401"><text:span text:style-name="T402">Gim. data</text:span><text:span text:style-name="T403">:______________________.<text:s/></text:span><text:span text:style-name="T404">Adresas:</text:span><text:span text:style-name="T405">_____________________________________________________________________.<text:s/></text:span></text:p>
      <text:p text:style-name="P406"><text:span text:style-name="T407">Kontaktai (tel. nr., el. paštas):</text:span><text:span text:style-name="T408"><text:s/>____________________________________________________________________________________.<text:s/></text:span></text:p>
      <text:p text:style-name="P409"><text:span text:style-name="T410">Toliau – <text:s/></text:span><text:span text:style-name="T411">„Savanoris“</text:span><text:span text:style-name="T412">.</text:span></text:p>
      <text:p text:style-name="P413"/>
      <text:p text:style-name="P414"><text:span text:style-name="T415">1.2</text:span><text:span text:style-name="T416">. Organizatorius: Savanorišką veiklą organizuojanti organizacija arba Akmenės rajono savivaldybės administracija,</text:span></text:p>
      <text:p text:style-name="P417">atstovaujama <text:s/>Akmenės rajono savivaldybės administracijos direktoriaus (arba jo įgalioto asmens)<text:s/></text:p>
      <text:p text:style-name="P418">(pabraukti)<text:s/></text:p>
      <text:p text:style-name="P419"/>
      <text:p text:style-name="P420"><text:span text:style-name="T421">....................................................................................................................................................................................................................</text:span></text:p>
      <text:p text:style-name="P422"><text:span text:style-name="T423">(Atsakingo už sutartį darbuotojo pareigos, vardas, pavardė)</text:span></text:p>
      <text:p text:style-name="P424">Adresas: L. <text:s text:c="2"/>Petravičiaus <text:s/>g. 2, Naujoji Akmenė</text:p>
      <text:p text:style-name="P425"><text:span text:style-name="T426">Kontaktai (</text:span><text:span text:style-name="T427">tel., el. paštas): tel.</text:span><text:span text:style-name="T428"><text:s/>+370 612 36762;<text:s/></text:span><text:span text:style-name="T429">el. paštas<text:s/></text:span><text:span text:style-name="T430">info@akmene.lt</text:span></text:p>
      <text:p text:style-name="P431"><text:span text:style-name="T432">Toliau<text:s/></text:span><text:span text:style-name="T433">„Organizatorius“</text:span><text:span text:style-name="T434">.</text:span></text:p>
      <text:p text:style-name="P435"/>
      <text:p text:style-name="P436"><text:span text:style-name="T437">1.3</text:span><text:span text:style-name="T438">. Priimanti organizacija: ____________________</text:span><text:span text:style-name="T439">_______________________________________________________________,<text:s/></text:span></text:p>
      <text:p text:style-name="P440">Adresas:___________________________________________________________________________________________________</text:p>
      <text:p text:style-name="P441"><text:span text:style-name="T442">Kontaktai (</text:span><text:span text:style-name="T443">tel., el. paštas):</text:span><text:span text:style-name="T444"><text:s/>____________________________________________________________________________,<text:s/></text:span></text:p>
      <text:p text:style-name="P445"><text:span text:style-name="T446">atstovaujama _______________________________________________________________.<text:s/></text:span></text:p>
      <text:p text:style-name="P447">(Atsakingo už sutartį darbuotojo pareigos, vardas, pavardė)</text:p>
      <text:p text:style-name="P448"><text:span text:style-name="T449">Toliau<text:s/></text:span><text:span text:style-name="T450">„Priimanti organizacija“</text:span><text:span text:style-name="T451">.</text:span></text:p>
      <text:p text:style-name="P452"/>
      <text:p text:style-name="P453"><text:span text:style-name="T454">II</text:span><text:span text:style-name="T455">.<text:s/></text:span><text:span text:style-name="T456">Sutarties objektas:</text:span></text:p>
      <text:p text:style-name="P457"><text:span text:style-name="T458">2.1</text:span><text:span text:style-name="T459">. Asmens savanoriška veikla Akmenės rajono savivaldybėje atliekama vadovaujantis Akmenės rajono savivaldybės jaunimo savanoriškos veiklos modelio aprašu, patvirtintu Akmenės rajono savivaldybės tarybos 2018 m. <text:s text:c="9"/>d. sprendimu Nr. T- <text:s text:c="2"/>„Dėl Akmenės rajono savivaldybės jaunimo savanoriškos <text:s/>veiklos modelio aprašo tvirtinimo“.</text:span></text:p>
      <text:p text:style-name="P460"><text:span text:style-name="T461">2.2</text:span><text:span text:style-name="T462">. Savanoris Projekto veikoje dalyvauja _______ mėn. , nuo _____________ iki ______________ .</text:span></text:p>
      <text:p text:style-name="P463"><text:span text:style-name="T464">2.3</text:span><text:span text:style-name="T465">. Savanoriui pageidaujant, Priimanti organizacija užtikrina savanorių išlaidų kompensavimą 2.2 papunktyje nurodytu laikotarpiu Aprašo 14.1 papunktyje numatytu tarifu.</text:span></text:p>
      <text:p text:style-name="P466"/>
      <text:p text:style-name="P467"><text:span text:style-name="T468">III</text:span><text:span text:style-name="T469">.<text:s/></text:span><text:span text:style-name="T470">Šalių teisės:</text:span></text:p>
      <text:p text:style-name="P471"><text:span text:style-name="T472">3.1</text:span><text:span text:style-name="T473">.</text:span><text:span text:style-name="T474"><text:tab/></text:span><text:span text:style-name="T475">Savanoris<text:s/></text:span><text:span text:style-name="T476">įgyja šias teises sutarties galiojimo laikotarpiu:</text:span></text:p>
      <text:p text:style-name="P477"><text:span text:style-name="T478">3.1.1</text:span><text:span text:style-name="T479">.</text:span><text:span text:style-name="T480"><text:tab/>būti informuotas apie savanoriškos veiklos mastą ir apimtis, apie esančius ir galimus rizikos veiksnius sveikatai ir saugai, kurie gali iškilti savanoriškos veiklos metu, ir apsisaugojimo nuo jų priemonių panaudojimą;</text:span></text:p>
      <text:p text:style-name="P481"><text:span text:style-name="T482">3.1.2</text:span><text:span text:style-name="T483">.</text:span><text:span text:style-name="T484"><text:tab/>gauti savanoriškai veiklai atlikti reikalingas priemones, informaciją, konsultacinę ir techninę pagalbą,</text:span><text:span text:style-name="T485"><text:s/></text:span><text:span text:style-name="T486">kompensaciją už savanoriškos veiklos metu patirtas išlaidas, pagal jas patvirtinančius dokumentus;</text:span></text:p>
      <text:p text:style-name="P487"><text:span text:style-name="T488">3.1.3</text:span><text:span text:style-name="T489">.</text:span><text:span text:style-name="T490"><text:tab/>atlikti tokias savanoriškos veiklos užduotis, kurios atitinka savanorio išsilavinimą, sugebėjimus, įgytas žinias ir įgūdžius;</text:span></text:p>
      <text:p text:style-name="P491"><text:span text:style-name="T492">3.1.4</text:span><text:span text:style-name="T493">.</text:span><text:span text:style-name="T494"><text:tab/></text:span><text:span text:style-name="T495">vykdyti kompetencijų įvertinimą pagal Jaunimo reikalų departamento prie Socialinės apsaugos ir darbo ministerijos (toliau – Departamento) naujausią patvirtintą tvarką;<text:s/></text:span></text:p>
      <text:p text:style-name="P496"><text:span text:style-name="T497">3.1.5</text:span><text:span text:style-name="T498">.</text:span><text:span text:style-name="T499"><text:tab/>gauti Organizatoriaus pasirašytą dokumentą apie atliktą ilgalaikę savanorišką veiklą;</text:span></text:p>
      <text:p text:style-name="P500"><text:span text:style-name="T501">3.1.6</text:span><text:span text:style-name="T502">.</text:span><text:span text:style-name="T503"><text:tab/>naudotis kitomis savanoriškos veiklos atlikimo sutartyje,<text:s/></text:span><text:span text:style-name="T504">Lietuvos Respublikos<text:s/></text:span><text:span text:style-name="T505">savanoriškos veiklos įstatymo 7 straipsnio 1 dalyje</text:span><text:span text:style-name="T506"><text:s/>ir kituose Lietuvos Respublikos teisės aktuose nustatytomis teisėmis;</text:span></text:p>
      <text:p text:style-name="P507"><text:span text:style-name="T508">3.1.7</text:span><text:span text:style-name="T509">.</text:span><text:span text:style-name="T510"><text:tab/>nutraukti savanorišką veiklą anksčiau nustatyto termino, nurodyto 2.2 papunktyje.</text:span></text:p>
      <text:p text:style-name="P511"><text:span text:style-name="T512">3.2</text:span><text:span text:style-name="T513">.</text:span><text:span text:style-name="T514"><text:tab/></text:span><text:span text:style-name="T515">Priimančios organizacijos<text:s/></text:span><text:span text:style-name="T516"><text:s/>teisės:</text:span></text:p>
      <text:p text:style-name="P517"><text:span text:style-name="T518">3.2.1</text:span><text:span text:style-name="T519">.</text:span><text:span text:style-name="T520"><text:tab/>pasiūlyti veiklas, prie kurių įgyvendinimo Priimančioje organizacijoje gali prisidėti Savanoris;</text:span></text:p>
      <text:p text:style-name="P521"><text:span text:style-name="T522">3.2.2</text:span><text:span text:style-name="T523">.</text:span><text:span text:style-name="T524"><text:tab/>nustatyti Savanorio savanoriškos veiklos atlikimo tikslus ir tvarką;</text:span></text:p>
      <text:p text:style-name="P525"><text:span text:style-name="T526">3.2.3</text:span><text:span text:style-name="T527">.</text:span><text:span text:style-name="T528"><text:tab/>nutraukti savanoriškos veiklos sutartį.</text:span></text:p>
      <text:p text:style-name="P529"><text:span text:style-name="T530">3.3</text:span><text:span text:style-name="T531">.</text:span><text:span text:style-name="T532"><text:tab/></text:span><text:span text:style-name="T533">Organizatoriaus</text:span><text:span text:style-name="T534"><text:s/>teisės:</text:span></text:p>
      <text:p text:style-name="P535"><text:span text:style-name="T536">3.3.1</text:span><text:span text:style-name="T537">.</text:span><text:span text:style-name="T538"><text:tab/>susipažinti su savanorio veikla Priimančioje organizacijoje ir jo kompetencijų lavinimu;</text:span></text:p>
      <text:p text:style-name="P539"><text:span text:style-name="T540">3.3.2</text:span><text:span text:style-name="T541">.</text:span><text:span text:style-name="T542"><text:tab/>kviesti <text:s/>savanorį, kuratorių dalyvauti savanorių grupės susitikimuose ir organizuojamuose mokymuose (jei yra organizuojami).</text:span></text:p>
      <text:p text:style-name="P543"/>
      <text:p text:style-name="P544"><text:span text:style-name="T545">IV</text:span><text:span text:style-name="T546">.<text:s/></text:span><text:span text:style-name="T547">Šalių įsipareigojimai</text:span></text:p>
      <text:p text:style-name="P548"><text:span text:style-name="T549">4.1</text:span><text:span text:style-name="T550">.</text:span><text:span text:style-name="T551"><text:tab/></text:span><text:span text:style-name="T552">Savanoris</text:span><text:span text:style-name="T553"><text:s/>sutarties laikotarpiu</text:span><text:span text:style-name="T554"><text:s/></text:span><text:span text:style-name="T555">įsipareigoja:</text:span><text:span text:style-name="T556"><text:s text:c="84"/></text:span></text:p>
      <text:p text:style-name="P557"><text:span text:style-name="T558">4.1.1</text:span><text:span text:style-name="T559">.</text:span><text:span text:style-name="T560"><text:tab/>savanorišką veiklą vykdyti (pažymėti):</text:span></text:p>
      <text:p text:style-name="P561">□ <text:s/>iki 3 mėnesių</text:p>
      <text:p text:style-name="P562"><text:span text:style-name="T563">□ ne mažiau kaip 3 mėnesius ir 10 val. per savaitę;<text:s/></text:span></text:p>
      <text:p text:style-name="P564"><text:span text:style-name="T565">4.1.2</text:span><text:span text:style-name="T566">.</text:span><text:span text:style-name="T567"><text:tab/>gaudamas kompensacijas už patirtas išlaidas surinktus dokumentus perduoti nustatytu terminu kuratoriui;</text:span></text:p>
      <text:p text:style-name="P568"><text:span text:style-name="T569">4.1.3</text:span><text:span text:style-name="T570">.</text:span><text:span text:style-name="T571"><text:tab/>laikytis su Organizatoriumi <text:s/>ir Priimančia organizacija sutartų savanoriškos veiklos atlikimo sąlygų (savanoriavimo valandos, užduotys, atskaitomybė ir pan.);</text:span></text:p>
      <text:p text:style-name="P572"><text:span text:style-name="T573">4.1.4</text:span><text:span text:style-name="T574">.</text:span><text:span text:style-name="T575"><text:tab/>dalyvauti visuose jam skirtuose renginiuose (susitikimuose, organizuojamuose aptarimuose su mentoriumi, mokymuose apie savanorystę (jei tokie organizuojami);</text:span></text:p>
      <text:p text:style-name="P576"><text:span text:style-name="T577">4.1.5</text:span><text:span text:style-name="T578">.</text:span><text:span text:style-name="T579"><text:tab/>kartu su mentoriumi ir kuratoriumi įsivertinti turimas bei įgytas kompetencijas;</text:span></text:p>
      <text:p text:style-name="P580"><text:span text:style-name="T581">4.1.6</text:span><text:span text:style-name="T582">.</text:span><text:span text:style-name="T583"><text:tab/>iškylant nesklandumams savanoriškoje veikloje, negalint vykdyti savanoriškos veiklos (dėl ligos ar kitų pateisinamų priežasčių) ar negalint dalyvauti numatomuose mokymuose, nedelsiant apie tai pranešti kuratoriui;</text:span></text:p>
      <text:p text:style-name="P584"><text:span text:style-name="T585">4.1.7</text:span><text:span text:style-name="T586">.</text:span><text:span text:style-name="T587"><text:tab/>laikytis su Priimančia organizacija aptartos savanoriškos veiklos atlikimo tvarkos.<text:s/></text:span></text:p>
      <text:p text:style-name="P588"/>
      <text:p text:style-name="P589"><text:span text:style-name="T590">4.2</text:span><text:span text:style-name="T591">.</text:span><text:span text:style-name="T592"><text:s/>Priimanti organizacija<text:s/></text:span><text:span text:style-name="T593"><text:s/>sutarties laikotarpiu įsipareigoja:</text:span></text:p>
      <text:p text:style-name="P594"><text:span text:style-name="T595">4.2.1</text:span><text:span text:style-name="T596">. informuoti savanorį apie savanoriškos veiklos pobūdį ir mastą, jos eigą, esančius ir galimus rizikos veiksnius sveikatai ir saugai, kurie gali iškilti savanoriškos veiklos metu ir apsisaugojimo nuo jų priemonių panaudojimą;</text:span></text:p>
      <text:p text:style-name="P597"><text:span text:style-name="T598">4.2.2</text:span><text:span text:style-name="T599">. supažindinti Savanorį su galiojančiomis vidaus tvarkos taisyklėmis, saugos bei kitais reikalavimais;</text:span></text:p>
      <text:p text:style-name="P600"><text:span text:style-name="T601">4.2.3</text:span><text:span text:style-name="T602">. numatyti Savanorio veiklas ir sudaryti jo savanoriškos veiklos planą;</text:span></text:p>
      <text:p text:style-name="P603"><text:span text:style-name="T604">4.2.4</text:span><text:span text:style-name="T605">. saugoti savanoriškos veiklos laiko apskaitos žiniaraščius ir juos perduoti mentoriui;</text:span></text:p>
      <text:p text:style-name="P606"><text:span text:style-name="T607">4.2.5</text:span><text:span text:style-name="T608">. saugoti po vieną šios sutarties ir jos priedų originalus pas save organizacijoje ir juos prireikus pateikti;</text:span></text:p>
      <text:p text:style-name="P609"><text:span text:style-name="T610">4.2.6</text:span><text:span text:style-name="T611">. koreguoti Savanorio savanoriškos veiklos planą, pritaikyti jį individualiems poreikiams pagal Savanorio turimas ir norimas įgyti kompetencijas;</text:span></text:p>
      <text:p text:style-name="P612"><text:span text:style-name="T613">4.2.7</text:span><text:span text:style-name="T614">. sudaryti sąlygas Savanoriui dalyvauti jam skirtuose mokymuose bei susitikimuose su mentoriumi;</text:span></text:p>
      <text:p text:style-name="P615"><text:span text:style-name="T616">4.2.8</text:span><text:span text:style-name="T617">. Savanoriui pageidaujant kreiptis į Organizatorių dėl kelionės išlaidų kompensavimui lėšų skyrimo;</text:span></text:p>
      <text:p text:style-name="P618"><text:span text:style-name="T619">4.2.9</text:span><text:span text:style-name="T620">. konsultuoti jį</text:span><text:span text:style-name="T621"><text:s/></text:span><text:span text:style-name="T622">iškylančiais klausimais dėl veiklos specifikos ir sudėtingų atvejų;</text:span></text:p>
      <text:p text:style-name="P623"><text:span text:style-name="T624">4.2.10</text:span><text:span text:style-name="T625">. užtikrinti kuratoriaus dalyvavimą savanorio įgytų kompetencijų į(si)vertinime;</text:span></text:p>
      <text:p text:style-name="P626"><text:span text:style-name="T627">4.2.11</text:span><text:span text:style-name="T628">. Savanoriui pageidaujant parengti charakteristiką apie savanoriškos veiklos atlikimo rezultatus.</text:span></text:p>
      <text:p text:style-name="P629"><text:span text:style-name="T630">4.3</text:span><text:span text:style-name="T631">.</text:span><text:span text:style-name="T632"><text:s/>Organizatorius<text:s/></text:span><text:span text:style-name="T633">sutarties laikotarpiu</text:span><text:span text:style-name="T634"><text:s/></text:span><text:span text:style-name="T635">įsipareigoja:</text:span></text:p>
      <text:p text:style-name="P636"><text:span text:style-name="T637">4.3.1</text:span><text:span text:style-name="T638">.</text:span><text:span text:style-name="T639"><text:s/></text:span><text:span text:style-name="T640">išduoti savanoriškos veiklos atlikimą bei jo įgytas kompetencijas/pasiekimus patvirtinantį dokumentą (Sutarties priedas), atsižvelgiant į Priimančios organizacijos pateiktą Savanorio charakteristiką ar Savanorio kompetencijų vertinimo rezultatus pagal naujausią Departamento patvirtintą tvarką.</text:span></text:p>
      <text:p text:style-name="P641"><text:span text:style-name="T642">4.3.2</text:span><text:span text:style-name="T643">. teikti individualias konsultacijas kuratoriams;</text:span></text:p>
      <text:p text:style-name="P644"><text:span text:style-name="T645">4.3.3</text:span><text:span text:style-name="T646">. dalyvauti sprendžiant problemiškus <text:s/>klausimus, susijusius su savanoriška veikla;</text:span></text:p>
      <text:p text:style-name="P647"><text:span text:style-name="T648">4.3.4</text:span><text:span text:style-name="T649">. pagal poreikį organizuoti mokymus <text:s/>savanoriams ir vykdytojams;</text:span></text:p>
      <text:p text:style-name="P650"><text:span text:style-name="T651">4.3.5</text:span><text:span text:style-name="T652">.<text:s/></text:span><text:span text:style-name="T653">esant pageidavimui, kartu su Priimančios organizacijos kuratoriumi, įvertinti turimas ir naujai įgyjamas/tobulinamas Savanorio kompetencijas.</text:span></text:p>
      <text:p text:style-name="P654"/>
      <text:p text:style-name="P655"><text:span text:style-name="T656">V</text:span><text:span text:style-name="T657">.<text:s/></text:span><text:span text:style-name="T658">Sutarties pratęsimas ir nutraukimas</text:span></text:p>
      <text:p text:style-name="P659"><text:span text:style-name="T660">5.1</text:span><text:span text:style-name="T661">. Savanoris gali pratęsti sutartį<text:s/></text:span><text:span text:style-name="T662"><text:s/></text:span><text:span text:style-name="T663">tai suderinęs su Organizatoriumi <text:s/>ir Priimančia organizacija;</text:span></text:p>
      <text:p text:style-name="P664"><text:span text:style-name="T665">5.2</text:span><text:span text:style-name="T666">. Jei savanoriška veikla nutraukiama anksčiau laiko Savanorio iniciatyva, Savanoris turi apie tai raštu pranešti Organizatoriui ir Priimančiai organizacijai ne vėliau kaip prieš savaitę (7 kalendorines dienas).</text:span></text:p>
      <text:p text:style-name="P667"><text:span text:style-name="T668">5.3</text:span><text:span text:style-name="T669">. Priimanti organizacija<text:s/></text:span><text:span text:style-name="T670">gali nutraukti sutartį tik esant šioms priežastims:<text:s/></text:span></text:p>
      <text:p text:style-name="P671"><text:span text:style-name="T672">5.3.1</text:span><text:span text:style-name="T673">.</text:span><text:span text:style-name="T674"><text:tab/>Organizacijoje siūlomos savanoriškos veiklos neįmanoma suderinti su Savanorio sugebėjimais, interesais, poreikiais ir motyvacija;</text:span></text:p>
      <text:p text:style-name="P675"><text:span text:style-name="T676">5.3.2</text:span><text:span text:style-name="T677">.</text:span><text:span text:style-name="T678"><text:tab/>Savanoris negali atlikti jam siūlomos veiklos dėl sveikatos problemų ar negalios;</text:span></text:p>
      <text:p text:style-name="P679"><text:span text:style-name="T680">5.3.3</text:span><text:span text:style-name="T681">.</text:span><text:span text:style-name="T682"><text:tab/>Savanoris neturi teisės dirbti su tiksline grupe (pvz., teistumas; sveikatos pažymėjimo darbui su vaikais<text:s/></text:span></text:p>
      <text:p text:style-name="P683"><text:span text:style-name="T684">nebuvimas ir kt.);</text:span></text:p>
      <text:p text:style-name="P685"><text:span text:style-name="T686">5.3.4</text:span><text:span text:style-name="T687">.</text:span><text:span text:style-name="T688"><text:tab/>Esant kitoms objektyvioms priežastims.</text:span></text:p>
      <text:p text:style-name="P689"/>
      <text:p text:style-name="P690"><text:span text:style-name="T691">VI</text:span><text:span text:style-name="T692">.<text:s/></text:span><text:span text:style-name="T693">Baigiamosios nuostatos</text:span></text:p>
      <text:p text:style-name="P694"/>
      <text:p text:style-name="P695"><text:span text:style-name="T696">6.1</text:span><text:span text:style-name="T697">.</text:span><text:span text:style-name="T698"><text:s/></text:span><text:span text:style-name="T699">Sutartis įsigalioja visoms šalims ją pasirašius ir galioja iki visiško įsipareigojimų įvykdymo.</text:span></text:p>
      <text:p text:style-name="P700"><text:span text:style-name="T701">6.2</text:span><text:span text:style-name="T702">. Sutarties sąlygos Sutarties galiojimo laikotarpiu gali būti keičiamos raštišku Sutarties šalių susitarimu, kuris tampa neatsiejama šios Sutarties dalimi.</text:span></text:p>
      <text:p text:style-name="P703"><text:span text:style-name="T704">6.3</text:span><text:span text:style-name="T705">. Ginčai sprendžiami derybų būdu, o nepavykus taip išspręsti ginčo, jis bus nagrinėjamas Lietuvos Respublikos civilinio proceso kodekso nustatyta tvarka teisme ar arbitraže.</text:span></text:p>
      <text:p text:style-name="P706"><text:span text:style-name="T707">6.4</text:span><text:span text:style-name="T708">. Sutartis sudaryta lietuvių kalba, 3 egzemplioriais, turinčiais vienodą teisinę galią, po vieną kiekvienai Susitarimo šaliai.</text:span></text:p>
      <text:p text:style-name="P709"/>
      <text:p text:style-name="P710">Įsipareigojame laikytis šios Sutarties:</text:p>
      <text:p text:style-name="P711"/>
      <text:p text:style-name="P712"><text:span text:style-name="T713">Pasirašymo vieta ir data: <text:s text:c="5"/></text:span><text:span text:style-name="T714">________________, 20_____ m.___________________________ <text:s text:c="5"/>______ d.</text:span></text:p>
      <text:p text:style-name="P715"/>
      <text:p text:style-name="P716"/>
      <text:p text:style-name="P717"><text:span text:style-name="T718">Savanoris: <text:s text:c="5"/></text:span><text:span text:style-name="T719"><text:s text:c="22"/>_______________________________________________ <text:s text:c="18"/>__________________________</text:span></text:p>
      <text:p text:style-name="P720">(Vardas, pavardė) <text:s text:c="68"/>(Parašas)</text:p>
      <text:p text:style-name="P721"/>
      <text:p text:style-name="P722"/>
      <text:p text:style-name="P723"><text:span text:style-name="T724">Organizatorius: <text:s text:c="17"/>__________</text:span><text:span text:style-name="T725">______________________________________ <text:s text:c="17"/>__________________________</text:span></text:p>
      <text:p text:style-name="P726">(Vardas, pavardė) <text:s text:c="68"/>(Parašas)</text:p>
      <text:p text:style-name="P727"/>
      <text:p text:style-name="P728"/>
      <text:p text:style-name="P729"><text:span text:style-name="T730">Priimanti organizacija: <text:s text:c="5"/></text:span><text:span text:style-name="T731">______________________________________________ <text:s text:c="20"/>__________________________</text:span></text:p>
      <text:p text:style-name="P732"><text:span text:style-name="T733">(Vardas, pavardė) <text:s text:c="69"/>(Parašas)</text:span></text:p>
      <text:p text:style-name="P734"/>
      <text:soft-page-break/>
      <text:p text:style-name="P735">Akmenės rajono savivaldybės jaunimo</text:p>
      <text:p text:style-name="P741">savanoriškos veiklos modelio aprašo<text:s/></text:p>
      <text:p text:style-name="P742"><text:span text:style-name="T743">2</text:span><text:span text:style-name="T744"><text:s/>priedas</text:span></text:p>
      <text:p text:style-name="P745"/>
      <text:p text:style-name="P746"/>
      <text:p text:style-name="P747"><text:span text:style-name="T748">(Anketos forma)</text:span></text:p>
      <text:p text:style-name="P749"/>
      <text:p text:style-name="P750">JAUNIMO SAVANORIŠKOS VEIKLOS AKMENĖS RAJONO SAVIVALDYBĖJE SAVANORIO ANKETA</text:p>
      <text:p text:style-name="P751"/>
      <text:p text:style-name="P752">20 <text:s text:c="3"/>– <text:s text:c="4"/>–</text:p>
      <text:p text:style-name="P753">Naujoji Akmenė</text:p>
      <text:p text:style-name="P754"/>
      <text:p text:style-name="P755">Vertiname Jūsų dėmesį savanoriškai veiklai. Savanoriškos veiklos organizatoriui pateikta informacija padės rekomenduoti savanoriui labiausiai tinkančią savanoriškos veiklos kryptį.<text:s/></text:p>
      <text:p text:style-name="P756">Dėkojame už anketai užpildyti skirtą laiką.</text:p>
      <text:p text:style-name="P757"/>
      <text:p text:style-name="P758"><text:span text:style-name="T759">I</text:span><text:span text:style-name="T760"><text:s/>SKYRIUS</text:span></text:p>
      <text:p text:style-name="P761"><text:span text:style-name="T762">BENDRA INFORMACIJA APIE ASMENĮ</text:span></text:p>
      <text:p text:style-name="P763"/>
      <text:p text:style-name="P764"><text:span text:style-name="T765">1</text:span><text:span text:style-name="T766">. Vardas________________________________________________________________________.</text:span></text:p>
      <text:p text:style-name="P767"><text:span text:style-name="T768">2</text:span><text:span text:style-name="T769">. Pavardė_______________________________________________________________________.</text:span></text:p>
      <text:p text:style-name="P770"><text:span text:style-name="T771">3</text:span><text:span text:style-name="T772">. Gimimo data (metai/mėnuo/diena)__________________________________________________.</text:span></text:p>
      <text:p text:style-name="P773"><text:span text:style-name="T774">4</text:span><text:span text:style-name="T775">. Adresas_______________________________________________________________________.</text:span></text:p>
      <text:p text:style-name="P776"><text:span text:style-name="T777">5</text:span><text:span text:style-name="T778">. Telefono (-ų) nr. _______________________________________________________________.</text:span></text:p>
      <text:p text:style-name="P779"><text:span text:style-name="T780">6</text:span><text:span text:style-name="T781">. El. paštas______________________________________________________________________.</text:span></text:p>
      <text:p text:style-name="P782"><text:span text:style-name="T783">7</text:span><text:span text:style-name="T784">. Ar norėtumėte, kad Jūsų el. pašto adresas būtų įtrauktas į savanorių el. grupę ir gautumėte visas su savanorių reikalais susijusias žinutes?<text:s/></text:span><text:span text:style-name="T785"><text:tab/></text:span></text:p>
      <text:p text:style-name="P786">□ Taip<text:s/><text:tab/><text:tab/>□ Ne</text:p>
      <text:p text:style-name="P787"/>
      <text:p text:style-name="P788"><text:span text:style-name="T789">II</text:span><text:span text:style-name="T790"><text:s/>SKYRIUS</text:span></text:p>
      <text:p text:style-name="P791"><text:span text:style-name="T792">INFORMACIJA APIE IŠSILAVINIMĄ</text:span></text:p>
      <text:p text:style-name="P793"/>
      <text:p text:style-name="P794"><text:span text:style-name="T795">8</text:span><text:span text:style-name="T796">. Koks Jūsų išsilavinimas?_________________________________________________________.</text:span></text:p>
      <text:p text:style-name="P797"><text:span text:style-name="T798">9</text:span><text:span text:style-name="T799">. Kokia Jūsų turima kvalifikacija? _________________________________________________.</text:span></text:p>
      <text:p text:style-name="P800"><text:span text:style-name="T801">10</text:span><text:span text:style-name="T802">. Jei šiuo metu studijuojate, kokią studijų programą pasirinkote? _________________________.</text:span></text:p>
      <text:p text:style-name="P803"/>
      <text:p text:style-name="P804"><text:span text:style-name="T805">III</text:span><text:span text:style-name="T806"><text:s/>SKYRIUS</text:span></text:p>
      <text:p text:style-name="P807"><text:span text:style-name="T808">INFORMACIJA APIE DARBO PATIRTĮ</text:span></text:p>
      <text:p text:style-name="P809"/>
      <text:p text:style-name="P810"><text:span text:style-name="T811">11</text:span><text:span text:style-name="T812">. Ar turite darbo patirties (jei taip, nurodykite, kur dirbote (dirbate), kokias pareigas ėjote (einate)?</text:span></text:p>
      <text:p text:style-name="P813">________________________________________________________________________________________________________________________________________________________________<text:s/></text:p>
      <text:p text:style-name="P814"/>
      <text:p text:style-name="P815"><text:span text:style-name="T816">IV</text:span><text:span text:style-name="T817"><text:s/>SKYRIUS</text:span></text:p>
      <text:p text:style-name="P818"><text:span text:style-name="T819">INFORMACIJA APIE SAVANORYSTĖS PATIRTĮ</text:span></text:p>
      <text:p text:style-name="P820"/>
      <text:p text:style-name="P821"><text:span text:style-name="T822">12</text:span><text:span text:style-name="T823">. Ar turite savanorystės patirties (jei taip, nurodykite, kur atlikote (atliekate) savanorišką veiklą, kiek laiko savanoriavote (savanoriaujate)?</text:span></text:p>
      <text:soft-page-break/>
      <text:p text:style-name="P82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5"/>
      <text:p text:style-name="P826"/>
      <text:p text:style-name="P827"><text:span text:style-name="T828">V</text:span><text:span text:style-name="T829"><text:s/>SKYRIUS<text:s/></text:span></text:p>
      <text:p text:style-name="P830"><text:span text:style-name="T831">ĮGŪDŽIAI</text:span></text:p>
      <text:p text:style-name="P832"/>
      <text:p text:style-name="P833"><text:span text:style-name="T834">13</text:span><text:span text:style-name="T835">. Ką mėgstate veikti laisvalaikiu, kuo domitės, ką mokate ir ko galėtumėte pamokyti kitus (pvz., muzikuoti, fotografuoti, sportuoti, pažinti gamtą, keliauti ir pan.)?</text:span></text:p>
      <text:p text:style-name="P8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37"/>
      <text:p text:style-name="P838"><text:span text:style-name="T839">14</text:span><text:span text:style-name="T840">. Kokias užsienio kalbas mokate?</text:span></text:p>
      <text:p text:style-name="P841"/>
      <text:p text:style-name="P842">□ puikiai<text:s/><text:tab/>□ gerai<text:tab/><text:tab/>□ vidutiniškai<text:s/><text:tab/><text:tab/>□ pradmenys</text:p>
      <text:p text:style-name="P843">•<text:tab/>_____________<text:tab/><text:tab/></text:p>
      <text:p text:style-name="P844"/>
      <text:p text:style-name="P845">□ puikiai<text:s/><text:tab/>□ gerai<text:tab/><text:tab/>□ vidutiniškai<text:s/><text:tab/><text:tab/>□ pradmenys</text:p>
      <text:p text:style-name="P846">•<text:tab/>_____________<text:tab/></text:p>
      <text:p text:style-name="P847"/>
      <text:p text:style-name="P848">□ puikiai<text:s/><text:tab/>□ gerai<text:tab/><text:tab/>□ vidutiniškai<text:s/><text:tab/><text:tab/>□ pradmenys</text:p>
      <text:p text:style-name="P849">•<text:tab/>____________ <text:s/></text:p>
      <text:p text:style-name="P850"/>
      <text:p text:style-name="P851">□ puikiai<text:s/><text:tab/>□ gerai<text:tab/><text:tab/>□ vidutiniškai<text:s/><text:tab/><text:tab/>□ pradmenys</text:p>
      <text:p text:style-name="P852">•<text:tab/>____________<text:s/></text:p>
      <text:p text:style-name="P853"/>
      <text:p text:style-name="P854">□ puikiai<text:s/><text:tab/>□ gerai<text:tab/><text:tab/>□ vidutiniškai<text:s/><text:tab/><text:tab/>□ pradmenys</text:p>
      <text:p text:style-name="P855"/>
      <text:p text:style-name="P856"><text:span text:style-name="T857">15</text:span><text:span text:style-name="T858">. Kokiomis kompiuterio programomis mokate dirbti?</text:span></text:p>
      <text:p text:style-name="P859">________________________________________________________________________________________________________________________________________________________________</text:p>
      <text:p text:style-name="P860"/>
      <text:p text:style-name="P861"><text:span text:style-name="T862">16</text:span><text:span text:style-name="T863">. Ar turite vairuotojo pažymėjimą?</text:span><text:span text:style-name="T864"><text:tab/></text:span></text:p>
      <text:p text:style-name="P865">□ Taip<text:tab/><text:tab/>□ Ne</text:p>
      <text:p text:style-name="P866"/>
      <text:p text:style-name="P867"><text:span text:style-name="T868">VI</text:span><text:span text:style-name="T869"><text:s text:c="2"/>SKYRIUS</text:span></text:p>
      <text:p text:style-name="P870"><text:span text:style-name="T871">SAVANORYSTĖ</text:span></text:p>
      <text:p text:style-name="P872"/>
      <text:p text:style-name="P873"><text:span text:style-name="T874">17</text:span><text:span text:style-name="T875">. Kodėl nusprendėte tapti savanoriu ?</text:span></text:p>
      <text:p text:style-name="P876">________________________________________________________________________________________________________________________________________________________________</text:p>
      <text:p text:style-name="P877"/>
      <text:p text:style-name="P878"/>
      <text:p text:style-name="P879"><text:span text:style-name="T880">18</text:span><text:span text:style-name="T881">. Kokiose srityse norėtumėte savanoriauti (t. y., kokio socialinio pobūdžio konsultacijas ar pagalbą norėtumėte teikti)?</text:span></text:p>
      <text:p text:style-name="P882"/>
      <text:p text:style-name="P88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4"/>
      <text:p text:style-name="P885"><text:span text:style-name="T886">19</text:span><text:span text:style-name="T887">. Kokių konkrečių rezultatų tikitės sau iš šios savanoriškos veiklos?<text:s/></text:span></text:p>
      <text:soft-page-break/>
      <text:p text:style-name="P888"><text:span text:style-name="T889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90"><text:span text:style-name="T891">20</text:span><text:span text:style-name="T892">. Kiek laiko galėtumėte savanoriauti?</text:span></text:p>
      <text:p text:style-name="P893"/>
      <text:p text:style-name="P894">□ 0 – 3 mėn. <text:s text:c="33"/>□ 3 ir daugiau <text:s/>mėn.</text:p>
      <text:p text:style-name="P895"/>
      <text:p text:style-name="P896">□ kiti pageidavimai (darbo laikas, trukmė ir k.t.) <text:s/></text:p>
      <text:p text:style-name="P897">įrašykite_________________________________________________________________________________________________________________________________________________________________________________________________________________________________________</text:p>
      <text:p text:style-name="P898"/>
      <text:p text:style-name="P899"><text:span text:style-name="T900">VII</text:span><text:span text:style-name="T901"><text:s/>SKYRIUS</text:span></text:p>
      <text:p text:style-name="P902"><text:span text:style-name="T903">PAPILDOMA INFORMACIJA</text:span></text:p>
      <text:p text:style-name="P904"/>
      <text:p text:style-name="P905"><text:span text:style-name="T906">21</text:span><text:span text:style-name="T907">. Ką dar svarbu apie Jus žinoti (pvz., ar turite kokių nors įpročių, pomėgių, polinkių, sveikatos problemų ir pan., į kuriuos turėtume atsižvelgti)?</text:span></text:p>
      <text:p text:style-name="P90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9"/>
      <text:p text:style-name="P910"/>
      <text:p text:style-name="P911"/>
      <text:p text:style-name="P912">_________________________<text:tab/><text:tab/><text:s text:c="21"/>______________________</text:p>
      <text:p text:style-name="P913"><text:span text:style-name="T914">(vardas ir pavardė)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s text:c="19"/></text:span><text:span text:style-name="T920">(parašas)</text:span><text:span text:style-name="T921"><text:tab/></text:span><text:span text:style-name="T922"><text:tab/></text:span><text:span text:style-name="T923"><text:s text:c="2"/></text:span></text:p>
      <text:p text:style-name="P924"/>
      <text:p text:style-name="P925"/>
      <text:soft-page-break/>
      <text:p text:style-name="P926">Akmenės rajono savivaldybės jaunimo<text:s/></text:p>
      <text:p text:style-name="P930">savanoriškos veiklos modelio aprašo<text:s/></text:p>
      <text:p text:style-name="P931">3 priedas</text:p>
      <text:p text:style-name="P932">(<text:span text:style-name="T933">Grafiko forma)</text:span></text:p>
      <text:p text:style-name="P934"/>
      <text:p text:style-name="P935">20...... m. <text:s text:c="6"/>_________________ <text:s text:c="5"/>mėn.</text:p>
      <text:p text:style-name="P936"/>
      <text:p text:style-name="P937">JAUNIMO SAVANORIŠKOS VEIKLOS AKMENĖS RAJONO SAVIVALDYBĖJE ATLIKIMO GRAFIKAS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SAVANORIO VARDAS IR PAVARDĖ</text:p>
          </table:table-cell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PRIIMANČIOS ORGANIZACIJOS PAVADINIMAS</text:p>
          </table:table-cell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Mėnesio diena</text:p>
          </table:table-cell>
          <table:table-cell table:style-name="TableCell961" table:number-columns-spanned="2" table:number-rows-spanned="2">
            <text:p text:style-name="P962">Veikla ir tikslai</text:p>
          </table:table-cell>
          <table:covered-table-cell/>
          <table:table-cell table:style-name="TableCell963" table:number-rows-spanned="2">
            <text:p text:style-name="P964">Atvyko</text:p>
          </table:table-cell>
          <table:table-cell table:style-name="TableCell965" table:number-rows-spanned="2">
            <text:p text:style-name="P966">Išvyko</text:p>
          </table:table-cell>
          <table:table-cell table:style-name="TableCell967" table:number-rows-spanned="2">
            <text:p text:style-name="P968">Iš viso val.<text:s/></text:p>
          </table:table-cell>
          <table:table-cell table:style-name="TableCell969" table:number-columns-spanned="2">
            <text:p text:style-name="P970">Parašas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Savanorio</text:p>
          </table:table-cell>
          <table:table-cell table:style-name="TableCell979">
            <text:p text:style-name="P980">Kuratoriaus</text:p>
          </table:table-cell>
        </table:table-row>
        <table:table-row table:style-name="TableRow981">
          <table:table-cell table:style-name="TableCell982">
            <text:p text:style-name="P983">1.</text:p>
          </table:table-cell>
          <table:table-cell table:style-name="TableCell984" table:number-columns-spanned="2">
            <text:p text:style-name="Normal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.</text:p>
          </table:table-cell>
          <table:table-cell table:style-name="TableCell998" table:number-columns-spanned="2">
            <text:p text:style-name="Normal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.</text:p>
          </table:table-cell>
          <table:table-cell table:style-name="TableCell1012" table:number-columns-spanned="2">
            <text:p text:style-name="Normal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 table:number-columns-spanned="2">
            <text:p text:style-name="Normal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.</text:p>
          </table:table-cell>
          <table:table-cell table:style-name="TableCell1040" table:number-columns-spanned="2">
            <text:p text:style-name="Normal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 table:number-columns-spanned="2">
            <text:p text:style-name="Normal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.</text:p>
          </table:table-cell>
          <table:table-cell table:style-name="TableCell1068" table:number-columns-spanned="2">
            <text:p text:style-name="Normal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.</text:p>
          </table:table-cell>
          <table:table-cell table:style-name="TableCell1082" table:number-columns-spanned="2">
            <text:p text:style-name="Normal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9.</text:p>
          </table:table-cell>
          <table:table-cell table:style-name="TableCell1096" table:number-columns-spanned="2">
            <text:p text:style-name="Normal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0.</text:p>
          </table:table-cell>
          <table:table-cell table:style-name="TableCell1110" table:number-columns-spanned="2">
            <text:p text:style-name="Normal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1.</text:p>
          </table:table-cell>
          <table:table-cell table:style-name="TableCell1124" table:number-columns-spanned="2">
            <text:p text:style-name="Normal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2.</text:p>
          </table:table-cell>
          <table:table-cell table:style-name="TableCell1138" table:number-columns-spanned="2">
            <text:p text:style-name="Normal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3.</text:p>
          </table:table-cell>
          <table:table-cell table:style-name="TableCell1152" table:number-columns-spanned="2">
            <text:p text:style-name="Normal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4.</text:p>
          </table:table-cell>
          <table:table-cell table:style-name="TableCell1166" table:number-columns-spanned="2">
            <text:p text:style-name="Normal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5.</text:p>
          </table:table-cell>
          <table:table-cell table:style-name="TableCell1180" table:number-columns-spanned="2">
            <text:p text:style-name="Normal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6.</text:p>
          </table:table-cell>
          <table:table-cell table:style-name="TableCell1194" table:number-columns-spanned="2">
            <text:p text:style-name="Normal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7.</text:p>
          </table:table-cell>
          <table:table-cell table:style-name="TableCell1208" table:number-columns-spanned="2">
            <text:p text:style-name="Normal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18.</text:p>
          </table:table-cell>
          <table:table-cell table:style-name="TableCell1222" table:number-columns-spanned="2">
            <text:p text:style-name="Normal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9.</text:p>
          </table:table-cell>
          <table:table-cell table:style-name="TableCell1236" table:number-columns-spanned="2">
            <text:p text:style-name="Normal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0.</text:p>
          </table:table-cell>
          <table:table-cell table:style-name="TableCell1250" table:number-columns-spanned="2">
            <text:p text:style-name="Normal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1.</text:p>
          </table:table-cell>
          <table:table-cell table:style-name="TableCell1264" table:number-columns-spanned="2">
            <text:p text:style-name="Normal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2.</text:p>
          </table:table-cell>
          <table:table-cell table:style-name="TableCell1278" table:number-columns-spanned="2">
            <text:p text:style-name="Normal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3.</text:p>
          </table:table-cell>
          <table:table-cell table:style-name="TableCell1292" table:number-columns-spanned="2">
            <text:p text:style-name="Normal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4.</text:p>
          </table:table-cell>
          <table:table-cell table:style-name="TableCell1306" table:number-columns-spanned="2">
            <text:p text:style-name="Normal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5.</text:p>
          </table:table-cell>
          <table:table-cell table:style-name="TableCell1320" table:number-columns-spanned="2">
            <text:p text:style-name="Normal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6.</text:p>
          </table:table-cell>
          <table:table-cell table:style-name="TableCell1334" table:number-columns-spanned="2">
            <text:p text:style-name="Normal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7.</text:p>
          </table:table-cell>
          <table:table-cell table:style-name="TableCell1348" table:number-columns-spanned="2">
            <text:p text:style-name="Normal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28.</text:p>
          </table:table-cell>
          <table:table-cell table:style-name="TableCell1362" table:number-columns-spanned="2">
            <text:p text:style-name="Normal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9.</text:p>
          </table:table-cell>
          <table:table-cell table:style-name="TableCell1376" table:number-columns-spanned="2">
            <text:p text:style-name="Normal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0.</text:p>
          </table:table-cell>
          <table:table-cell table:style-name="TableCell1390" table:number-columns-spanned="2">
            <text:p text:style-name="Normal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31.</text:p>
          </table:table-cell>
          <table:table-cell table:style-name="TableCell1404" table:number-columns-spanned="2">
            <text:p text:style-name="Normal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3">
            <text:p text:style-name="P1417">IŠ VISO VALANDŲ PER MĖNESĮ</text:p>
          </table:table-cell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>
            <text:p text:style-name="P1419"/>
          </table:table-cell>
          <table:table-cell>
            <text:p text:style-name="P1419"/>
          </table:table-cell>
        </table:table-row>
      </table:table>
      <text:p text:style-name="P1420"/>
      <text:p text:style-name="P1421">Kuruojančio asmens arba jo įgalioto atstovo pareigų pavadinimas) <text:s text:c="9"/>(Vardas ir Pavardė) <text:s text:c="20"/>(Parašas)</text:p>
      <text:p text:style-name="Normal"/>
      <text:soft-page-break/>
      <text:p text:style-name="P1422">Akmenės rajono savivaldybės jaunimo savanoriškos veiklos modelio savanoriškos veiklos trišalės sutarties</text:p>
      <text:p text:style-name="P1428">priedas</text:p>
      <text:p text:style-name="P1429"/>
      <text:p text:style-name="P1430"/>
      <text:p text:style-name="P1431"><text:span text:style-name="T1432">(Pažymėjimo forma)</text:span></text:p>
      <text:p text:style-name="P1433"/>
      <text:p text:style-name="P1434">PAŽYMĖJIMAS<text:s/></text:p>
      <text:p text:style-name="P1435"/>
      <text:p text:style-name="P1436">Nr. _______________ <text:s/></text:p>
      <text:p text:style-name="P1437">Miestas</text:p>
      <text:p text:style-name="P1438"/>
      <text:p text:style-name="P1439">Pažymima, jog</text:p>
      <text:p text:style-name="P1440"/>
      <text:p text:style-name="P1441"><text:span text:style-name="T1442">______________________________________________________</text:span><text:span text:style-name="T1443"><text:line-break/></text:span><text:span text:style-name="T1444">(vardas, pavardė)</text:span></text:p>
      <text:p text:style-name="P1445"/>
      <text:p text:style-name="P1446">vykdė savanorišką veiklą organizacijoje<text:s/></text:p>
      <text:p text:style-name="P1447"/>
      <text:p text:style-name="P1448"><text:span text:style-name="T1449">______________________________________________________</text:span><text:span text:style-name="T1450"><text:line-break/></text:span><text:span text:style-name="T1451">(pavadinimas, miestas)</text:span></text:p>
      <text:p text:style-name="P1452"/>
      <text:p text:style-name="P1453">Savanoriška veikla buvo vykdoma</text:p>
      <text:p text:style-name="P1454"/>
      <text:p text:style-name="P1455">nuo 20___ m. <text:s/>_____________ d. iki 20___ m. _______________d.</text:p>
      <text:p text:style-name="P1456"/>
      <text:p text:style-name="P1457"/>
      <text:p text:style-name="P1458">Savanoriška veikla atliekama vadovaujantis Akmenės rajono savivaldybės jaunimo savanoriškos veiklos modelio aprašu, patvirtintu Akmenės rajono savivaldybės tarybos 2018 m. <text:s text:c="24"/>d. sprendimu Nr. T- <text:s text:c="2"/>„Dėl Akmenės rajono savivaldybės jaunimo savanoriškos veiklos modelio aprašo patvirtinimo“.</text:p>
      <text:p text:style-name="P1459"/>
      <text:p text:style-name="P1460"><text:span text:style-name="T1461">Akmenės rajono savivaldybė siekia sudaryti jauniems asmenims galimybę aktyviai prisidėti prie visuomenės gerovės kūrimo ir skatina savanorio asmeninę saviraišką ir tobulėjimą.</text:span></text:p>
      <text:p text:style-name="P1462"/>
      <text:p text:style-name="P1463">Savanoris kompetencijų į(si)vertinimą vykdė <text:s/>pagal:</text:p>
      <text:p text:style-name="P1464"><text:span text:style-name="T1465">□</text:span><text:span text:style-name="T1466"><text:s/>Jaunimo reikalų departamento prie Socialinės apsaugos ir darbo ministerijos patvirtintą įgytų kompetencijų į(si)vertinimo, vykdant savanorišką veiklą, tvarkos aprašą<text:s/></text:span></text:p>
      <text:p text:style-name="P1467"/>
      <text:p text:style-name="P1468"><text:span text:style-name="T1469">□</text:span><text:span text:style-name="T1470">Jaunimo garantijų iniciatyvos projekto „Atrask save“ pasiekimų programą (</text:span><text:span text:style-name="T1471">http://www.jaunimogarantijos.lt/lt/savanoriauk/atrask-save-pasiekimu-programa/149</text:span></text:p>
      <text:p text:style-name="P1472"/>
      <text:p text:style-name="P1473"/>
      <text:p text:style-name="P1474">____________________________________</text:p>
      <text:p text:style-name="P1475">Savanoriškos veiklos organizatorius<text:s/>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><text:span text:style-name="T1485">Šiuo dokumentu patvirtinama, kad ______________________________<text:s/></text:span><text:span text:style-name="T1486">atliko savanorišką</text:span><text:span text:style-name="T1487"><text:s text:c="111"/></text:span><text:span text:style-name="T1488"><text:s/></text:span><text:span text:style-name="T1489">veiklą organizacijoje ___________________________</text:span><text:span text:style-name="T1490">, esančioje ____________________. <text:s/></text:span></text:p>
      <text:p text:style-name="P1491"/>
      <text:p text:style-name="P1492">Savanoriškos veiklos metu savanoris(-ė) atliko šias užduotis organizacijoje:</text:p>
      <text:p text:style-name="P1493">1.</text:p>
      <text:p text:style-name="P1494">2.</text:p>
      <text:p text:style-name="P1495">3.</text:p>
      <text:p text:style-name="P1496">4.</text:p>
      <text:p text:style-name="P1497">5. (esant poreikiui papildomų eilučių galima pridėti arba sumažinti).</text:p>
      <text:p text:style-name="P1498"/>
      <text:p text:style-name="P1499"/>
      <text:p text:style-name="P1500"><text:span text:style-name="T1501"><draw:frame draw:z-index="251661312" draw:id="id0" draw:style-name="a1" draw:name="Text Box 2" text:anchor-type="paragraph" svg:x="-0.17708in" svg:y="0.19931in" svg:width="7.06944in" svg:height="2.28819in" style:rel-width="scale" style:rel-height="scale"><draw:text-box><text:p text:style-name="Normal">_________________</text:p><text:p text:style-name="Normal">_________________</text:p><text:p text:style-name="P1502">_________________<text:s/></text:p></draw:text-box><svg:title/><svg:desc/></draw:frame></text:span><text:span text:style-name="T1503">Trumpas savanorį(-ę) priimančios organizacijos aprašas:</text:span></text:p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>Savanorio (-ės) priimančios organizacijos kuratorius (-ė)<text:tab/>_________________<text:s/></text:p>
      <text:p text:style-name="P1521">(parašas)</text:p>
      <text:p text:style-name="P1522"/>
      <text:p text:style-name="P1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70"><text:page-number text:fixed="false">3</text:page-number></text:p>
        <text:p text:style-name="P371"/>
      </style:header>
      <style:footer>
        <text:p text:style-name="P372"/>
      </style:footer>
    </style:master-page>
    <style:master-page style:next-style-name="MP2" style:name="MPF2" style:page-layout-name="PL2">
      <style:header>
        <text:p text:style-name="P373"/>
      </style:header>
      <style:footer>
        <text:p text:style-name="P374"/>
      </style:footer>
    </style:master-page>
    <style:master-page style:name="MP3" style:page-layout-name="PL3">
      <style:header>
        <text:p text:style-name="P736"><text:page-number text:fixed="false">3</text:page-number></text:p>
        <text:p text:style-name="P737"/>
      </style:header>
      <style:footer>
        <text:p text:style-name="P738"/>
      </style:footer>
    </style:master-page>
    <style:master-page style:next-style-name="MP3" style:name="MPF3" style:page-layout-name="PL3">
      <style:header>
        <text:p text:style-name="P739"/>
      </style:header>
      <style:footer>
        <text:p text:style-name="P740"/>
      </style:footer>
    </style:master-page>
    <style:master-page style:name="MP4" style:page-layout-name="PL4">
      <style:header>
        <text:p text:style-name="P927"><text:page-number text:fixed="false">2</text:page-number></text:p>
        <text:p text:style-name="P928"/>
      </style:header>
      <style:footer>
        <text:p text:style-name="P929"/>
      </style:footer>
    </style:master-page>
    <style:master-page style:name="MP5" style:page-layout-name="PL5">
      <style:header>
        <text:p text:style-name="P1423"><text:page-number text:fixed="false">2</text:page-number></text:p>
        <text:p text:style-name="P1424"/>
      </style:header>
      <style:footer>
        <text:p text:style-name="P1425"/>
      </style:footer>
    </style:master-page>
    <style:master-page style:next-style-name="MP5" style:name="MPF5" style:page-layout-name="PL5">
      <style:header>
        <text:p text:style-name="P1426"/>
      </style:header>
      <style:footer>
        <text:p text:style-name="P14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5-25T19:32:00Z</meta:creation-date>
    <dc:date>2018-05-25T19:32:00Z</dc:date>
    <meta:print-date>2018-05-18T10:29:00Z</meta:print-date>
    <meta:template xlink:href="Normal.dotm" xlink:type="simple"/>
    <meta:editing-cycles>2</meta:editing-cycles>
    <meta:editing-duration>PT0S</meta:editing-duration>
    <meta:document-statistic meta:page-count="15" meta:paragraph-count="60" meta:word-count="4488" meta:character-count="30013" meta:row-count="213" meta:non-whitespace-character-count="25585"/>
  </office:meta>
</office:document-meta>
</file>