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58" style:parent-style-name="DefaultParagraphFont" style:family="text">
      <style:text-properties style:font-name="TimesLT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DELEGACIJOS BALTIJOS ASAMBLĖJOJE</text:p>
      <text:p text:style-name="P21"/>
      <text:p text:style-name="P22">2016 m. lapkričio 17 d. Nr. XIII-1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81 straipsnio 1 dalimi ir Baltijos Asamblėjos statuto 2 straipsniu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delegaciją Baltijos Asamblėjoje:</text:span></text:p>
        <text:p text:style-name="P35"><text:span text:style-name="T36">1</text:span><text:span text:style-name="T37">)<text:s/></text:span><text:span text:style-name="T38">Linas Balsys</text:span><text:span text:style-name="T39">;</text:span></text:p>
        <text:p text:style-name="P40"><text:span text:style-name="T41">2</text:span><text:span text:style-name="T42">)<text:s/></text:span><text:span text:style-name="T43">Kęstutis Bartkevičius</text:span><text:span text:style-name="T44">;</text:span></text:p>
        <text:p text:style-name="P45"><text:span text:style-name="T46">3</text:span><text:span text:style-name="T47">)<text:s/></text:span><text:span text:style-name="T48">Petras Gražulis</text:span><text:span text:style-name="T49">;</text:span></text:p>
        <text:p text:style-name="P50"><text:span text:style-name="T51">4</text:span><text:span text:style-name="T52">)<text:s/></text:span><text:span text:style-name="T53">Eugenijus Jovaiša;</text:span></text:p>
        <text:p text:style-name="P54"><text:span text:style-name="T55">5</text:span><text:span text:style-name="T56">)<text:s/></text:span><text:span text:style-name="T57">Vytautas Juozapaitis</text:span><text:span text:style-name="T58">;</text:span></text:p>
        <text:p text:style-name="P59"><text:span text:style-name="T60">6</text:span><text:span text:style-name="T61">) <text:s/></text:span><text:span text:style-name="T62">Andrius Kubilius</text:span><text:span text:style-name="T63">;</text:span></text:p>
        <text:p text:style-name="P64"><text:span text:style-name="T65">7</text:span><text:span text:style-name="T66">) <text:s/></text:span><text:span text:style-name="T67">Petras Nevulis;</text:span></text:p>
        <text:p text:style-name="P68"><text:span text:style-name="T69">8</text:span><text:span text:style-name="T70">)<text:s/></text:span><text:span text:style-name="T71">Žygimantas Pavilionis</text:span><text:span text:style-name="T72">;</text:span></text:p>
        <text:p text:style-name="P73"><text:span text:style-name="T74">9</text:span><text:span text:style-name="T75">)<text:s/></text:span><text:span text:style-name="T76">Valerijus Simulik</text:span><text:span text:style-name="T77">;</text:span></text:p>
        <text:p text:style-name="P78"><text:span text:style-name="T79">10</text:span><text:span text:style-name="T80">)<text:s/></text:span><text:span text:style-name="T81">Andriejus Stančikas;</text:span></text:p>
        <text:p text:style-name="P82"><text:span text:style-name="T83">11</text:span><text:span text:style-name="T84">)<text:s/></text:span><text:span text:style-name="T85">Levutė Staniuvienė;</text:span></text:p>
        <text:p text:style-name="P86"><text:span text:style-name="T87">12</text:span><text:span text:style-name="T88">)<text:s/></text:span><text:span text:style-name="T89">Irena Šiaulienė</text:span><text:span text:style-name="T90">;</text:span></text:p>
        <text:p text:style-name="P91"><text:span text:style-name="T92">13</text:span><text:span text:style-name="T93">)<text:s/></text:span><text:span text:style-name="T94">Audrys Šimas;</text:span></text:p>
        <text:p text:style-name="P95"><text:span text:style-name="T96">14</text:span><text:span text:style-name="T97">)<text:s/></text:span><text:span text:style-name="T98">Gintaras Vaičekauskas</text:span><text:span text:style-name="T99">;</text:span></text:p>
        <text:p text:style-name="P100"><text:span text:style-name="T101">15</text:span><text:span text:style-name="T102">)<text:s/></text:span><text:span text:style-name="T103">Antanas Vinkus</text:span><text:span text:style-name="T104">.</text:span></text:p>
        <text:p text:style-name="P105"/>
        <text:p text:style-name="P106"/>
        <text:p text:style-name="P107"/>
        <text:p text:style-name="P108">Seimo Pirmininkas<text:span text:style-name="T10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9:10:00Z</meta:creation-date>
    <dc:date>2016-12-12T09:10:00Z</dc:date>
    <meta:print-date>2016-11-17T13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46" meta:row-count="28" meta:non-whitespace-character-count="742"/>
  </office:meta>
</office:document-meta>
</file>