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Mincho" svg:font-family="Yu Mincho"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fo:margin-right="0.1965in" fo:text-indent="0.3937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22" style:parent-style-name="Normal" style:family="paragraph">
      <style:paragraph-properties fo:text-align="justify" fo:line-height="150%" fo:margin-right="0.2236in"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1965in"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margin-right="0.1965in" fo:text-indent="0.5909in">
        <style:tab-stops>
          <style:tab-stop style:type="left" style:position="0.4923in"/>
          <style:tab-stop style:type="left" style:position="0.8861in"/>
        </style:tab-stops>
      </style:paragraph-properties>
      <style:text-properties fo:hyphenate="false"/>
    </style:style>
    <style:style style:name="T30" style:parent-style-name="DefaultParagraphFont" style:family="text">
      <style:text-properties style:font-name-asian="Yu Mincho" style:font-size-complex="12pt" style:language-asian="ru" style:country-asian="RU"/>
    </style:style>
    <style:style style:name="T31" style:parent-style-name="DefaultParagraphFont" style:family="text">
      <style:text-properties style:font-name-asian="Yu Mincho" style:font-size-complex="12pt" style:language-asian="ru" style:country-asian="RU"/>
    </style:style>
    <style:style style:name="T32" style:parent-style-name="DefaultParagraphFont" style:family="text">
      <style:text-properties style:font-name-asian="Yu Mincho" fo:color="#000000" style:font-size-complex="12pt" style:language-asian="ru" style:country-asian="RU"/>
    </style:style>
    <style:style style:name="T33" style:parent-style-name="DefaultParagraphFont" style:family="text">
      <style:text-properties style:font-name-asian="Yu Mincho" style:font-size-complex="12pt" style:language-asian="ru" style:country-asian="RU"/>
    </style:style>
    <style:style style:name="P34" style:parent-style-name="Normal" style:family="paragraph">
      <style:paragraph-properties fo:text-align="justify" style:vertical-align="baseline" fo:line-height="150%" fo:margin-right="0.1965in" fo:text-indent="0.5909in">
        <style:tab-stops>
          <style:tab-stop style:type="left" style:position="0.6895in"/>
        </style:tab-stops>
      </style:paragraph-properties>
      <style:text-properties fo:hyphenate="false"/>
    </style:style>
    <style:style style:name="T35" style:parent-style-name="DefaultParagraphFont" style:family="text">
      <style:text-properties style:font-name-asian="Yu Mincho" style:font-size-complex="12pt" style:language-asian="ru" style:country-asian="RU"/>
    </style:style>
    <style:style style:name="T36" style:parent-style-name="DefaultParagraphFont" style:family="text">
      <style:text-properties style:font-name-asian="Yu Mincho" style:font-size-complex="12pt" style:language-asian="ru" style:country-asian="RU"/>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margin-right="0.1965in" fo:text-indent="0.6895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right="0.1965in" fo:text-indent="0.5909in">
        <style:tab-stops>
          <style:tab-stop style:type="left" style:position="0.6895in"/>
        </style:tab-stops>
      </style:paragraph-properties>
    </style:style>
    <style:style style:name="T43" style:parent-style-name="DefaultParagraphFont" style:family="text">
      <style:text-properties style:font-name-asian="Yu Mincho" style:font-size-complex="12pt" style:language-asian="ru" style:country-asian="RU"/>
    </style:style>
    <style:style style:name="P44" style:parent-style-name="Normal" style:family="paragraph">
      <style:paragraph-properties fo:text-align="justify" style:vertical-align="baseline" fo:line-height="150%" fo:margin-right="0.1965in" fo:text-indent="0.5909in"/>
      <style:text-properties fo:hyphenate="false"/>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Yu Mincho" style:font-size-complex="12pt" style:language-asian="ru" style:country-asian="RU"/>
    </style:style>
    <style:style style:name="P49" style:parent-style-name="Normal" style:family="paragraph">
      <style:paragraph-properties fo:text-align="justify" style:vertical-align="baseline" fo:line-height="150%" fo:margin-right="0.1965in" fo:text-indent="0.5909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Yu Mincho" style:font-size-complex="12pt" style:language-asian="ru" style:country-asian="RU"/>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Yu Mincho" style:font-size-complex="12pt" style:language-asian="ru" style:country-asian="RU"/>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Yu Mincho" style:font-size-complex="12pt" style:language-asian="ru" style:country-asian="RU"/>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right="0.1965in" fo:text-indent="0.5909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61" style:parent-style-name="DefaultParagraphFont" style:family="text">
      <style:text-properties style:font-name-asian="Yu Mincho" style:font-size-complex="12pt" style:language-asian="ru" style:country-asian="RU"/>
    </style:style>
    <style:style style:name="T62" style:parent-style-name="DefaultParagraphFont" style:family="text">
      <style:text-properties style:font-name-asian="Yu Mincho" style:font-size-complex="12pt" style:language-asian="ru" style:country-asian="RU"/>
    </style:style>
    <style:style style:name="P63"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64" style:parent-style-name="DefaultParagraphFont" style:family="text">
      <style:text-properties style:font-name-asian="Yu Mincho" style:font-size-complex="12pt" style:language-asian="ru" style:country-asian="RU"/>
    </style:style>
    <style:style style:name="T65" style:parent-style-name="DefaultParagraphFont" style:family="text">
      <style:text-properties style:font-name-asian="Yu Mincho" fo:font-weight="bold" style:font-weight-asian="bold" style:font-weight-complex="bold" style:font-size-complex="12pt" style:language-asian="ru" style:country-asian="RU"/>
    </style:style>
    <style:style style:name="T66" style:parent-style-name="DefaultParagraphFont" style:family="text">
      <style:text-properties style:font-name-asian="Yu Mincho" fo:font-weight="bold" style:font-weight-asian="bold" style:font-weight-complex="bold" style:font-size-complex="12pt" style:language-asian="ru" style:country-asian="RU"/>
    </style:style>
    <style:style style:name="T67" style:parent-style-name="DefaultParagraphFont" style:family="text">
      <style:text-properties style:font-name-asian="Yu Mincho" fo:font-weight="bold" style:font-weight-asian="bold" style:font-weight-complex="bold" style:font-size-complex="12pt" style:language-asian="ru" style:country-asian="RU"/>
    </style:style>
    <style:style style:name="P68"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69" style:parent-style-name="DefaultParagraphFont" style:family="text">
      <style:text-properties style:font-name-asian="Yu Mincho" style:font-size-complex="12pt" style:language-asian="ru" style:country-asian="RU"/>
    </style:style>
    <style:style style:name="T70" style:parent-style-name="DefaultParagraphFont" style:family="text">
      <style:text-properties style:font-name-asian="Yu Mincho" style:font-size-complex="12pt" style:language-asian="ru" style:country-asian="RU"/>
    </style:style>
    <style:style style:name="P71" style:parent-style-name="Normal" style:family="paragraph">
      <style:paragraph-properties fo:text-align="justify" style:vertical-align="baseline" fo:line-height="150%" fo:margin-right="0.1965in" fo:text-indent="0.5909in">
        <style:tab-stops>
          <style:tab-stop style:type="left" style:position="0.4923in"/>
        </style:tab-stops>
      </style:paragraph-properties>
      <style:text-properties fo:hyphenate="false"/>
    </style:style>
    <style:style style:name="T72" style:parent-style-name="DefaultParagraphFont" style:family="text">
      <style:text-properties style:font-name-asian="Yu Mincho" style:font-size-complex="12pt" style:language-asian="ru" style:country-asian="RU"/>
    </style:style>
    <style:style style:name="T73" style:parent-style-name="DefaultParagraphFont" style:family="text">
      <style:text-properties style:font-name-asian="Yu Mincho" style:font-size-complex="12pt" style:language-asian="ru" style:country-asian="RU"/>
    </style:style>
    <style:style style:name="P74" style:parent-style-name="Normal" style:family="paragraph">
      <style:paragraph-properties fo:text-align="justify" style:vertical-align="baseline" fo:line-height="150%" fo:margin-right="0.1965in" fo:text-indent="0.5909in">
        <style:tab-stops>
          <style:tab-stop style:type="left" style:position="0.4923in"/>
        </style:tab-stops>
      </style:paragraph-properties>
      <style:text-properties fo:hyphenate="false"/>
    </style:style>
    <style:style style:name="T75" style:parent-style-name="DefaultParagraphFont" style:family="text">
      <style:text-properties style:font-name-asian="Yu Mincho" style:font-size-complex="12pt" style:language-asian="ru" style:country-asian="RU"/>
    </style:style>
    <style:style style:name="T76" style:parent-style-name="DefaultParagraphFont" style:family="text">
      <style:text-properties style:font-name-asian="Yu Mincho" style:font-size-complex="12pt" style:language-asian="ru" style:country-asian="RU"/>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Yu Mincho" style:font-size-complex="12pt" style:language-asian="ru" style:country-asian="RU"/>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Yu Mincho" style:font-size-complex="12pt" style:language-asian="ru" style:country-asian="RU"/>
    </style:style>
    <style:style style:name="T81" style:parent-style-name="DefaultParagraphFont" style:family="text">
      <style:text-properties style:font-name-asian="Yu Mincho" style:font-size-complex="12pt" style:language-asian="ru" style:country-asian="RU"/>
    </style:style>
    <style:style style:name="P82"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83" style:parent-style-name="DefaultParagraphFont" style:family="text">
      <style:text-properties style:font-name-asian="Yu Mincho" style:font-size-complex="12pt" style:language-asian="ru" style:country-asian="RU"/>
    </style:style>
    <style:style style:name="T84" style:parent-style-name="DefaultParagraphFont" style:family="text">
      <style:text-properties style:font-name-asian="Yu Mincho" style:font-size-complex="12pt" style:language-asian="ru" style:country-asian="RU"/>
    </style:style>
    <style:style style:name="P85" style:parent-style-name="Normal" style:family="paragraph">
      <style:paragraph-properties fo:text-align="justify" style:vertical-align="baseline" fo:line-height="150%" fo:margin-right="0.1965in" fo:text-indent="0.5909in">
        <style:tab-stops>
          <style:tab-stop style:type="left" style:position="0.4923in"/>
        </style:tab-stops>
      </style:paragraph-properties>
      <style:text-properties fo:hyphenate="false"/>
    </style:style>
    <style:style style:name="T86" style:parent-style-name="DefaultParagraphFont" style:family="text">
      <style:text-properties style:font-name-asian="Yu Mincho" style:font-size-complex="12pt" style:language-asian="ru" style:country-asian="RU"/>
    </style:style>
    <style:style style:name="T87" style:parent-style-name="DefaultParagraphFont" style:family="text">
      <style:text-properties style:font-name-asian="Yu Mincho" style:font-size-complex="12pt" style:language-asian="ru" style:country-asian="RU"/>
    </style:style>
    <style:style style:name="P88" style:parent-style-name="Normal" style:family="paragraph">
      <style:paragraph-properties fo:text-align="justify" style:vertical-align="baseline" fo:line-height="150%" fo:margin-right="0.1965in" fo:text-indent="0.5909in">
        <style:tab-stops>
          <style:tab-stop style:type="left" style:position="0.4923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P94" style:parent-style-name="Normal" style:family="paragraph">
      <style:paragraph-properties fo:text-align="justify" style:vertical-align="baseline" fo:line-height="150%" fo:margin-right="0.1965in" fo:text-indent="0.5909in">
        <style:tab-stops>
          <style:tab-stop style:type="left" style:position="0.4923in"/>
        </style:tab-stops>
      </style:paragraph-properties>
      <style:text-properties fo:hyphenate="false"/>
    </style:style>
    <style:style style:name="T95" style:parent-style-name="DefaultParagraphFont" style:family="text">
      <style:text-properties style:font-name-asian="Yu Mincho" style:font-size-complex="12pt" style:language-asian="ru" style:country-asian="RU"/>
    </style:style>
    <style:style style:name="T96" style:parent-style-name="DefaultParagraphFont" style:family="text">
      <style:text-properties style:font-name-asian="Yu Mincho" style:font-size-complex="12pt" style:language-asian="ru" style:country-asian="RU"/>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Yu Mincho" style:font-size-complex="12pt" style:language-asian="ru" style:country-asian="RU"/>
    </style:style>
    <style:style style:name="P99" style:parent-style-name="Normal" style:family="paragraph">
      <style:paragraph-properties fo:text-align="justify" fo:line-height="150%" fo:margin-right="0.1965in" fo:text-indent="0.5909in">
        <style:tab-stops>
          <style:tab-stop style:type="left" style:position="0.7875in"/>
          <style:tab-stop style:type="left" style:position="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right="0.1965in" fo:text-indent="0.5909in">
        <style:tab-stops>
          <style:tab-stop style:type="left" style:position="0.4923in"/>
          <style:tab-stop style:type="left" style:position="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right="0.1965in"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right="0.1965in" fo:text-indent="0.5909in">
        <style:tab-stops>
          <style:tab-stop style:type="left" style:position="0.0395in"/>
          <style:tab-stop style:type="left" style:position="0.0784in"/>
          <style:tab-stop style:type="left" style:position="0.8861in"/>
          <style:tab-stop style:type="left" style:position="1.378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18" style:parent-style-name="Normal" style:family="paragraph">
      <style:paragraph-properties fo:text-align="justify" fo:line-height="150%">
        <style:tab-stops>
          <style:tab-stop style:type="left" style:position="0.7875in"/>
        </style:tab-stops>
      </style:paragraph-properties>
    </style:style>
    <style:style style:name="P119" style:parent-style-name="Normal" style:family="paragraph">
      <style:paragraph-properties fo:text-align="justify" fo:line-height="150%">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30"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31" style:parent-style-name="Normal" style:family="paragraph">
      <style:paragraph-properties fo:line-height="150%">
        <style:tab-stops>
          <style:tab-stop style:type="left" style:position="0.6895in"/>
        </style:tab-stops>
      </style:paragraph-properties>
      <style:text-properties style:font-size-complex="12pt"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12"/>
      <text:p text:style-name="P13">Lietuvos Respublikos Vyriausybė</text:p>
      <text:p text:style-name="P14"/>
      <text:p text:style-name="P15"><text:span text:style-name="T16">nutarimas</text:span></text:p>
      <text:p text:style-name="P17">DĖL LIETUVOS RESPUBLIKOS gyvūnų gerovės ir apsaugos įstatymo nr. viii-500 2, 3, 10, 12 ir 17 straipsnių pakeitimo įstatymo projekto nr. xivp-1104 ir Lietuvos respublikos LAUKINĖS GYVŪNIJOS ĮSTATYMO NR. VIII-498 8 IR 24 STRAIPSNIŲ PAKEITIMO ĮSTATYMO PROJEKTO NR. XIVP-1105</text:p>
      <text:p text:style-name="P18"/>
      <text:p text:style-name="P19">2023 m. kovo 8 d. Nr. 142</text:p>
      <text:p text:style-name="P20">Vilnius</text:p>
      <text:p text:style-name="P21"/>
      <text:p text:style-name="P22"><text:span text:style-name="T23">Vadovaudamasi Lietuvos Respublikos Seimo statuto 138 straipsnio 3 dalimi ir atsižvelgdama į Lietuvos Respublikos Seimo valdybos 2021 m. gruodžio 1 d. sprendimo Nr. SV-S-320 „Dėl įstatymų projektų išvadų” 20 ir 21 punktus, Lietuvos Respublikos Vyriausybė<text:s/></text:span><text:span text:style-name="T24">nutari</text:span><text:span text:style-name="T25">a:</text:span></text:p>
      <text:p text:style-name="P26"><text:span text:style-name="T27">Iš esmės pritarti Lietuvos Respublikos gyvūnų gerovės ir apsaugos įstatymo Nr. VIII-500 2, 3, 10, 12 ir 17 straipsnių pakeitimo įstatymo projektui Nr. XIVP-1104 (toliau – Projektas Nr.<text:s/></text:span><text:soft-page-break/><text:span text:style-name="T28">1) ir Lietuvos Respublikos laukinės gyvūnijos įstatymo Nr. VIII-498 8 ir 24 straipsnių pakeitimo įstatymo projektui Nr. XIVP-1105 (toliau – Projektas Nr. 2) (toliau kartu – Įstatymų projektai), tačiau pasiūlyti Lietuvos Respublikos Seimui Įstatymų projektus tobulinti, atsižvelgiant į šias pastabas ir pasiūlymus:</text:span></text:p>
      <text:p text:style-name="P29"><text:span text:style-name="T30">1</text:span><text:span text:style-name="T31">. Siūlytina Įstatymų projektų įsigaliojimo bei komercinės veiklos, kurios tikslas gauti ar parduoti kailį (toliau – Verslas), uždraudimo datą nukelti į<text:s/></text:span><text:span text:style-name="T32">2027 m. sausio 1 d.,<text:s/></text:span><text:span text:style-name="T33">kadangi laikotarpio iki Verslo uždraudimo datos ilginimas ūkio subjektams suteiktų daugiau laiko persiorientuoti į kitas veiklas, Verslo uždraudimo atidėjimo laikotarpis suteiktų didesnes galimybes ūkio subjektams prisitaikyti prie besikeičiančios situacijos, nuosekliau pereinant prie naujam verslui reikalingų kompetencijų įgijimo ir investicijų sukaupimo.</text:span></text:p>
      <text:p text:style-name="P34"><text:span text:style-name="T35">2</text:span><text:span text:style-name="T36">. Lietuvos Respublikos gyvūnų gerovės ir apsaugos įstatymo 3 straipsnio 4 dalies 1 punkte nustatyta, kad Lietuvos Respublikos žemės ūkio ministerija formuoja valstybės politiką ūkinių gyvūnų gerovės ir apsaugos srityje, organizuoja, koordinuoja ir kontroliuoja, kaip ji įgyvendinama. Atsižvelgiant į tai,<text:s/></text:span><text:span text:style-name="T37">įgyvendinant Projekto Nr. 1 nuostatas, Žemės ūkio ministeriją siūlytina paskirti valstybės biudžeto asignavimų, skirtų kompensacijoms už Verslo uždraudimą, valdytoja. Lėšos kompensacijoms už Verslo uždraudimą būtų skiriamos iš Žemės ūkio ministerijos asignavimų, kurių bendra visiems ūkio subjektams vienkartinė kompensacijos<text:s/></text:span><text:soft-page-break/><text:span text:style-name="T38">už kailinės žvėrininkystės verslo uždraudimą suma sudarytų apie 1 mln. Eur. Siekiant proporcingai paskirstyti kompensacijoms skirtą lėšų sumą bei atsižvelgiant į tai, kad Lietuvoje kasmet laikoma apie 1,1 mln. kailinių žvėrelių, kompensacijos dydis už vieną kailinį žvėrelį sudarytų 1 Eur.</text:span></text:p>
      <text:p text:style-name="P39"><text:span text:style-name="T40">3</text:span><text:span text:style-name="T41">. Projekto Nr. 1 2 straipsniu keičiamo Gyvūnų gerovės ir apsaugos įstatymo 3 straipsnio 2 dalies 4 punkte siūloma nustatyti, kad Vyriausybė ar jos įgaliota institucija taiko kompensacijas už Verslo nutraukimą. Pažymėtina, kad Lietuvos Respublikos Vyriausybės įstatymo 22 straipsnyje, kuris nustato Vyriausybės įgaliojimus, nėra numatyta, jog Vyriausybės funkcija yra ar gali būti kompensacijų ūkinės veiklos subjektams taikymas, be to, tokia funkcija nedera ir su konstituciniu Vyriausybės teisiniu statusu. Įstatymų projektų rengėjai siūlo kompensaciją taikyti už Verslo nutraukimą, todėl kompensacija pagal savo pobūdį turi būti tiesiogiai susiejama su faktu, kada Verslas nutraukiamas, ir atitinkamai ši kompensacija nėra nuolatinio, bet laikino pobūdžio (išmokėjus kompensacijas – šių nuostatų poreikis bus neaktualus). Atsižvelgiant į tai, siūlytina Projekto Nr. 1 2 straipsniu keičiamo Gyvūnų gerovės ir apsaugos įstatymo 3 straipsnio keitimo atsisakyti, o kompensacijų mechanizmą nustatyti Projekto Nr. 1 6 straipsnyje.</text:span></text:p>
      <text:soft-page-break/>
      <text:p text:style-name="P42"><text:span text:style-name="T43">Projekto Nr. 1 6 straipsnio 2 dalyje nurodyta, kad Projekto Nr. 1 2 straipsnis, nustatantis, kad kompensacijos už Verslo nutraukimą skiriamos Verslą vykdantiems ūkio subjektams, įsteigtiems iki 2022 m. sausio 1 d., įsigalioja nuo 2023 m. liepos 1 d. Lėšų kompensacijoms už Verslo nutraukimą Lietuvos Respublikos 2023 metų valstybės biudžeto ir savivaldybių biudžetų finansinių rodiklių patvirtinimo įstatyme nenumatyta, todėl <text:s/>Projekte Nr.1 siūlytina nustatyti kompensacijų mokėjimo pradžios terminą <text:s/>2024 m. sausio 1 d.</text:span></text:p>
      <text:p text:style-name="P44"><text:span text:style-name="T45">Atsižvelgiant į Lietuvos Respublikos teisėkūros pagrindų įstatymo<text:s/></text:span><text:span text:style-name="T46">20 straipsnio 4 dalį ir į šio punkto antrojoje pastraipoje siūlomą kompensacijos mokėjimo pradžią,</text:span><text:span text:style-name="T47"><text:s/></text:span><text:span text:style-name="T48">Projekto Nr. 1 6 straipsnio 3 dalyje, kurioje nurodyta, kad „Lietuvos Respublikos Vyriausybė ar jos įgaliota institucija iki 2023 m. liepos 1 d. priima šio įstatymo įgyvendinamuosius teisės aktus“, siūlytina nurodyti, kad šie teisės aktai turėtų būti priimti iki 2023 m. rugsėjo 31 d.<text:s/></text:span></text:p>
      <text:p text:style-name="P49"><text:span text:style-name="T50">Siūlytina Projekte Nr. 1 nustatyti kompensavimą papildančias sąlygas, tai yra, kompensacijų apskaičiavimo ir mokėjimo tvarką turi nustatyti Vyriausybė ar jos įgaliota institucija. Siekiant išvengti galimų piktnaudžiavimo atvejų, kai,<text:s/></text:span><text:span text:style-name="T51">paskelbus priimtą</text:span><text:span text:style-name="T52"><text:s/>Gyvūnų gerovės ir apsaugos<text:s/></text:span><text:span text:style-name="T53">įstatymą Teisės aktų registre būtų<text:s/></text:span><text:span text:style-name="T54">siekiama gauti didesnę kompensaciją didinant kailinių žvėrelių skaičių, siūloma skirti kompensaciją<text:s/></text:span><text:span text:style-name="T55">už laikytą vidutinį žvėrelių skaičių paskutiniaisiais metais prieš šio įstatymo paskelbimą Teisės aktų registre.</text:span><text:span text:style-name="T56"><text:s/>Šie duomenys<text:s/></text:span><text:soft-page-break/><text:span text:style-name="T57">apimtų per vienus paskutiniuosius metus prieš šio įstatymo įsigaliojimą laikytus kailinius žvėrelius, todėl leistų objektyviai ir sąžiningai apskaičiuoti kompensaciją.</text:span></text:p>
      <text:p text:style-name="P58"><text:span text:style-name="T59">Verslą planuojant uždrausti, jį vykdantiems ūkio subjektams neturėtų būti sudarytos galimybės pasinaudoti <text:s/>parama iš nacionalinių ir (ar) Europos Sąjungos lėšų, todėl būtina nustatyti terminą, nuo kurio valstybės parama Verslui neteikiama.</text:span></text:p>
      <text:p text:style-name="P60"><text:span text:style-name="T61">4</text:span><text:span text:style-name="T62">. Atsižvelgiant į šio nutarimo 1–3 punktus, siūlytina Projekto Nr. 1 6 straipsnį išdėstyti taip:<text:s/></text:span></text:p>
      <text:p text:style-name="P63"><text:span text:style-name="T64">„</text:span><text:span text:style-name="T65">6</text:span><text:span text:style-name="T66"><text:s/>straipsnis.<text:s/></text:span><text:span text:style-name="T67">Įstatymo įsigaliojimas, įgyvendinimas ir taikymas</text:span></text:p>
      <text:p text:style-name="P68"><text:span text:style-name="T69">1</text:span><text:span text:style-name="T70">. Šis įstatymas, išskyrus šio straipsnio 2, 4 ir 6 dalis, įsigalioja 2027 m. sausio 1 d.</text:span></text:p>
      <text:p text:style-name="P71"><text:span text:style-name="T72">2</text:span><text:span text:style-name="T73">. Lietuvos Respublikos Vyriausybė ar jos įgaliota institucija iki 2023 m. rugsėjo 31 d. priima šio įstatymo įgyvendinamuosius teisės aktus.</text:span></text:p>
      <text:p text:style-name="P74"><text:span text:style-name="T75">3</text:span><text:span text:style-name="T76">. Komercinę veiklą, kurios tikslas gauti ar parduoti kailį,</text:span><text:span text:style-name="T77"><text:s/>vykdžiusiems ūkio subjektams, pradėjusiems jį vykdyti iki 2022 m. sausio 1 d. ir vykdymą nutraukusiems iki 2026 m. gruodžio 31 d., Žemės ūkio ministerija ar jos įgaliota institucija nuo 2024 m. sausio 1 d. skiria, apskaičiuoja ir moka kompensacijas už<text:s/></text:span><text:span text:style-name="T78">komercinės veiklos, kurios tikslas gauti ar parduoti kailį,</text:span><text:span text:style-name="T79"><text:s/>nutraukimą. Kompensacijos dydis nustatomas pagal<text:s/></text:span><text:span text:style-name="T80">Ūkinių gyvūnų registre deklaruotų kailinių žvėrelių skaičių, imant vidutinį metinį jų skaičių, laikytą paskutiniaisiais <text:s/>metais prieš šio<text:s/></text:span><text:soft-page-break/><text:span text:style-name="T81">įstatymo paskelbimą <text:s/>Teisės aktų registre, už vieną kailinį žvėrelį išmokant 1 Eur dydžio kompensaciją. Vienkartinė kompensacija skiriama nuo dokumentų, patvirtinančių komercinės veiklos, kurios tikslas gauti ar parduoti kailį, nutraukimą, gavimo dienos.</text:span></text:p>
      <text:p text:style-name="P82"><text:span text:style-name="T83">4</text:span><text:span text:style-name="T84">. Vidutinis metinis žvėrelių skaičius apskaičiuojamas sudedant Ūkinių gyvūnų registre deklaruotą kailinių žvėrelių skaičių, laikytą paskutiniaisiais metais prieš šio įstatymo paskelbimą ir gautą sumą padalinant iš deklaravimų per paskutiniuosius metus prieš šio įstatymo paskelbimą skaičiaus.</text:span></text:p>
      <text:p text:style-name="P85"><text:span text:style-name="T86">5</text:span><text:span text:style-name="T87">. Kompensacijos skiriamos nuo 2024 m. sausio 1 d. iki 2026 m. gruodžio 31 d., išskyrus šio straipsnio 6 dalyje <text:s/>nurodytiems ūkio subjektams.</text:span></text:p>
      <text:p text:style-name="P88"><text:span text:style-name="T89">6</text:span><text:span text:style-name="T90">.</text:span><text:span text:style-name="T91"><text:s/></text:span><text:span text:style-name="T92">Ūkio subjektams, gavusiems lengvatinę (-es) paskolą (-as) pagal skatinamųjų finansinių priemonių „Paskolos ūkio subjektų, veikiančių žemės ir žuvininkystės produktų gamybos, perdirbimo ir prekybos srityse, likvidumui užtikrinti COVID-19 ligos protrūkio laikotarpiu“ ir „Paskolos ūkio subjektų, veikiančių žemės ūkio ir žuvininkystės produktų gamybos, perdirbimo ir prekybos srityse, likvidumui užtikrinti reaguojant į Rusijos agresiją prieš Ukrainą“ schemas, kompensacijos išmokamos tik visiškai grąžinus paskolas</text:span><text:span text:style-name="T93">.</text:span></text:p>
      <text:p text:style-name="P94"><text:span text:style-name="T95">7</text:span><text:span text:style-name="T96">. Nuo 2024 m. sausio 1 d. parama<text:s/></text:span><text:span text:style-name="T97">iš nacionalinių ir (ar) Europos Sąjungos lėšų</text:span><text:span text:style-name="T98"><text:s/>veiklai, kurios tikslas gauti ar parduoti kailį, vykdyti neteikiama jokiomis formomis, išskyrus šio straipsnio 3 dalyje nustatytas kompensacines išmokas.“</text:span></text:p>
      <text:p text:style-name="P99"><text:span text:style-name="T100">5</text:span><text:span text:style-name="T101">. 2021 m. kovo 30 d. Lietuvos Respublikos gyvūnų gerovės ir apsaugos įstatymo Nr. VIII-500 2, 4, 7, 9, 10 ir 12 straipsnių pakeitimo įstatymo Nr. XIV-231 5 straipsniu įstatymo 10 straipsnis papildytas 8 dalimi,</text:span><text:span text:style-name="T102"><text:s/></text:span><text:span text:style-name="T103">todėl siūlytina atitinkamai pataisyti Projekto Nr. 1 3 straipsnio 2 punkte nurodytą numeravimą.</text:span></text:p>
      <text:p text:style-name="P104"><text:span text:style-name="T105">6</text:span><text:span text:style-name="T106">. Projekto Nr. 2 <text:s/>3 straipsnio 2 dalyje nurodyta, kad „Lietuvos Respublikos Vyriausybė ar jos įgaliota institucija iki 2023 m. liepos 31 d. priima šio įstatymo įgyvendinamuosius teisės aktus“, tačiau šio nutarimo 3 punkte kompensacijos mokėjimo pradžią siūlytina nustatyti nuo 2024 m. sausio 1 d., todėl atitinkamai šio straipsnio 2 dalyje turi būti nurodyta, kad Vyriausybė ar jos įgaliota institucija iki 2023 m. rugsėjo 31 d. priima šio įstatymo įgyvendinamuosius teisės aktus.</text:span></text:p>
      <text:p text:style-name="P107"><text:span text:style-name="T108">7</text:span><text:span text:style-name="T109">. Atsižvelgiant į Teisėkūros pagrindų įstatyme įtvirtintą sistemiškumo principą, kartu keistinas ir Lietuvos Respublikos saugomų gyvūnų, augalų ir grybų rūšių įstatymo 10</text:span><text:span text:style-name="T110">2</text:span><text:span text:style-name="T111"><text:s/>straipsnio 2 dalies 3 punktas, kuriame nustatyta, kad leidimas prekiauti saugomų rūšių laukiniais gyvūnais nereikalingas, kai prekiaujama saugomų rūšių laukiniais gyvūnais, skirtais veislinei<text:s/></text:span><text:soft-page-break/><text:span text:style-name="T112">bandai specializuotuose kailinių žvėrelių auginimo ūkiuose sudaryti, pripažįstant jį netekusiu galios.</text:span></text:p>
      <text:p text:style-name="P113"><text:span text:style-name="T114">8</text:span><text:span text:style-name="T115">. Pažymėtina, kad Lietuvos Respublikos korupcijos prevencijos įstatymo 8 straipsnio 1 dalies 2 punkte nustatyta, jog teisės akto projekto rengėjas atlieka teisės akto projekto antikorupcinį vertinimą, jeigu rengiamame teisės akte numatoma reguliuoti visuomeninius santykius, susijusius su kompensacijų ir kitų išmokų mokėjimu iš valstybės ar savivaldybių biudžetų. Vadovaujantis minėta nuostata, turi būti atliktas Įstatymų projektų antikorupcinis vertinimas.</text:span></text:p>
      <text:p text:style-name="P116"/>
      <text:p text:style-name="P117"/>
      <text:p text:style-name="P118"/>
      <text:p text:style-name="P119"><text:span text:style-name="T120">Ministrė Pirmininkė<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Ingrida Šimonytė</text:span></text:p>
      <text:p text:style-name="P129"/>
      <text:p text:style-name="P130"/>
      <text:p text:style-name="P131">Žemės ūkio ministras<text:s/><text:tab/><text:tab/><text:tab/><text:tab/><text:tab/><text:tab/><text:tab/><text:tab/>Kęstutis Navicka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Mincho" svg:font-family="Yu Mincho"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097in" draw:z-index="1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1 M</dc:title>
    <meta:initial-creator>Simona Cirtautaitė</meta:initial-creator>
    <dc:creator>adlibuser</dc:creator>
    <meta:creation-date>2023-03-10T20:37:00Z</meta:creation-date>
    <dc:date>2023-03-10T20:37:00Z</dc:date>
    <meta:print-date>2020-07-09T06: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1" meta:word-count="1182" meta:character-count="9732" meta:row-count="210" meta:non-whitespace-character-count="8631"/>
  </office:meta>
</office:document-meta>
</file>