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TARYBOS 2019 M. GEGUŽĖS 30 D. SPRENDIMO NR. T-74 „DĖL JONIŠKIO RAJONO SAVIVALDYBĖS ETIKOS KOMISIJOS SUDARYMO“ PAKEITIMO</text:p>
      <text:p text:style-name="P10"/>
      <text:p text:style-name="P11">2021<text:s/>m.<text:s/>balandžio 29<text:s/>d. <text:s/>Nr. T-48</text:p>
      <text:p text:style-name="P12">Joniškis</text:p>
      <text:p text:style-name="P13"/>
      <text:p text:style-name="P14"/>
      <text:p text:style-name="P15">Vadovaudamasi Lietuvos Respublikos vietos savivaldos įstatymo 15 straipsnio 6 dalimi, 16 straipsnio 2 dalies 6 punktu, 18 straipsnio 1 dalimi ir atsižvelgdama į Joniškio socialinių industrijų centro 2021 m. kovo 23 d. <text:s/>delegavimo raštą Nr. 18, Joniškio rajono savivaldybės taryba<text:s/></text:p>
      <text:p text:style-name="P16">n u s p r e n d ž i a:</text:p>
      <text:p text:style-name="P17"><text:span text:style-name="T18">Pakeisti Joniškio rajono savivaldybės etikos komisijos, sudarytos Joniškio rajono savivaldybės tarybos 2019 m. gegužės 30 d. sprendimo Nr. T-74 „Dėl Joniškio rajono savivaldybės etikos komisijos sudarymo“ 1 punktu, sudėtį – vietoj komisijos narės Gretos Leimontaitės, Lietuvos moksleivių sąjungos Joniškio mokinių savivaldų informavimo centro narės, į komisiją įrašyti Korneliją Marijauskaitę, Joniškio socialinių industrijų centro narę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05T22:26:00Z</meta:creation-date>
    <dc:date>2021-05-05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3" meta:character-count="1036" meta:row-count="22" meta:non-whitespace-character-count="917"/>
  </office:meta>
</office:document-meta>
</file>