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name-complex="Garamond" style:font-size-complex="12pt"/>
    </style:style>
    <style:style style:name="T31" style:parent-style-name="DefaultParagraphFont" style:family="text">
      <style:text-properties style:font-name-complex="Garamond" style:font-style-complex="italic" style:font-size-complex="12pt"/>
    </style:style>
    <style:style style:name="T32" style:parent-style-name="DefaultParagraphFont" style:family="text">
      <style:text-properties style:font-name-complex="Garamond" style:font-size-complex="12pt"/>
    </style:style>
    <style:style style:name="T33" style:parent-style-name="DefaultParagraphFont" style:family="text">
      <style:text-properties style:font-name-complex="Garamond" style:font-style-complex="italic" style:font-size-complex="12pt"/>
    </style:style>
    <style:style style:name="T34" style:parent-style-name="DefaultParagraphFont" style:family="text">
      <style:text-properties style:font-name-complex="Garamon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Garamond" style:font-size-complex="12pt"/>
    </style:style>
    <style:style style:name="T41" style:parent-style-name="DefaultParagraphFont" style:family="text">
      <style:text-properties style:font-name-complex="Garamond" style:font-size-complex="12pt"/>
    </style:style>
    <style:style style:name="T42" style:parent-style-name="DefaultParagraphFont" style:family="text">
      <style:text-properties style:font-name-complex="Garamond" fo:font-weight="bold" style:font-weight-asian="bold" style:font-size-complex="12pt"/>
    </style:style>
    <style:style style:name="T43" style:parent-style-name="DefaultParagraphFont" style:family="text">
      <style:text-properties style:font-name-complex="Garamond" style:font-size-complex="12pt"/>
    </style:style>
    <style:style style:name="T44" style:parent-style-name="DefaultParagraphFont" style:family="text">
      <style:text-properties style:font-name-complex="Garamond" fo:font-style="italic" style:font-style-asian="italic" style:font-size-complex="12pt"/>
    </style:style>
    <style:style style:name="T45" style:parent-style-name="DefaultParagraphFont" style:family="text">
      <style:text-properties style:font-name-complex="Garamond" fo:font-style="italic" style:font-style-asian="italic" style:text-position="sub 62.5%" style:font-size-complex="12pt"/>
    </style:style>
    <style:style style:name="T46" style:parent-style-name="DefaultParagraphFont" style:family="text">
      <style:text-properties style:font-name-complex="Garamond" style:font-size-complex="12pt"/>
    </style:style>
    <style:style style:name="T47" style:parent-style-name="DefaultParagraphFont" style:family="text">
      <style:text-properties style:font-name-complex="Garamond" fo:font-style="italic" style:font-style-asian="italic" style:font-size-complex="12pt"/>
    </style:style>
    <style:style style:name="T48" style:parent-style-name="DefaultParagraphFont" style:family="text">
      <style:text-properties style:font-name-complex="Garamond" style:font-size-complex="12pt"/>
    </style:style>
    <style:style style:name="P49" style:parent-style-name="Normal" style:family="paragraph">
      <style:paragraph-properties fo:text-align="justify" fo:text-indent="0.3937in"/>
      <style:text-properties style:font-name-complex="Garamon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complex="Garamond" fo:font-style="italic" style:font-style-asian="italic" style:font-size-complex="12pt"/>
    </style:style>
    <style:style style:name="T52" style:parent-style-name="DefaultParagraphFont" style:family="text">
      <style:text-properties style:font-name-complex="Garamond" fo:font-style="italic" style:font-style-asian="italic" style:text-position="sub 62.5%" style:font-size-complex="12pt"/>
    </style:style>
    <style:style style:name="T53" style:parent-style-name="DefaultParagraphFont" style:family="text">
      <style:text-properties style:font-name-complex="Garamond" fo:font-style="italic" style:font-style-asian="italic" style:font-size-complex="12pt"/>
    </style:style>
    <style:style style:name="T54" style:parent-style-name="DefaultParagraphFont" style:family="text">
      <style:text-properties style:font-name-complex="Garamond" fo:font-style="italic" style:font-style-asian="italic" style:text-position="sub 62.5%" style:font-size-complex="12pt"/>
    </style:style>
    <style:style style:name="T55" style:parent-style-name="DefaultParagraphFont" style:family="text">
      <style:text-properties style:font-name-complex="Garamond" fo:font-style="italic" style:font-style-asian="italic" style:font-size-complex="12pt"/>
    </style:style>
    <style:style style:name="T56" style:parent-style-name="DefaultParagraphFont" style:family="text">
      <style:text-properties style:font-name-complex="Garamond" fo:font-style="italic" style:font-style-asian="italic" style:text-position="sub 62.5%" style:font-size-complex="12pt"/>
    </style:style>
    <style:style style:name="T57" style:parent-style-name="DefaultParagraphFont" style:family="text">
      <style:text-properties style:font-name-complex="Garamond" fo:font-style="italic" style:font-style-asian="italic" style:font-size-complex="12pt"/>
    </style:style>
    <style:style style:name="T58" style:parent-style-name="DefaultParagraphFont" style:family="text">
      <style:text-properties style:font-name-complex="Garamond" fo:font-style="italic" style:font-style-asian="italic" style:text-position="sub 62.5%" style:font-size-complex="12pt"/>
    </style:style>
    <style:style style:name="T59" style:parent-style-name="DefaultParagraphFont" style:family="text">
      <style:text-properties style:font-name-complex="Garamond" fo:font-style="italic" style:font-style-asian="italic" style:font-size-complex="12pt"/>
    </style:style>
    <style:style style:name="T60" style:parent-style-name="DefaultParagraphFont" style:family="text">
      <style:text-properties style:font-name-complex="Garamond" fo:font-style="italic" style:font-style-asian="italic" style:text-position="sub 62.5%" style:font-size-complex="12pt"/>
    </style:style>
    <style:style style:name="T61" style:parent-style-name="DefaultParagraphFont" style:family="text">
      <style:text-properties style:font-name-complex="Garamond" fo:font-style="italic" style:font-style-asian="italic" style:font-size-complex="12pt"/>
    </style:style>
    <style:style style:name="T62" style:parent-style-name="DefaultParagraphFont" style:family="text">
      <style:text-properties style:font-name-complex="Garamond" fo:font-style="italic" style:font-style-asian="italic" style:text-position="sub 62.5%" style:font-size-complex="12pt"/>
    </style:style>
    <style:style style:name="T63" style:parent-style-name="DefaultParagraphFont" style:family="text">
      <style:text-properties style:font-name-complex="Garamond" fo:font-style="italic" style:font-style-asian="italic" style:font-size-complex="12pt"/>
    </style:style>
    <style:style style:name="T64" style:parent-style-name="DefaultParagraphFont" style:family="text">
      <style:text-properties style:font-name-complex="Garamond" fo:font-style="italic" style:font-style-asian="italic" style:text-position="sub 62.5%" style:font-size-complex="12pt"/>
    </style:style>
    <style:style style:name="T65" style:parent-style-name="DefaultParagraphFont" style:family="text">
      <style:text-properties style:font-name-complex="Garamond" fo:font-style="italic" style:font-style-asian="italic" style:font-size-complex="12pt"/>
    </style:style>
    <style:style style:name="T66" style:parent-style-name="DefaultParagraphFont" style:family="text">
      <style:text-properties style:font-name-complex="Garamond" fo:font-style="italic" style:font-style-asian="italic" style:text-position="sub 62.5%" style:font-size-complex="12pt"/>
    </style:style>
    <style:style style:name="T67" style:parent-style-name="DefaultParagraphFont" style:family="text">
      <style:text-properties style:font-name-complex="Garamond" fo:font-style="italic" style:font-style-asian="italic" style:font-size-complex="12pt"/>
    </style:style>
    <style:style style:name="T68" style:parent-style-name="DefaultParagraphFont" style:family="text">
      <style:text-properties style:font-name-complex="Garamond" fo:font-style="italic" style:font-style-asian="italic" style:text-position="sub 62.5%" style:font-size-complex="12pt"/>
    </style:style>
    <style:style style:name="T69" style:parent-style-name="DefaultParagraphFont" style:family="text">
      <style:text-properties style:font-name-complex="Garamond" fo:font-style="italic" style:font-style-asian="italic" style:font-size-complex="12pt"/>
    </style:style>
    <style:style style:name="T70" style:parent-style-name="DefaultParagraphFont" style:family="text">
      <style:text-properties style:font-name-complex="Garamond" fo:font-style="italic" style:font-style-asian="italic" style:text-position="sub 62.5%" style:font-size-complex="12pt"/>
    </style:style>
    <style:style style:name="T71" style:parent-style-name="DefaultParagraphFont" style:family="text">
      <style:text-properties style:font-name-complex="Garamond" fo:font-style="italic" style:font-style-asian="italic" style:font-size-complex="12pt"/>
    </style:style>
    <style:style style:name="T72" style:parent-style-name="DefaultParagraphFont" style:family="text">
      <style:text-properties style:font-name-complex="Garamond" fo:font-style="italic" style:font-style-asian="italic" style:text-position="sub 62.5%" style:font-size-complex="12pt"/>
    </style:style>
    <style:style style:name="T73" style:parent-style-name="DefaultParagraphFont" style:family="text">
      <style:text-properties style:font-name-complex="Garamond" fo:font-style="italic" style:font-style-asian="italic" style:font-size-complex="12pt"/>
    </style:style>
    <style:style style:name="T74" style:parent-style-name="DefaultParagraphFont" style:family="text">
      <style:text-properties style:font-name-complex="Garamond" fo:font-style="italic" style:font-style-asian="italic" style:text-position="sub 62.5%" style:font-size-complex="12pt"/>
    </style:style>
    <style:style style:name="T75" style:parent-style-name="DefaultParagraphFont" style:family="text">
      <style:text-properties style:font-name-complex="Garamond" fo:font-style="italic" style:font-style-asian="italic" style:font-size-complex="12pt"/>
    </style:style>
    <style:style style:name="T76" style:parent-style-name="DefaultParagraphFont" style:family="text">
      <style:text-properties style:font-name-complex="Garamond" fo:font-style="italic" style:font-style-asian="italic" style:text-position="sub 62.5%" style:font-size-complex="12pt"/>
    </style:style>
    <style:style style:name="T77" style:parent-style-name="DefaultParagraphFont" style:family="text">
      <style:text-properties style:font-name-complex="Garamond" fo:font-style="italic" style:font-style-asian="italic" style:font-size-complex="12pt"/>
    </style:style>
    <style:style style:name="T78" style:parent-style-name="DefaultParagraphFont" style:family="text">
      <style:text-properties style:font-name-complex="Garamond" fo:font-style="italic" style:font-style-asian="italic" style:text-position="sub 62.5%" style:font-size-complex="12pt"/>
    </style:style>
    <style:style style:name="T79" style:parent-style-name="DefaultParagraphFont" style:family="text">
      <style:text-properties style:font-name-complex="Garamond" fo:font-style="italic" style:font-style-asian="italic" style:font-size-complex="12pt"/>
    </style:style>
    <style:style style:name="T80" style:parent-style-name="DefaultParagraphFont" style:family="text">
      <style:text-properties style:font-name-complex="Garamond" fo:font-style="italic" style:font-style-asian="italic" style:text-position="sub 62.5%" style:font-size-complex="12pt"/>
    </style:style>
    <style:style style:name="T81" style:parent-style-name="DefaultParagraphFont" style:family="text">
      <style:text-properties style:font-name-complex="Garamond" fo:font-style="italic" style:font-style-asian="italic" style:font-size-complex="12pt"/>
    </style:style>
    <style:style style:name="T82" style:parent-style-name="DefaultParagraphFont" style:family="text">
      <style:text-properties style:font-name-complex="Garamond" fo:font-style="italic" style:font-style-asian="italic" style:text-position="sub 62.5%" style:font-size-complex="12pt"/>
    </style:style>
    <style:style style:name="T83" style:parent-style-name="DefaultParagraphFont" style:family="text">
      <style:text-properties style:font-name-complex="Garamond" fo:font-style="italic" style:font-style-asian="italic" style:font-size-complex="12pt"/>
    </style:style>
    <style:style style:name="T84" style:parent-style-name="DefaultParagraphFont" style:family="text">
      <style:text-properties style:font-name-complex="Garamond" fo:font-style="italic" style:font-style-asian="italic" style:text-position="sub 62.5%" style:font-size-complex="12pt"/>
    </style:style>
    <style:style style:name="T85" style:parent-style-name="DefaultParagraphFont" style:family="text">
      <style:text-properties style:font-name-complex="Garamond" fo:font-style="italic" style:font-style-asian="italic" style:font-size-complex="12pt"/>
    </style:style>
    <style:style style:name="T86" style:parent-style-name="DefaultParagraphFont" style:family="text">
      <style:text-properties style:font-name-complex="Garamond" fo:font-style="italic" style:font-style-asian="italic" style:text-position="sub 62.5%" style:font-size-complex="12pt"/>
    </style:style>
    <style:style style:name="T87" style:parent-style-name="DefaultParagraphFont" style:family="text">
      <style:text-properties style:font-name-complex="Garamond" fo:font-style="italic" style:font-style-asian="italic" style:font-size-complex="12pt"/>
    </style:style>
    <style:style style:name="T88" style:parent-style-name="DefaultParagraphFont" style:family="text">
      <style:text-properties style:font-name-complex="Garamond" fo:font-style="italic" style:font-style-asian="italic" style:text-position="sub 62.5%" style:font-size-complex="12pt"/>
    </style:style>
    <style:style style:name="T89" style:parent-style-name="DefaultParagraphFont" style:family="text">
      <style:text-properties style:font-name-complex="Garamond" fo:font-style="italic" style:font-style-asian="italic" style:font-size-complex="12pt"/>
    </style:style>
    <style:style style:name="T90" style:parent-style-name="DefaultParagraphFont" style:family="text">
      <style:text-properties style:font-name-complex="Garamond" fo:font-style="italic" style:font-style-asian="italic" style:text-position="sub 62.5%"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2.5%" style:font-size-complex="12pt"/>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2.5%" style:font-size-complex="12pt"/>
    </style:style>
    <style:style style:name="T95" style:parent-style-name="DefaultParagraphFont" style:family="text">
      <style:text-properties style:font-name-complex="Garamond" fo:font-style="italic" style:font-style-asian="italic" style:font-size-complex="12pt"/>
    </style:style>
    <style:style style:name="T96" style:parent-style-name="DefaultParagraphFont" style:family="text">
      <style:text-properties style:font-name-complex="Garamond" fo:font-style="italic" style:font-style-asian="italic" style:text-position="sub 62.5%" style:font-size-complex="12pt"/>
    </style:style>
    <style:style style:name="T97" style:parent-style-name="DefaultParagraphFont" style:family="text">
      <style:text-properties style:font-name-complex="Garamond" fo:font-style="italic" style:font-style-asian="italic" style:font-size-complex="12pt"/>
    </style:style>
    <style:style style:name="T98" style:parent-style-name="DefaultParagraphFont" style:family="text">
      <style:text-properties style:font-name-complex="Garamond" fo:font-style="italic" style:font-style-asian="italic" style:text-position="sub 62.5%"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2.5%" style:font-size-complex="12pt"/>
    </style:style>
    <style:style style:name="T101" style:parent-style-name="DefaultParagraphFont" style:family="text">
      <style:text-properties style:font-name-complex="Garamond" fo:font-style="italic" style:font-style-asian="italic" style:font-size-complex="12pt"/>
    </style:style>
    <style:style style:name="T102" style:parent-style-name="DefaultParagraphFont" style:family="text">
      <style:text-properties style:font-name-complex="Garamond" fo:font-style="italic" style:font-style-asian="italic" style:text-position="sub 62.5%" style:font-size-complex="12pt"/>
    </style:style>
    <style:style style:name="T103" style:parent-style-name="DefaultParagraphFont" style:family="text">
      <style:text-properties style:font-name-complex="Garamond" fo:font-style="italic" style:font-style-asian="italic" style:font-size-complex="12pt"/>
    </style:style>
    <style:style style:name="T104" style:parent-style-name="DefaultParagraphFont" style:family="text">
      <style:text-properties style:font-name-complex="Garamond" fo:font-style="italic" style:font-style-asian="italic" style:text-position="sub 62.5%" style:font-size-complex="12pt"/>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2.5%" style:font-size-complex="12pt"/>
    </style:style>
    <style:style style:name="T107" style:parent-style-name="DefaultParagraphFont" style:family="text">
      <style:text-properties style:font-name-complex="Garamond" fo:font-style="italic" style:font-style-asian="italic" style:font-size-complex="12pt"/>
    </style:style>
    <style:style style:name="T108" style:parent-style-name="DefaultParagraphFont" style:family="text">
      <style:text-properties style:font-name-complex="Garamond" fo:font-style="italic" style:font-style-asian="italic" style:text-position="sub 62.5%" style:font-size-complex="12pt"/>
    </style:style>
    <style:style style:name="T109" style:parent-style-name="DefaultParagraphFont" style:family="text">
      <style:text-properties style:font-name-complex="Garamond" style:font-size-complex="12pt"/>
    </style:style>
    <style:style style:name="P110" style:parent-style-name="Normal" style:family="paragraph">
      <style:paragraph-properties fo:text-align="justify" fo:text-indent="0.3937in"/>
      <style:text-properties style:font-name-complex="Garamond" style:font-size-complex="12pt"/>
    </style:style>
    <style:style style:name="P111" style:parent-style-name="Normal" style:family="paragraph">
      <style:paragraph-properties fo:text-align="justify" fo:text-indent="0.3937in"/>
      <style:text-properties style:font-name-complex="Garamon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complex="Garamond" style:font-style-complex="italic" style:font-size-complex="12pt"/>
    </style:style>
    <style:style style:name="T114" style:parent-style-name="DefaultParagraphFont" style:family="text">
      <style:text-properties style:font-name-complex="Garamond" style:font-style-complex="italic" style:text-position="sub 62.5%" style:font-size-complex="12pt"/>
    </style:style>
    <style:style style:name="T115" style:parent-style-name="DefaultParagraphFont" style:family="text">
      <style:text-properties style:font-name-complex="Garamond"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complex="Garamond" style:font-style-complex="italic" style:font-size-complex="12pt"/>
    </style:style>
    <style:style style:name="T118" style:parent-style-name="DefaultParagraphFont" style:family="text">
      <style:text-properties style:font-name-complex="Garamond" style:font-style-complex="italic" style:text-position="sub 62.5%" style:font-size-complex="12pt"/>
    </style:style>
    <style:style style:name="T119" style:parent-style-name="DefaultParagraphFont" style:family="text">
      <style:text-properties style:font-name-complex="Garamond" style:font-style-complex="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complex="Garamond" style:font-style-complex="italic" style:font-size-complex="12pt"/>
    </style:style>
    <style:style style:name="T122" style:parent-style-name="DefaultParagraphFont" style:family="text">
      <style:text-properties style:font-name-complex="Garamond" style:font-style-complex="italic" style:text-position="sub 62.5%" style:font-size-complex="12pt"/>
    </style:style>
    <style:style style:name="T123" style:parent-style-name="DefaultParagraphFont" style:family="text">
      <style:text-properties style:font-name-complex="Garamond" style:font-style-complex="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complex="Garamond" style:font-style-complex="italic" style:font-size-complex="12pt"/>
    </style:style>
    <style:style style:name="T126" style:parent-style-name="DefaultParagraphFont" style:family="text">
      <style:text-properties style:font-name-complex="Garamond" style:font-style-complex="italic" style:text-position="sub 62.5%" style:font-size-complex="12pt"/>
    </style:style>
    <style:style style:name="T127" style:parent-style-name="DefaultParagraphFont" style:family="text">
      <style:text-properties style:font-name-complex="Garamond" style:font-style-complex="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complex="Garamond" style:font-style-complex="italic" style:font-size-complex="12pt"/>
    </style:style>
    <style:style style:name="T130" style:parent-style-name="DefaultParagraphFont" style:family="text">
      <style:text-properties style:font-name-complex="Garamond" style:font-style-complex="italic" style:text-position="sub 62.5%" style:font-size-complex="12pt"/>
    </style:style>
    <style:style style:name="T131" style:parent-style-name="DefaultParagraphFont" style:family="text">
      <style:text-properties style:font-name-complex="Garamond" style:font-style-complex="italic" style:font-size-complex="12p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name-complex="Garamond" style:font-style-complex="italic"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Garamond" style:font-style-complex="italic" style:font-size-complex="12pt"/>
    </style:style>
    <style:style style:name="T136" style:parent-style-name="DefaultParagraphFont" style:family="text">
      <style:text-properties style:font-name-complex="Garamond" style:font-style-complex="italic" style:text-position="sub 62.5%" style:font-size-complex="12pt"/>
    </style:style>
    <style:style style:name="T137" style:parent-style-name="DefaultParagraphFont" style:family="text">
      <style:text-properties style:font-name-complex="Garamond" style:font-style-complex="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complex="Garamond" style:font-style-complex="italic" style:font-size-complex="12pt"/>
    </style:style>
    <style:style style:name="T140" style:parent-style-name="DefaultParagraphFont" style:family="text">
      <style:text-properties style:font-name-complex="Garamond" style:font-style-complex="italic" style:text-position="sub 62.5%" style:font-size-complex="12pt"/>
    </style:style>
    <style:style style:name="T141" style:parent-style-name="DefaultParagraphFont" style:family="text">
      <style:text-properties style:font-name-complex="Garamond" style:font-style-complex="italic" style:font-size-complex="12p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name-complex="Garamond" style:font-style-complex="italic"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complex="Garamond" style:font-style-complex="italic" style:font-size-complex="12pt"/>
    </style:style>
    <style:style style:name="T146" style:parent-style-name="DefaultParagraphFont" style:family="text">
      <style:text-properties style:font-name-complex="Garamond" style:font-style-complex="italic" style:text-position="sub 62.5%" style:font-size-complex="12pt"/>
    </style:style>
    <style:style style:name="T147" style:parent-style-name="DefaultParagraphFont" style:family="text">
      <style:text-properties style:font-name-complex="Garamond" style:font-style-complex="italic"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complex="Garamond" style:font-style-complex="italic" style:font-size-complex="12pt"/>
    </style:style>
    <style:style style:name="T150" style:parent-style-name="DefaultParagraphFont" style:family="text">
      <style:text-properties style:font-name-complex="Garamond" style:font-style-complex="italic" style:text-position="sub 62.5%" style:font-size-complex="12pt"/>
    </style:style>
    <style:style style:name="T151" style:parent-style-name="DefaultParagraphFont" style:family="text">
      <style:text-properties style:font-name-complex="Garamond" style:font-style-complex="italic" style:font-size-complex="12p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name-complex="Garamond" style:font-style-complex="italic"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complex="Garamond" style:font-style-complex="italic" style:font-size-complex="12pt"/>
    </style:style>
    <style:style style:name="T156" style:parent-style-name="DefaultParagraphFont" style:family="text">
      <style:text-properties style:font-name-complex="Garamond" style:font-style-complex="italic" style:text-position="sub 62.5%" style:font-size-complex="12pt"/>
    </style:style>
    <style:style style:name="T157" style:parent-style-name="DefaultParagraphFont" style:family="text">
      <style:text-properties style:font-name-complex="Garamond" style:font-style-complex="italic"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complex="Garamond" style:font-style-complex="italic" style:font-size-complex="12pt"/>
    </style:style>
    <style:style style:name="T160" style:parent-style-name="DefaultParagraphFont" style:family="text">
      <style:text-properties style:font-name-complex="Garamond" style:font-style-complex="italic" style:text-position="sub 62.5%" style:font-size-complex="12pt"/>
    </style:style>
    <style:style style:name="T161" style:parent-style-name="DefaultParagraphFont" style:family="text">
      <style:text-properties style:font-name-complex="Garamond" style:font-style-complex="italic" style:font-size-complex="12p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name-complex="Garamond" style:font-style-complex="italic"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complex="Garamond" style:font-style-complex="italic" style:font-size-complex="12pt"/>
    </style:style>
    <style:style style:name="T166" style:parent-style-name="DefaultParagraphFont" style:family="text">
      <style:text-properties style:font-name-complex="Garamond" style:font-style-complex="italic" style:text-position="sub 62.5%" style:font-size-complex="12pt"/>
    </style:style>
    <style:style style:name="T167" style:parent-style-name="DefaultParagraphFont" style:family="text">
      <style:text-properties style:font-name-complex="Garamond" style:font-style-complex="italic"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complex="Garamond" style:font-style-complex="italic" style:font-size-complex="12pt"/>
    </style:style>
    <style:style style:name="T170" style:parent-style-name="DefaultParagraphFont" style:family="text">
      <style:text-properties style:font-name-complex="Garamond" style:font-style-complex="italic" style:text-position="sub 62.5%" style:font-size-complex="12pt"/>
    </style:style>
    <style:style style:name="T171" style:parent-style-name="DefaultParagraphFont" style:family="text">
      <style:text-properties style:font-name-complex="Garamond" style:font-style-complex="italic" style:font-size-complex="12p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name-complex="Garamond" style:font-style-complex="italic"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Garamond" style:font-style-complex="italic" style:font-size-complex="12pt"/>
    </style:style>
    <style:style style:name="T176" style:parent-style-name="DefaultParagraphFont" style:family="text">
      <style:text-properties style:font-name-complex="Garamond" style:font-style-complex="italic" style:text-position="sub 62.5%" style:font-size-complex="12pt"/>
    </style:style>
    <style:style style:name="T177" style:parent-style-name="DefaultParagraphFont" style:family="text">
      <style:text-properties style:font-name-complex="Garamond" style:font-style-complex="italic"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complex="Garamond" style:font-style-complex="italic" style:font-size-complex="12pt"/>
    </style:style>
    <style:style style:name="T180" style:parent-style-name="DefaultParagraphFont" style:family="text">
      <style:text-properties style:font-name-complex="Garamond" style:font-style-complex="italic" style:text-position="sub 62.5%" style:font-size-complex="12pt"/>
    </style:style>
    <style:style style:name="T181" style:parent-style-name="DefaultParagraphFont" style:family="text">
      <style:text-properties style:font-name-complex="Garamond" style:font-style-complex="italic" style:font-size-complex="12p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name-complex="Garamond" style:font-style-complex="italic"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complex="Garamond" style:font-style-complex="italic" style:font-size-complex="12pt"/>
    </style:style>
    <style:style style:name="T186" style:parent-style-name="DefaultParagraphFont" style:family="text">
      <style:text-properties style:font-name-complex="Garamond" style:font-style-complex="italic" style:text-position="sub 62.5%" style:font-size-complex="12pt"/>
    </style:style>
    <style:style style:name="T187" style:parent-style-name="DefaultParagraphFont" style:family="text">
      <style:text-properties style:font-name-complex="Garamond"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complex="Garamond" style:font-style-complex="italic" style:font-size-complex="12pt"/>
    </style:style>
    <style:style style:name="T190" style:parent-style-name="DefaultParagraphFont" style:family="text">
      <style:text-properties style:font-name-complex="Garamond" style:font-style-complex="italic" style:text-position="sub 62.5%" style:font-size-complex="12pt"/>
    </style:style>
    <style:style style:name="T191" style:parent-style-name="DefaultParagraphFont" style:family="text">
      <style:text-properties style:font-name-complex="Garamond" style:font-style-complex="italic" style:font-size-complex="12p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name-complex="Garamond" style:font-style-complex="italic"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complex="Garamond" style:font-style-complex="italic" style:font-size-complex="12pt"/>
    </style:style>
    <style:style style:name="T196" style:parent-style-name="DefaultParagraphFont" style:family="text">
      <style:text-properties style:font-name-complex="Garamond" style:font-style-complex="italic" style:text-position="sub 62.5%" style:font-size-complex="12pt"/>
    </style:style>
    <style:style style:name="T197" style:parent-style-name="DefaultParagraphFont" style:family="text">
      <style:text-properties style:font-name-complex="Garamond" style:font-style-complex="italic"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complex="Garamond" style:font-style-complex="italic" style:font-size-complex="12pt"/>
    </style:style>
    <style:style style:name="T200" style:parent-style-name="DefaultParagraphFont" style:family="text">
      <style:text-properties style:font-name-complex="Garamond" style:font-style-complex="italic" style:text-position="sub 62.5%" style:font-size-complex="12pt"/>
    </style:style>
    <style:style style:name="T201" style:parent-style-name="DefaultParagraphFont" style:family="text">
      <style:text-properties style:font-name-complex="Garamond" style:font-style-complex="italic"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complex="Garamond" style:font-style-complex="italic" style:font-size-complex="12pt"/>
    </style:style>
    <style:style style:name="T204" style:parent-style-name="DefaultParagraphFont" style:family="text">
      <style:text-properties style:font-name-complex="Garamond" style:font-style-complex="italic" style:text-position="sub 62.5%" style:font-size-complex="12pt"/>
    </style:style>
    <style:style style:name="T205" style:parent-style-name="DefaultParagraphFont" style:family="text">
      <style:text-properties style:font-name-complex="Garamond" style:font-style-complex="italic"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complex="Garamond" style:font-style-complex="italic" style:font-size-complex="12pt"/>
    </style:style>
    <style:style style:name="T208" style:parent-style-name="DefaultParagraphFont" style:family="text">
      <style:text-properties style:font-name-complex="Garamond" style:font-style-complex="italic" style:text-position="sub 62.5%" style:font-size-complex="12pt"/>
    </style:style>
    <style:style style:name="T209" style:parent-style-name="DefaultParagraphFont" style:family="text">
      <style:text-properties style:font-name-complex="Garamond" style:font-style-complex="italic" style:font-size-complex="12pt"/>
    </style:style>
    <style:style style:name="T210" style:parent-style-name="DefaultParagraphFont" style:family="text">
      <style:text-properties style:font-name-complex="Garamond" style:font-weight-complex="bold" style:font-style-complex="italic" style:font-size-complex="12pt"/>
    </style:style>
    <style:style style:name="T211" style:parent-style-name="DefaultParagraphFont" style:family="text">
      <style:text-properties style:font-name-complex="Garamond" style:font-style-complex="italic"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complex="Garamond" style:font-style-complex="italic" style:font-size-complex="12pt"/>
    </style:style>
    <style:style style:name="T214" style:parent-style-name="DefaultParagraphFont" style:family="text">
      <style:text-properties style:font-name-complex="Garamond" style:font-style-complex="italic" style:text-position="sub 62.5%" style:font-size-complex="12pt"/>
    </style:style>
    <style:style style:name="T215" style:parent-style-name="DefaultParagraphFont" style:family="text">
      <style:text-properties style:font-name-complex="Garamond" style:font-style-complex="italic"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text-position="sub 62.5%"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name-complex="Garamond" style:font-style-complex="italic" style:font-size-complex="12pt"/>
    </style:style>
    <style:style style:name="T223" style:parent-style-name="DefaultParagraphFont" style:family="text">
      <style:text-properties style:font-name-complex="Garamond" style:font-style-complex="italic" style:text-position="sub 62.5%" style:font-size-complex="12pt"/>
    </style:style>
    <style:style style:name="T224" style:parent-style-name="DefaultParagraphFont" style:family="text">
      <style:text-properties style:font-name-complex="Garamond" style:font-style-complex="italic" style:font-size-complex="12pt"/>
    </style:style>
    <style:style style:name="T225" style:parent-style-name="DefaultParagraphFont" style:family="text">
      <style:text-properties style:font-name-complex="Garamond" style:font-style-complex="italic" style:text-position="sub 62.5%"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Garamond" style:font-style-complex="italic" style:font-size-complex="12pt"/>
    </style:style>
    <style:style style:name="T228" style:parent-style-name="DefaultParagraphFont" style:family="text">
      <style:text-properties style:font-name-complex="Garamond" style:font-style-complex="italic" style:text-position="sub 62.5%" style:font-size-complex="12pt"/>
    </style:style>
    <style:style style:name="T229" style:parent-style-name="DefaultParagraphFont" style:family="text">
      <style:text-properties style:font-name-complex="Garamond" style:font-style-complex="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4in">
        <style:tab-stops>
          <style:tab-stop style:type="left" style:position="0.5909in"/>
        </style:tab-stops>
      </style:paragraph-properties>
    </style:style>
    <style:style style:name="T234" style:parent-style-name="DefaultParagraphFont" style:family="text">
      <style:text-properties style:font-name-complex="Garamond" style:font-size-complex="12pt"/>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style:font-size-complex="12pt"/>
    </style:style>
    <style:style style:name="T237" style:parent-style-name="DefaultParagraphFont" style:family="text">
      <style:text-properties style:font-name-complex="Garamond" fo:font-style="italic" style:font-style-asian="italic" style:font-size-complex="12pt"/>
    </style:style>
    <style:style style:name="T238" style:parent-style-name="DefaultParagraphFont" style:family="text">
      <style:text-properties style:font-name-complex="Garamond" fo:font-style="italic" style:font-style-asian="italic" style:text-position="sub 62.5%" style:font-size-complex="12pt"/>
    </style:style>
    <style:style style:name="T239" style:parent-style-name="DefaultParagraphFont" style:family="text">
      <style:text-properties style:font-name-complex="Garamond" style:font-size-complex="12pt"/>
    </style:style>
    <style:style style:name="T240" style:parent-style-name="DefaultParagraphFont" style:family="text">
      <style:text-properties style:font-name-complex="Garamond" fo:font-style="italic" style:font-style-asian="italic" style:font-size-complex="12pt"/>
    </style:style>
    <style:style style:name="T241" style:parent-style-name="DefaultParagraphFont" style:family="text">
      <style:text-properties style:font-name-complex="Garamond"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43" style:parent-style-name="Normal" style:family="paragraph">
      <style:paragraph-properties fo:text-align="center" fo:text-indent="0.3937in">
        <style:tab-stops>
          <style:tab-stop style:type="left" style:position="0.5909in"/>
        </style:tab-stops>
      </style:paragraph-properties>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fo:font-style="italic" style:font-style-asian="italic" style:text-position="sub 62.5%" style:font-size-complex="12pt"/>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2.5%" style:font-size-complex="12pt"/>
    </style:style>
    <style:style style:name="T248" style:parent-style-name="DefaultParagraphFont" style:family="text">
      <style:text-properties style:font-name-complex="Garamond"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2.5%" style:font-size-complex="12pt"/>
    </style:style>
    <style:style style:name="T252" style:parent-style-name="DefaultParagraphFont" style:family="text">
      <style:text-properties style:font-name-complex="Garamond" fo:font-style="italic" style:font-style-asian="italic" style:font-size-complex="12pt"/>
    </style:style>
    <style:style style:name="T253" style:parent-style-name="DefaultParagraphFont" style:family="text">
      <style:text-properties style:font-name-complex="Garamond" fo:font-style="italic" style:font-style-asian="italic" style:text-position="sub 62.5%" style:font-size-complex="12pt"/>
    </style:style>
    <style:style style:name="T254" style:parent-style-name="DefaultParagraphFont" style:family="text">
      <style:text-properties style:font-name-complex="Garamond"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2.5%" style:font-size-complex="12pt"/>
    </style:style>
    <style:style style:name="T258" style:parent-style-name="DefaultParagraphFont" style:family="text">
      <style:text-properties style:font-name-complex="Garamond"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2.5%" style:font-size-complex="12pt"/>
    </style:style>
    <style:style style:name="T262" style:parent-style-name="DefaultParagraphFont" style:family="text">
      <style:text-properties style:font-name-complex="Garamond"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complex="Garamond" style:font-style-complex="italic" style:font-size-complex="12pt"/>
    </style:style>
    <style:style style:name="T267" style:parent-style-name="DefaultParagraphFont" style:family="text">
      <style:text-properties style:font-name-complex="Garamond" style:font-style-complex="italic" style:text-position="sub 62.5%" style:font-size-complex="12pt"/>
    </style:style>
    <style:style style:name="T268" style:parent-style-name="DefaultParagraphFont" style:family="text">
      <style:text-properties style:font-name-complex="Garamond" style:font-style-complex="italic"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name-complex="Garamond" style:font-style-complex="italic"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name-complex="Garamond" style:font-style-complex="italic" fo:color="#000000" style:font-size-complex="12pt"/>
    </style:style>
    <style:style style:name="T273" style:parent-style-name="DefaultParagraphFont" style:family="text">
      <style:text-properties style:font-name-complex="Garamond" style:font-style-complex="italic" fo:color="#000000" style:text-position="sub 62.5%" style:font-size-complex="12pt"/>
    </style:style>
    <style:style style:name="T274" style:parent-style-name="DefaultParagraphFont" style:family="text">
      <style:text-properties style:font-name-complex="Garamond" style:font-style-complex="italic" fo:color="#000000"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name-complex="Garamond" style:font-style-complex="italic" style:font-size-complex="12pt"/>
    </style:style>
    <style:style style:name="T277" style:parent-style-name="DefaultParagraphFont" style:family="text">
      <style:text-properties style:font-name-complex="Garamond" style:font-style-complex="italic" style:text-position="sub 62.5%" style:font-size-complex="12pt"/>
    </style:style>
    <style:style style:name="T278" style:parent-style-name="DefaultParagraphFont" style:family="text">
      <style:text-properties style:font-name-complex="Garamond" style:font-style-complex="italic"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name-complex="Garamond" style:font-style-complex="italic"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name-complex="Garamond" style:font-style-complex="italic" fo:color="#000000" style:font-size-complex="12pt"/>
    </style:style>
    <style:style style:name="T283" style:parent-style-name="DefaultParagraphFont" style:family="text">
      <style:text-properties style:font-name-complex="Garamond" style:font-style-complex="italic" fo:color="#000000" style:text-position="sub 62.5%" style:font-size-complex="12pt"/>
    </style:style>
    <style:style style:name="T284" style:parent-style-name="DefaultParagraphFont" style:family="text">
      <style:text-properties style:font-name-complex="Garamond" style:font-style-complex="italic" fo:color="#000000" style:font-size-complex="12pt"/>
    </style:style>
    <style:style style:name="T285" style:parent-style-name="DefaultParagraphFont" style:family="text">
      <style:text-properties style:font-name-complex="Garamond" style:font-style-complex="italic" fo:color="#000000" style:font-size-complex="12pt"/>
    </style:style>
    <style:style style:name="P286" style:parent-style-name="Normal" style:family="paragraph">
      <style:paragraph-properties fo:text-indent="0.3937in"/>
    </style:style>
    <style:style style:name="T287" style:parent-style-name="DefaultParagraphFont" style:family="text">
      <style:text-properties style:font-name-complex="Garamond" style:font-style-complex="italic" style:font-size-complex="12pt"/>
    </style:style>
    <style:style style:name="T288" style:parent-style-name="DefaultParagraphFont" style:family="text">
      <style:text-properties style:font-name-complex="Garamond" style:font-style-complex="italic" style:text-position="sub 62.5%" style:font-size-complex="12pt"/>
    </style:style>
    <style:style style:name="T289" style:parent-style-name="DefaultParagraphFont" style:family="text">
      <style:text-properties style:font-name-complex="Garamond" style:font-style-complex="italic"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style:style>
    <style:style style:name="T292" style:parent-style-name="DefaultParagraphFont" style:family="text">
      <style:text-properties style:font-name-complex="Garamond" style:font-style-complex="italic" style:font-size-complex="12pt"/>
    </style:style>
    <style:style style:name="P293" style:parent-style-name="Normal" style:family="paragraph">
      <style:paragraph-properties fo:text-indent="0.5909in"/>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complex="Garamond" style:font-size-complex="12pt"/>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font-size-complex="12pt"/>
    </style:style>
    <style:style style:name="T298" style:parent-style-name="DefaultParagraphFont" style:family="text">
      <style:text-properties style:font-name-complex="Garamond" fo:font-style="italic" style:font-style-asian="italic" style:font-size-complex="12pt"/>
    </style:style>
    <style:style style:name="T299" style:parent-style-name="DefaultParagraphFont" style:family="text">
      <style:text-properties style:font-name-complex="Garamond" fo:font-style="italic" style:font-style-asian="italic" style:text-position="sub 62.5%" style:font-size-complex="12pt"/>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fo:font-style="italic" style:font-style-asian="italic" style:font-size-complex="12pt"/>
    </style:style>
    <style:style style:name="T302" style:parent-style-name="DefaultParagraphFont" style:family="text">
      <style:text-properties style:font-name-complex="Garamond"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04" style:parent-style-name="Normal" style:family="paragraph">
      <style:paragraph-properties fo:text-align="center" fo:text-indent="0.3937in">
        <style:tab-stops>
          <style:tab-stop style:type="left" style:position="0.5909in"/>
        </style:tab-stops>
      </style:paragraph-properties>
    </style:style>
    <style:style style:name="T305" style:parent-style-name="DefaultParagraphFont" style:family="text">
      <style:text-properties style:font-name-complex="Garamond" fo:font-style="italic" style:font-style-asian="italic" style:font-size-complex="12pt"/>
    </style:style>
    <style:style style:name="T306" style:parent-style-name="DefaultParagraphFont" style:family="text">
      <style:text-properties style:font-name-complex="Garamond" fo:font-style="italic" style:font-style-asian="italic" style:text-position="sub 62.5%" style:font-size-complex="12pt"/>
    </style:style>
    <style:style style:name="T307" style:parent-style-name="DefaultParagraphFont" style:family="text">
      <style:text-properties style:font-name-complex="Garamond" fo:font-style="italic" style:font-style-asian="italic" style:font-size-complex="12pt"/>
    </style:style>
    <style:style style:name="T308" style:parent-style-name="DefaultParagraphFont" style:family="text">
      <style:text-properties style:font-name-complex="Garamond" fo:font-style="italic" style:font-style-asian="italic" style:text-position="sub 62.5%"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name-complex="Garamond" fo:font-style="italic" style:font-style-asian="italic" style:font-size-complex="12pt"/>
    </style:style>
    <style:style style:name="T311" style:parent-style-name="DefaultParagraphFont" style:family="text">
      <style:text-properties style:font-name-complex="Garamond" fo:font-style="italic" style:font-style-asian="italic" style:text-position="sub 62.5%" style:font-size-complex="12pt"/>
    </style:style>
    <style:style style:name="T312" style:parent-style-name="DefaultParagraphFont" style:family="text">
      <style:text-properties style:font-name-complex="Garamond"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name-complex="Garamond" fo:font-style="italic" style:font-style-asian="italic" style:font-size-complex="12pt"/>
    </style:style>
    <style:style style:name="T315" style:parent-style-name="DefaultParagraphFont" style:family="text">
      <style:text-properties style:font-name-complex="Garamond" fo:font-style="italic" style:font-style-asian="italic" style:text-position="sub 62.5%" style:font-size-complex="12pt"/>
    </style:style>
    <style:style style:name="T316" style:parent-style-name="DefaultParagraphFont" style:family="text">
      <style:text-properties style:font-name-complex="Garamond" style:font-size-complex="12pt"/>
    </style:style>
    <style:style style:name="P31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complex="Garamond" style:font-style-complex="italic" style:font-size-complex="12pt"/>
    </style:style>
    <style:style style:name="T321" style:parent-style-name="DefaultParagraphFont" style:family="text">
      <style:text-properties style:font-name-complex="Garamond" style:font-style-complex="italic" style:text-position="sub 62.5%" style:font-size-complex="12pt"/>
    </style:style>
    <style:style style:name="T322" style:parent-style-name="DefaultParagraphFont" style:family="text">
      <style:text-properties style:font-name-complex="Garamond" style:font-style-complex="italic"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complex="Garamond" style:font-style-complex="italic" style:font-size-complex="12pt"/>
    </style:style>
    <style:style style:name="T325" style:parent-style-name="DefaultParagraphFont" style:family="text">
      <style:text-properties style:font-name-complex="Garamond" style:font-style-complex="italic" style:text-position="sub 62.5%" style:font-size-complex="12pt"/>
    </style:style>
    <style:style style:name="T326" style:parent-style-name="DefaultParagraphFont" style:family="text">
      <style:text-properties style:font-name-complex="Garamond" style:font-style-complex="italic"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complex="Garamond" style:font-style-complex="italic" style:font-size-complex="12pt" style:language-asian="lt" style:country-asian="LT"/>
    </style:style>
    <style:style style:name="T329" style:parent-style-name="DefaultParagraphFont" style:family="text">
      <style:text-properties style:font-name-complex="Garamond" style:font-style-complex="italic" style:text-position="sub 62.5%" style:font-size-complex="12pt" style:language-asian="lt" style:country-asian="LT"/>
    </style:style>
    <style:style style:name="T330" style:parent-style-name="DefaultParagraphFont" style:family="text">
      <style:text-properties style:font-name-complex="Garamond" style:font-style-complex="italic"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complex="Garamon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omplex="Garamon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Garamond" style:font-size-complex="12pt"/>
    </style:style>
    <style:style style:name="T346" style:parent-style-name="DefaultParagraphFont" style:family="text">
      <style:text-properties style:font-name-complex="Garamond" fo:color="#FF0000" style:font-size-complex="12pt"/>
    </style:style>
    <style:style style:name="T347" style:parent-style-name="DefaultParagraphFont" style:family="text">
      <style:text-properties style:font-name-complex="Garamond" fo:color="#000000" style:font-size-complex="12pt"/>
    </style:style>
    <style:style style:name="T348" style:parent-style-name="DefaultParagraphFont" style:family="text">
      <style:text-properties style:font-name-complex="Garamond"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complex="Garamond" style:font-size-complex="12pt"/>
    </style:style>
    <style:style style:name="T358" style:parent-style-name="DefaultParagraphFont" style:family="text">
      <style:text-properties style:font-name-complex="Garamond" fo:color="#FF0000" style:font-size-complex="12pt"/>
    </style:style>
    <style:style style:name="T359" style:parent-style-name="DefaultParagraphFont" style:family="text">
      <style:text-properties style:font-name-complex="Garamond" fo:color="#000000" style:font-size-complex="12pt"/>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5.1187in"/>
        </style:tab-stops>
      </style:paragraph-properties>
    </style:style>
    <style:style style:name="P37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RUGPJŪČIO 29 D. ĮSAKYMO NR. V-833 „</text:span><text:span text:style-name="T14">Dėl asmens sveikatos priežiūros įstaigoms SKIRIAMŲ LĖŠŲ PIRMINĖS AMBULATORINĖS ASMENS SVEIKATOS PRIEŽIŪROS PASLAUGoms APMOKĖTI PLANAVIMO TVARKOS APRAŠO PATVIRTINIMO</text:span><text:span text:style-name="T15">“ PAKEITIMO</text:span></text:p>
      <text:p text:style-name="P16"/>
      <text:p text:style-name="P17">2020 m. gruodžio 11 d. Nr. V-2906</text:p>
      <text:p text:style-name="P18">Vilnius</text:p>
      <text:p text:style-name="P19"/>
      <text:p text:style-name="P20"/>
      <text:p text:style-name="P21"><text:span text:style-name="T22">1</text:span><text:span text:style-name="T23">. P a k e i č i u <text:s/>Asmens sveikatos priežiūros įstaigoms skiriamų lėšų pirminės ambulatorinės asmens sveikatos priežiūros paslaugoms apmokėti planavimo tvarkos aprašą, patvirtintą Lietuvos Respublikos sveikatos apsaugos ministro 2013 m. rugpjūčio 29 d. įsakymu Nr. V-833 „Dėl Asmens sveikatos priežiūros įstaigoms skiriamų lėšų pirminės ambulatorinės asmens sveikatos priežiūros paslaugoms apmokėti planavimo tvarkos aprašo tvirtinimo“:</text:span></text:p>
      <text:p text:style-name="P24"><text:span text:style-name="T25">1.1</text:span><text:span text:style-name="T26">. Pakeičiu 4 punktą ir jį išdėstau taip:</text:span></text:p>
      <text:p text:style-name="P27"><text:span text:style-name="T28">„</text:span><text:span text:style-name="T29">4</text:span><text:span text:style-name="T30">. Asmens sveikatos priežiūros įstaigai skiriamos metinės lėšos už PAASP paslaugas planuojamos pagal prie šios asmens sveikatos priežiūros įstaigos prirašytų,<text:s/></text:span><text:span text:style-name="T31">įskaitant asmenis, esančius laisvės atėmimo vietose,<text:s/></text:span><text:span text:style-name="T32">privalomuoju sveikatos draudimu apdraustų<text:s/></text:span><text:span text:style-name="T33">(toliau – prirašytieji apdrausti),</text:span><text:span text:style-name="T34"><text:s/>gyventojų skaičių einamųjų metų lapkričio 30 dienos duomenimis.“</text:span></text:p>
      <text:p text:style-name="P35"><text:span text:style-name="T36">1.2</text:span><text:span text:style-name="T37">. Pakeičiu 6 punktą ir jį išdėstau taip:</text:span></text:p>
      <text:p text:style-name="P38"><text:span text:style-name="T39">„</text:span><text:span text:style-name="T40">6</text:span><text:span text:style-name="T41">. Asmens sveikatos priežiūros įstaigai planuojama skirti metinių lėšų suma (eurais) už šeimos gydytojo komandos teikiamas</text:span><text:span text:style-name="T42"><text:s/></text:span><text:span text:style-name="T43">paslaugas (</text:span><text:span text:style-name="T44">B</text:span><text:span text:style-name="T45">(BPG)</text:span><text:span text:style-name="T46">)</text:span><text:span text:style-name="T47"><text:s/></text:span><text:span text:style-name="T48">apskaičiuojama pagal formulę:</text:span></text:p>
      <text:p text:style-name="P49"/>
      <text:p text:style-name="P50"><text:span text:style-name="T51">B</text:span><text:span text:style-name="T52">(BPG)</text:span><text:span text:style-name="T53"><text:s/>= (m</text:span><text:span text:style-name="T54">1</text:span><text:span text:style-name="T55"><text:s/>× k</text:span><text:span text:style-name="T56">1<text:s/></text:span><text:span text:style-name="T57"><text:s/>+ m</text:span><text:span text:style-name="T58">2</text:span><text:span text:style-name="T59"><text:s/>× <text:s/>k</text:span><text:span text:style-name="T60">2<text:s/></text:span><text:span text:style-name="T61"><text:s/>+ m</text:span><text:span text:style-name="T62">3<text:s/></text:span><text:span text:style-name="T63">× k</text:span><text:span text:style-name="T64">3<text:s/></text:span><text:span text:style-name="T65">+ m</text:span><text:span text:style-name="T66">4</text:span><text:span text:style-name="T67"><text:s/>× k</text:span><text:span text:style-name="T68">4</text:span><text:span text:style-name="T69"><text:s/>+ m</text:span><text:span text:style-name="T70">5<text:s/></text:span><text:span text:style-name="T71">× k</text:span><text:span text:style-name="T72">5</text:span><text:span text:style-name="T73"><text:s/>+ m</text:span><text:span text:style-name="T74">6</text:span><text:span text:style-name="T75"><text:s/>× <text:s/>k</text:span><text:span text:style-name="T76">6</text:span><text:span text:style-name="T77"><text:s/>+ m</text:span><text:span text:style-name="T78">7</text:span><text:span text:style-name="T79"><text:s/>× <text:s/>k</text:span><text:span text:style-name="T80">7</text:span><text:span text:style-name="T81"><text:s/>+m</text:span><text:span text:style-name="T82">8</text:span><text:span text:style-name="T83"><text:s/>× <text:s/>k</text:span><text:span text:style-name="T84">8</text:span><text:span text:style-name="T85">+ m</text:span><text:span text:style-name="T86">9</text:span><text:span text:style-name="T87"><text:s/>× <text:s/>k</text:span><text:span text:style-name="T88">9<text:s/></text:span><text:span text:style-name="T89">+</text:span><text:span text:style-name="T90"><text:s/></text:span><text:span text:style-name="T91">m</text:span><text:span text:style-name="T92">13</text:span><text:span text:style-name="T93"><text:s/>× k</text:span><text:span text:style-name="T94">13</text:span><text:span text:style-name="T95"><text:s/>+ m</text:span><text:span text:style-name="T96">14</text:span><text:span text:style-name="T97"><text:s/>× k</text:span><text:span text:style-name="T98">14</text:span><text:span text:style-name="T99">) × n</text:span><text:span text:style-name="T100">1<text:s/></text:span><text:span text:style-name="T101">+ m</text:span><text:span text:style-name="T102">1</text:span><text:span text:style-name="T103"><text:s/>× p</text:span><text:span text:style-name="T104">1</text:span><text:span text:style-name="T105"><text:s/>+ m</text:span><text:span text:style-name="T106">2</text:span><text:span text:style-name="T107"><text:s/>× p</text:span><text:span text:style-name="T108">2</text:span><text:span text:style-name="T109">,</text:span></text:p>
      <text:p text:style-name="P110"/>
      <text:p text:style-name="P111">čia:</text:p>
      <text:p text:style-name="P112"><text:span text:style-name="T113">m</text:span><text:span text:style-name="T114">1</text:span><text:span text:style-name="T115"><text:s/>– prirašytųjų apdraustų gyventojų iki 1 metų skaičius;</text:span></text:p>
      <text:p text:style-name="P116"><text:span text:style-name="T117">k</text:span><text:span text:style-name="T118">1</text:span><text:span text:style-name="T119"><text:s/>– vieno gyventojo iki 1 metų PAASP paslaugų metinė bazinė kaina (balais);</text:span></text:p>
      <text:p text:style-name="P120"><text:span text:style-name="T121">m</text:span><text:span text:style-name="T122">2</text:span><text:span text:style-name="T123"><text:s/>– prirašytųjų apdraustų gyventojų nuo 1 iki 7 metų (imtinai) skaičius;</text:span></text:p>
      <text:p text:style-name="P124"><text:span text:style-name="T125">k</text:span><text:span text:style-name="T126">2</text:span><text:span text:style-name="T127"><text:s/>– vieno gyventojo nuo 1 iki 7 metų (imtinai) PAASP paslaugų metinė bazinė kaina (balais);</text:span></text:p>
      <text:p text:style-name="P128"><text:span text:style-name="T129">m</text:span><text:span text:style-name="T130">3</text:span><text:span text:style-name="T131"><text:s/>–<text:s/></text:span><text:span text:style-name="T132">prirašytųjų apdraustų<text:s/></text:span><text:span text:style-name="T133">gyventojų nuo 8 iki 17 metų (imtinai) skaičius;</text:span></text:p>
      <text:p text:style-name="P134"><text:span text:style-name="T135">k</text:span><text:span text:style-name="T136">3</text:span><text:span text:style-name="T137"><text:s/>– vieno gyventojo nuo 8 iki 17 metų (imtinai) PAASP paslaugų metinė bazinė kaina (balais);</text:span></text:p>
      <text:p text:style-name="P138"><text:span text:style-name="T139">m</text:span><text:span text:style-name="T140">4</text:span><text:span text:style-name="T141"><text:s/>–<text:s/></text:span><text:span text:style-name="T142">prirašytųjų apdraustų<text:s/></text:span><text:span text:style-name="T143">gyventojų nuo 18 iki 34 metų (imtinai) skaičius;</text:span></text:p>
      <text:p text:style-name="P144"><text:span text:style-name="T145">k</text:span><text:span text:style-name="T146">4</text:span><text:span text:style-name="T147"><text:s/>– vieno gyventojo nuo 18 iki 34 metų (imtinai) PAASP paslaugų metinė bazinė kaina (balais);</text:span></text:p>
      <text:p text:style-name="P148"><text:span text:style-name="T149">m</text:span><text:span text:style-name="T150">5</text:span><text:span text:style-name="T151"><text:s/>–</text:span><text:span text:style-name="T152"><text:s/>prirašytųjų apdraustų<text:s/></text:span><text:span text:style-name="T153">gyventojų nuo 35 iki 49 metų (imtinai) skaičius;</text:span></text:p>
      <text:p text:style-name="P154"><text:span text:style-name="T155">k</text:span><text:span text:style-name="T156">5</text:span><text:span text:style-name="T157"><text:s/>– vieno gyventojo nuo 35 iki 49 metų (imtinai) PAASP paslaugų metinė bazinė kaina (balais);</text:span></text:p>
      <text:p text:style-name="P158"><text:span text:style-name="T159">m</text:span><text:span text:style-name="T160">6</text:span><text:span text:style-name="T161"><text:s/>–<text:s/></text:span><text:span text:style-name="T162">prirašytųjų apdraustų<text:s/></text:span><text:span text:style-name="T163">gyventojų nuo 50 iki 65 metų (imtinai) skaičius;</text:span></text:p>
      <text:soft-page-break/>
      <text:p text:style-name="P164"><text:span text:style-name="T165">k</text:span><text:span text:style-name="T166">6</text:span><text:span text:style-name="T167"><text:s/>– vieno gyventojo nuo 50 iki 65 metų (imtinai) PAASP paslaugų metinė bazinė kaina (balais);</text:span></text:p>
      <text:p text:style-name="P168"><text:span text:style-name="T169">m</text:span><text:span text:style-name="T170">7</text:span><text:span text:style-name="T171"><text:s/>–</text:span><text:span text:style-name="T172"><text:s/>prirašytųjų apdraustų<text:s/></text:span><text:span text:style-name="T173">gyventojų, vyresnių kaip 65 metų, skaičius;</text:span></text:p>
      <text:p text:style-name="P174"><text:span text:style-name="T175">k</text:span><text:span text:style-name="T176">7</text:span><text:span text:style-name="T177"><text:s/>– vieno gyventojo, vyresnio kaip 65 metų, PAASP paslaugų metinė bazinė kaina (balais);</text:span></text:p>
      <text:p text:style-name="P178"><text:span text:style-name="T179">m</text:span><text:span text:style-name="T180">8</text:span><text:span text:style-name="T181"><text:s/>–<text:s/></text:span><text:span text:style-name="T182">prirašytųjų apdraustų<text:s/></text:span><text:span text:style-name="T183">kaimo gyvenamųjų vietovių bei miestų, kurių gyventojų skaičius neviršija 3 tūkstančių, gyventojų skaičius;</text:span></text:p>
      <text:p text:style-name="P184"><text:span text:style-name="T185">k</text:span><text:span text:style-name="T186">8</text:span><text:span text:style-name="T187"><text:s/>– suma (balais), kuria didinama kiekvieno prirašytojo kaimo gyvenamųjų vietovių bei miestų, kurių gyventojų skaičius neviršija 3 tūkstančių, gyventojo PAASP paslaugų metinė bazinė kaina;</text:span></text:p>
      <text:p text:style-name="P188"><text:span text:style-name="T189">m</text:span><text:span text:style-name="T190">9</text:span><text:span text:style-name="T191"><text:s/>– šeimos gydytojo (-ų) aptarnaujamų<text:s/></text:span><text:span text:style-name="T192">prirašytųjų apdraustų<text:s/></text:span><text:span text:style-name="T193">gyventojų skaičius (netaikoma, jeigu paslaugas teikia vidaus ligų ar vaikų ligų gydytojas);</text:span></text:p>
      <text:p text:style-name="P194"><text:span text:style-name="T195">k</text:span><text:span text:style-name="T196">9</text:span><text:span text:style-name="T197"><text:s/>– suma (balais), kuria didinama šeimos gydytojo aptarnaujamo kiekvieno prirašytojo gyventojo PAASP paslaugų metinė bazinė kaina (netaikoma, jeigu paslaugas teikia vidaus ligų ar vaikų ligų gydytojas);<text:s/></text:span></text:p>
      <text:p text:style-name="P198"><text:span text:style-name="T199">m</text:span><text:span text:style-name="T200">13<text:s/></text:span><text:span text:style-name="T201">– šeimos gydytojo (-ų) (arba vidaus ligų, arba vaikų ligų gydytojo (-ų)) aptarnaujamų prirašytųjų apdraustų <text:s/>gyventojų, turinčių specialųjį nuolatinės slaugos poreikį, skaičius;</text:span></text:p>
      <text:p text:style-name="P202"><text:span text:style-name="T203">k</text:span><text:span text:style-name="T204">13<text:s/></text:span><text:span text:style-name="T205">– suma (balais), kuria didinama šeimos gydytojo (arba vidaus ligų gydytojo, arba vaikų ligų gydytojo) aptarnaujamo kiekvieno prirašytojo gyventojo, turinčio specialųjį nuolatinės slaugos poreikį, PAASP paslaugų metinė bazinė kaina;<text:s/></text:span></text:p>
      <text:p text:style-name="P206"><text:span text:style-name="T207">m</text:span><text:span text:style-name="T208">14</text:span><text:span text:style-name="T209"><text:s/>– prirašytų prie asmens sveikatos priežiūros įstaigos, kuri ankstesniais metais buvo akredituota teikti šeimos gydytojo paslaugas pagal Lietuvos Respublikos sveikatos apsaugos ministro 1999 m. birželio 7 d. įsakymo Nr. 280 „D</text:span><text:span text:style-name="T210">ėl Asmens sveikatos priežiūros įstaigų akreditavimo asmens sveikatos priežiūros paslaugoms nuostatų patvirtinimo</text:span><text:span text:style-name="T211">“ (toliau – Įsakymas Nr. 280) reikalavimus, apdraustų gyventojų skaičius;</text:span></text:p>
      <text:p text:style-name="P212"><text:span text:style-name="T213">k</text:span><text:span text:style-name="T214">14</text:span><text:span text:style-name="T215"><text:s/>– suma (balais), kuria didinama kiekvieno prirašyto prie asmens sveikatos priežiūros įstaigos, ankstesniais metais akredituotos teikti šeimos gydytojo paslaugas pagal Įsakymo Nr. <text:s/>280 reikalavimus, gyventojo PAASP paslaugų metinė bazinė kaina;<text:s/></text:span></text:p>
      <text:p text:style-name="P216"><text:span text:style-name="T217">n</text:span><text:span text:style-name="T218">1</text:span><text:span text:style-name="T219"><text:s/>– PAASP paslaugoms taikomo balo<text:s/></text:span><text:span text:style-name="T220">vertė (eurais), nustatyta Lietuvos Respublikos sveikatos apsaugos ministro įsakymu;</text:span></text:p>
      <text:p text:style-name="P221"><text:span text:style-name="T222">p</text:span><text:span text:style-name="T223">1</text:span><text:span text:style-name="T224"><text:s/>– laikinasis kompensacinis priedas (eurais), kuriuo didinama vieno gyventojo iki 1 metų PAASP paslaugų metinė bazinė kaina;</text:span><text:span text:style-name="T225"><text:s/></text:span></text:p>
      <text:p text:style-name="P226"><text:span text:style-name="T227">p</text:span><text:span text:style-name="T228">2</text:span><text:span text:style-name="T229"><text:s/>– laikinasis kompensacinis priedas (eurais), kuriuo didinama vieno gyventojo nuo 1 iki 7 metų (imtinai) PAASP paslaugų metinė bazinė kaina.“</text:span></text:p>
      <text:p text:style-name="P230"><text:span text:style-name="T231">1.3</text:span><text:span text:style-name="T232">. Pakeičiu 7 punktą ir jį išdėstau taip:</text:span></text:p>
      <text:p text:style-name="P233"><text:span text:style-name="T234">„</text:span><text:span text:style-name="T235">7</text:span><text:span text:style-name="T236">. Asmens sveikatos priežiūros įstaigai planuojama skirti metinė lėšų suma (eurais) už pirminės ambulatorinės odontologinės asmens sveikatos priežiūros paslaugas (</text:span><text:span text:style-name="T237">B</text:span><text:span text:style-name="T238">(ODONT)</text:span><text:span text:style-name="T239">)</text:span><text:span text:style-name="T240"><text:s/></text:span><text:span text:style-name="T241">apskaičiuojama pagal formulę:</text:span></text:p>
      <text:p text:style-name="P242"/>
      <text:p text:style-name="P243"><text:span text:style-name="T244">B</text:span><text:span text:style-name="T245">(ODONT)</text:span><text:span text:style-name="T246"><text:s/>= (m</text:span><text:span text:style-name="T247">10</text:span><text:span text:style-name="T248"><text:s/></text:span><text:span text:style-name="T249">×<text:s/></text:span><text:span text:style-name="T250">k</text:span><text:span text:style-name="T251">10</text:span><text:span text:style-name="T252">+m</text:span><text:span text:style-name="T253">11</text:span><text:span text:style-name="T254"><text:s/></text:span><text:span text:style-name="T255">×<text:s/></text:span><text:span text:style-name="T256">k</text:span><text:span text:style-name="T257">11</text:span><text:span text:style-name="T258">)<text:s/></text:span><text:span text:style-name="T259">×<text:s/></text:span><text:span text:style-name="T260">n</text:span><text:span text:style-name="T261">1</text:span><text:span text:style-name="T262">,</text:span></text:p>
      <text:p text:style-name="P263"/>
      <text:p text:style-name="P264">čia:</text:p>
      <text:p text:style-name="P265"><text:span text:style-name="T266">m</text:span><text:span text:style-name="T267">10</text:span><text:span text:style-name="T268"><text:s/>–<text:s/></text:span><text:span text:style-name="T269">prirašytųjų apdraustų<text:s/></text:span><text:span text:style-name="T270">gyventojų iki 18 metų skaičius;</text:span></text:p>
      <text:p text:style-name="P271"><text:span text:style-name="T272">k</text:span><text:span text:style-name="T273">10</text:span><text:span text:style-name="T274"><text:s/>– vieno gyventojo iki 18 metų pirminės ambulatorinės odontologinės asmens sveikatos priežiūros paslaugų komplekso metinė bazinė kaina (balais) arba vieno gyventojo iki 18 metų pirminės ambulatorinės odontologinės asmens sveikatos priežiūros paslaugų komplekso, į kurį įeina burnos higienisto paslaugos, metinė bazinė kaina (balais);</text:span></text:p>
      <text:p text:style-name="P275"><text:span text:style-name="T276">m</text:span><text:span text:style-name="T277">11</text:span><text:span text:style-name="T278"><text:s/>–<text:s/></text:span><text:span text:style-name="T279">prirašytųjų apdraustų<text:s/></text:span><text:span text:style-name="T280">gyventojų, vyresnių nei 18 metų, skaičius;</text:span></text:p>
      <text:p text:style-name="P281"><text:span text:style-name="T282">k</text:span><text:span text:style-name="T283">11</text:span><text:span text:style-name="T284"><text:s/>– vieno gyventojo, vyresnio nei 18 metų, pirminės ambulatorinės odontologinės asmens sveikatos priežiūros paslaugų komplekso metinė bazinė kaina (balais) arba vieno gyventojo,<text:s/></text:span><text:soft-page-break/><text:span text:style-name="T285">vyresnio nei 18 metų, pirminės ambulatorinės odontologinės asmens sveikatos priežiūros paslaugų komplekso, į kurį įeina burnos higienisto paslaugos, metinė bazinė kaina (balais);</text:span></text:p>
      <text:p text:style-name="P286"><text:span text:style-name="T287">n</text:span><text:span text:style-name="T288">1</text:span><text:span text:style-name="T289"><text:s/>–<text:s/></text:span><text:span text:style-name="T290">PAASP paslaugoms taikoma balo<text:s/></text:span><text:span text:style-name="T291">vertė (eurais), nustatyta Lietuvos Respublikos sveikatos apsaugos ministro įsakymu.</text:span><text:span text:style-name="T292">“</text:span></text:p>
      <text:p text:style-name="P293">1.4. Pakeičiu 8 punktą ir jį išdėstau taip:</text:p>
      <text:p text:style-name="P294"><text:span text:style-name="T295">„</text:span><text:span text:style-name="T296">8</text:span><text:span text:style-name="T297">. Asmens sveikatos priežiūros įstaigai planuojama skirti metinė lėšų suma (eurais) už pirminės ambulatorinės psichikos sveikatos priežiūros paslaugas (</text:span><text:span text:style-name="T298">B</text:span><text:span text:style-name="T299"><text:s/>(PSICH)</text:span><text:span text:style-name="T300">)</text:span><text:span text:style-name="T301"><text:s/></text:span><text:span text:style-name="T302">apskaičiuojama pagal formulę:</text:span></text:p>
      <text:p text:style-name="P303"/>
      <text:p text:style-name="P304"><text:span text:style-name="T305">B</text:span><text:span text:style-name="T306"><text:s/>(PSICH)</text:span><text:span text:style-name="T307"><text:s/>= (m</text:span><text:span text:style-name="T308">12<text:s/></text:span><text:span text:style-name="T309">×<text:s/></text:span><text:span text:style-name="T310">k</text:span><text:span text:style-name="T311">12</text:span><text:span text:style-name="T312">)<text:s/></text:span><text:span text:style-name="T313">×<text:s/></text:span><text:span text:style-name="T314"><text:s/>n</text:span><text:span text:style-name="T315">1</text:span><text:span text:style-name="T316">,</text:span></text:p>
      <text:p text:style-name="P317"/>
      <text:p text:style-name="P318">čia:</text:p>
      <text:p text:style-name="P319"><text:span text:style-name="T320">m</text:span><text:span text:style-name="T321">12</text:span><text:span text:style-name="T322"><text:s/>– prirašytų prie psichikos sveikatos priežiūros centro apdraustų gyventojų, įskaitant asmenis, esančius laisvės atėmimo vietose, skaičius;</text:span></text:p>
      <text:p text:style-name="P323"><text:span text:style-name="T324">k</text:span><text:span text:style-name="T325">12</text:span><text:span text:style-name="T326"><text:s/>– vieno gyventojo pirminės ambulatorinės psichikos sveikatos priežiūros paslaugų metinė bazinė kaina (balais);<text:s/></text:span></text:p>
      <text:p text:style-name="P327"><text:span text:style-name="T328">n</text:span><text:span text:style-name="T329">1</text:span><text:span text:style-name="T330"><text:s/>– PAASP paslaugoms taikoma balo vertė (eurais), nustatyta Lietuvos Respublikos sveikatos apsaugos ministro įsakymu.“</text:span></text:p>
      <text:p text:style-name="P331"><text:span text:style-name="T332">1.5</text:span><text:span text:style-name="T333">. Pakeičiu 18 punktą ir jį išdėstau taip:</text:span></text:p>
      <text:p text:style-name="P334"><text:span text:style-name="T335">„</text:span><text:span text:style-name="T336">18</text:span><text:span text:style-name="T337">.<text:s/></text:span><text:span text:style-name="T338">Planuojama a</text:span><text:span text:style-name="T339">smens sveikatos priežiūros<text:s/></text:span><text:span text:style-name="T340">įstaigų<text:s/></text:span><text:span text:style-name="T341">me</text:span><text:span text:style-name="T342">ti</text:span><text:span text:style-name="T343">nių lėšų suma<text:s/></text:span><text:span text:style-name="T344">PAASP paslaugoms,</text:span><text:span text:style-name="T345"><text:s/>PAASP</text:span><text:span text:style-name="T346"><text:s/></text:span><text:span text:style-name="T347">paslaugoms, už kurias mokamas skatinamasis priedas,</text:span><text:span text:style-name="T348"><text:s/>ir geriems PAASP rezultatams</text:span><text:span text:style-name="T349"><text:s/>apmokėti, apskaičiuota Aprašo nustatyta tvarka, tikslinama proporcingai, atsižvelgiant į TLK skirtas PSDF biudžeto lėšas šioms paslaugoms apmokėti.“<text:s/></text:span></text:p>
      <text:p text:style-name="P350"><text:span text:style-name="T351">1.6</text:span><text:span text:style-name="T352">. Pakeičiu 19 punktą ir jį išdėstau taip:</text:span></text:p>
      <text:p text:style-name="P353"><text:span text:style-name="T354">„</text:span><text:span text:style-name="T355">19</text:span><text:span text:style-name="T356">.<text:s/></text:span>Metinių lėšų PAASP paslaugoms,<text:s/><text:span text:style-name="T357">PAASP</text:span><text:span text:style-name="T358"><text:s/></text:span><text:span text:style-name="T359">paslaugoms, už kurias mokamas skatinamasis priedas,</text:span><text:span text:style-name="T360"><text:s/>ir geriems PAASP rezultatams apmokėti<text:s/></text:span>sumos<text:s/><text:span text:style-name="T361">yra preliminarios, tvirtinamos TLK direktoriaus įsakymu ir skelbiamos TLK interneto svetainėje. Šios sumos nenurodomos asmens sveikatos priežiūros įstaigos ir TLK sutartyje.“</text:span></text:p>
      <text:p text:style-name="P362"><text:span text:style-name="T363">2</text:span><text:span text:style-name="T364">. Nustatau, kad šis įsakymas įsigalioja 2021 m. sausio 1 d.<text:s/></text:span></text:p>
      <text:p text:style-name="P365"/>
      <text:p text:style-name="P366"/>
      <text:p text:style-name="P367"/>
      <text:p text:style-name="P368"><text:span text:style-name="T369">Laikinai einantis<text:s/></text:span><text:span text:style-name="T370">sveikatos</text:span><text:span text:style-name="T371"><text:s/></text:span><text:span text:style-name="T372">apsaugos</text:span></text:p>
      <text:p text:style-name="P373">ministro pareigas <text:s/><text:tab/><text:s text:c="2"/>Aurelijus Veryga</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31T23:12:00Z</meta:creation-date>
    <dc:date>2020-12-31T23:12:00Z</dc:date>
    <meta:template xlink:href="Normal.dotm" xlink:type="simple"/>
    <meta:editing-cycles>2</meta:editing-cycles>
    <meta:editing-duration>PT0S</meta:editing-duration>
    <meta:document-statistic meta:page-count="3" meta:paragraph-count="69" meta:word-count="912" meta:character-count="7691" meta:row-count="236" meta:non-whitespace-character-count="6848"/>
  </office:meta>
</office:document-meta>
</file>