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l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hyphenate="false"/>
    </style:style>
    <style:style style:name="T14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6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fo:language="lt" style:language-asian="lt" style:country-asian="LT"/>
    </style:style>
    <style:style style:name="P17" style:parent-style-name="Normal" style:family="paragraph">
      <style:text-properties style:font-size-complex="12pt" fo:language="l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align="justify"/>
      <style:text-properties style:font-name-asian="Arial" style:font-size-complex="12pt" fo:language="lt" style:language-asian="lt" style:country-asian="LT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Arial" fo:letter-spacing="0.0416in" style:font-size-complex="12pt" fo:language="lt" style:language-asian="lt" style:country-asian="LT"/>
    </style:style>
    <style:style style:name="T25" style:parent-style-name="DefaultParagraphFont" style:family="text">
      <style:text-properties style:font-name-asian="Arial" fo:letter-spacing="0.0416in" style:font-size-complex="12pt" fo:language="lt" style:language-asian="lt" style:country-asian="LT"/>
    </style:style>
    <style:style style:name="T26" style:parent-style-name="DefaultParagraphFont" style:family="text">
      <style:text-properties style:font-name-asian="Arial" fo:letter-spacing="0.0277in" style:font-size-complex="12pt" fo:language="lt" style:language-asian="lt" style:country-asian="LT"/>
    </style:style>
    <style:style style:name="T2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3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2" style:parent-style-name="Normal" style:family="paragraph">
      <style:paragraph-properties fo:line-height="115%"/>
      <style:text-properties fo:hyphenate="false"/>
    </style:style>
    <style:style style:name="P33" style:parent-style-name="Normal" style:family="paragraph">
      <style:paragraph-properties fo:line-height="115%"/>
      <style:text-properties fo:hyphenate="false"/>
    </style:style>
    <style:style style:name="P34" style:parent-style-name="Normal" style:family="paragraph">
      <style:paragraph-properties fo:line-height="115%"/>
      <style:text-properties style:font-name-asian="Arial" style:font-size-complex="12pt" fo:language="lt" style:language-asian="lt" style:country-asian="LT" fo:hyphenate="false"/>
    </style:style>
    <style:style style:name="P35" style:parent-style-name="Normal" style:master-page-name="MPF1" style:family="paragraph">
      <style:paragraph-properties fo:break-before="page" style:vertical-align="middle" fo:margin-left="3.4458in" style:page-number="1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39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0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1" style:parent-style-name="Normal" style:family="paragraph">
      <style:paragraph-properties style:vertical-align="middle" fo:margin-left="3.4458in">
        <style:tab-stops/>
      </style:paragraph-properties>
      <style:text-properties style:font-name-asian="Arial" fo:color="#000000" style:font-size-complex="12pt" fo:language="lt" style:language-asian="lt" style:country-asian="LT" fo:hyphenate="false"/>
    </style:style>
    <style:style style:name="P42" style:parent-style-name="Normal" style:family="paragraph">
      <style:paragraph-properties fo:margin-left="3.4458in" fo:margin-right="-0.099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l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fo:language="lt" style:language-asian="lt" style:country-asian="LT"/>
    </style:style>
    <style:style style:name="P45" style:parent-style-name="Normal" style:family="paragraph">
      <style:paragraph-properties fo:margin-left="3.4458in" fo:margin-right="-0.0993in">
        <style:tab-stops/>
      </style:paragraph-properties>
      <style:text-properties style:font-weight-complex="bold" fo:color="#000000" style:font-size-complex="12pt" fo:language="lt" style:language-asian="lt" style:country-asian="LT" fo:hyphenate="false"/>
    </style:style>
    <style:style style:name="P46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47" style:parent-style-name="Normal" style:family="paragraph">
      <style:paragraph-properties fo:margin-left="3.4458in" fo:margin-right="-0.0993in">
        <style:tab-stops/>
      </style:paragraph-properties>
      <style:text-properties style:font-size-complex="12pt" fo:language="lt" style:language-asian="lt" style:country-asian="LT" fo:hyphenate="false"/>
    </style:style>
    <style:style style:name="P48" style:parent-style-name="Normal" style:family="paragraph">
      <style:paragraph-properties style:vertical-align="middle"/>
      <style:text-properties style:font-name-asian="Arial" fo:font-weight="bold" style:font-weight-asian="bold" style:font-weight-complex="bold" style:font-size-complex="12pt" fo:language="lt" style:language-asian="lt" style:country-asian="LT" fo:hyphenate="false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T52" style:parent-style-name="DefaultParagraphFont" style:family="text">
      <style:text-properties style:font-name-asian="Arial" fo:font-weight="bold" style:font-weight-asian="bold" style:font-weight-complex="bold" style:font-size-complex="12pt" fo:language="lt" style:language-asian="lt" style:country-asian="LT"/>
    </style:style>
    <style:style style:name="P53" style:parent-style-name="Normal" style:family="paragraph">
      <style:paragraph-properties style:vertical-align="middle"/>
      <style:text-properties style:font-name-asian="Arial" style:text-line-through-style="solid" style:text-line-through-width="auto" style:text-line-through-color="font-color" style:text-line-through-mode="continuous" style:text-line-through-type="single" fo:color="#000000" style:font-size-complex="12pt" fo:language="l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5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2" style:parent-style-name="Normal" style:family="paragraph">
      <style:paragraph-properties fo:text-align="justify" style:vertical-align="middle" fo:text-indent="0.5909in"/>
      <style:text-properties fo:hyphenate="false"/>
    </style:style>
    <style:style style:name="T6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6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79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1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8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94" style:parent-style-name="DefaultParagraphFont" style:family="text">
      <style:text-properties style:font-name-asian="Arial" style:font-size-complex="12pt" fo:language="l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9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0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0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09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2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18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2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4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3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l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mbria" style:font-size-complex="12pt" style:language-asian="lt" style:country-asian="LT"/>
    </style:style>
    <style:style style:name="T172" style:parent-style-name="DefaultParagraphFont" style:family="text">
      <style:text-properties style:font-name-asian="Cambria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Arial" style:font-size-complex="12pt" fo:language="lt" style:language-asian="lt" style:country-asian="LT"/>
    </style:style>
    <style:style style:name="T181" style:parent-style-name="DefaultParagraphFont" style:family="text">
      <style:text-properties style:font-name-asian="Arial" style:font-size-complex="12pt" fo:language="l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mbria" style:font-size-complex="12pt" style:language-asian="lt" style:country-asian="LT"/>
    </style:style>
    <style:style style:name="T184" style:parent-style-name="DefaultParagraphFont" style:family="text">
      <style:text-properties style:font-name-asian="Cambria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mbria" style:font-size-complex="12pt" style:language-asian="lt" style:country-asian="LT"/>
    </style:style>
    <style:style style:name="T187" style:parent-style-name="DefaultParagraphFont" style:family="text">
      <style:text-properties style:font-name-asian="Cambria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mbria" style:font-size-complex="12pt" style:language-asian="lt" style:country-asian="LT"/>
    </style:style>
    <style:style style:name="T191" style:parent-style-name="DefaultParagraphFont" style:family="text">
      <style:text-properties style:font-name-asian="Cambria"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mbria" style:font-size-complex="12pt" style:language-asian="lt" style:country-asian="LT"/>
    </style:style>
    <style:style style:name="T194" style:parent-style-name="DefaultParagraphFont" style:family="text">
      <style:text-properties style:font-name-asian="Cambria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mbria" style:font-size-complex="12pt" style:language-asian="lt" style:country-asian="LT"/>
    </style:style>
    <style:style style:name="T197" style:parent-style-name="DefaultParagraphFont" style:family="text">
      <style:text-properties style:font-name-asian="Cambria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mbria" style:font-size-complex="12pt" style:language-asian="lt" style:country-asian="LT"/>
    </style:style>
    <style:style style:name="T200" style:parent-style-name="DefaultParagraphFont" style:family="text">
      <style:text-properties style:font-name-asian="Cambria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mbria" style:font-size-complex="12pt" style:language-asian="lt" style:country-asian="LT"/>
    </style:style>
    <style:style style:name="T203" style:parent-style-name="DefaultParagraphFont" style:family="text">
      <style:text-properties style:font-name-asian="Cambria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mbria" style:font-size-complex="12pt" style:language-asian="lt" style:country-asian="LT"/>
    </style:style>
    <style:style style:name="T206" style:parent-style-name="DefaultParagraphFont" style:family="text">
      <style:text-properties style:font-name-asian="Cambria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mbria" style:font-size-complex="12pt" style:language-asian="lt" style:country-asian="LT"/>
    </style:style>
    <style:style style:name="T209" style:parent-style-name="DefaultParagraphFont" style:family="text">
      <style:text-properties style:font-name-asian="Cambria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mbria" style:font-size-complex="12pt" style:language-asian="lt" style:country-asian="LT"/>
    </style:style>
    <style:style style:name="T212" style:parent-style-name="DefaultParagraphFont" style:family="text">
      <style:text-properties style:font-name-asian="Cambria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mbria" style:font-size-complex="12pt" style:language-asian="lt" style:country-asian="LT"/>
    </style:style>
    <style:style style:name="T215" style:parent-style-name="DefaultParagraphFont" style:family="text">
      <style:text-properties style:font-name-asian="Cambria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mbria" style:font-size-complex="12pt" style:language-asian="lt" style:country-asian="LT"/>
    </style:style>
    <style:style style:name="T218" style:parent-style-name="DefaultParagraphFont" style:family="text">
      <style:text-properties style:font-name-asian="Cambria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mbria" style:font-size-complex="12pt" style:language-asian="lt" style:country-asian="LT"/>
    </style:style>
    <style:style style:name="T221" style:parent-style-name="DefaultParagraphFont" style:family="text">
      <style:text-properties style:font-name-asian="Cambria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mbria" style:font-size-complex="12pt" style:language-asian="lt" style:country-asian="LT"/>
    </style:style>
    <style:style style:name="T233" style:parent-style-name="DefaultParagraphFont" style:family="text">
      <style:text-properties style:font-name-asian="Cambria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mbria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mbria" style:font-size-complex="12pt" style:language-asian="lt" style:country-asian="LT"/>
    </style:style>
    <style:style style:name="T238" style:parent-style-name="DefaultParagraphFont" style:family="text">
      <style:text-properties style:font-name-asian="Cambria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mbria" style:font-size-complex="12pt" style:language-asian="lt" style:country-asian="LT"/>
    </style:style>
    <style:style style:name="T245" style:parent-style-name="DefaultParagraphFont" style:family="text">
      <style:text-properties style:font-name-asian="Cambria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mbria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mbria" style:font-size-complex="12pt" style:language-asian="lt" style:country-asian="LT"/>
    </style:style>
    <style:style style:name="T250" style:parent-style-name="DefaultParagraphFont" style:family="text">
      <style:text-properties style:font-name-asian="Cambria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Cambria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55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  <style:text-properties fo:hyphenate="false"/>
    </style:style>
    <style:style style:name="T272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7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fo:hyphenate="false"/>
    </style:style>
    <style:style style:name="T275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76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mbria" style:font-size-complex="12pt" style:language-asian="lt" style:country-asian="LT"/>
    </style:style>
    <style:style style:name="T279" style:parent-style-name="DefaultParagraphFont" style:family="text">
      <style:text-properties style:font-name-asian="Cambria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mbria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  <style:text-properties fo:hyphenate="false"/>
    </style:style>
    <style:style style:name="T289" style:parent-style-name="DefaultParagraphFont" style:family="text">
      <style:text-properties style:font-name-asian="Arial" style:font-size-complex="12pt" fo:language="lt" style:language-asian="lt" style:country-asian="LT"/>
    </style:style>
    <style:style style:name="T290" style:parent-style-name="DefaultParagraphFont" style:family="text">
      <style:text-properties style:font-name-asian="Arial" style:font-size-complex="12pt" fo:language="lt" style:language-asian="lt" style:country-asian="LT"/>
    </style:style>
    <style:style style:name="P291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Cambria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 style:vertical-align="middle" fo:text-indent="0.2166in"/>
      <style:text-properties fo:hyphenate="false"/>
    </style:style>
    <style:style style:name="T3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<text:span text:style-name="T12">ĮSAKYMAS</text:span></text:p>
      <text:p text:style-name="P13"><text:span text:style-name="T14">DĖL LIETUVOS RESPUBLIKOS SVEIKATOS APSAUGOS MINISTRO 2014 M. SAUSIO 27 D. ĮSAKYMO NR. V-120 „DĖL PRIVALOMŲ SVEIKATOS STATISTIKOS APSKAITOS IR KITŲ TIPINIŲ FORMŲ, PRIVALOMŲ SVEIKATOS STATISTIKOS ATASKAITŲ FORMŲ IR PRIVALOMŲ ELEKTRONINIŲ MEDICINOS DOKUMENTŲ DUOMENŲ RINKINIŲ APRAŠŲ PATVIRTINIMO“</text:span><text:span text:style-name="T15"><text:s/></text:span><text:span text:style-name="T16">pakeitimo</text:span></text:p>
      <text:p text:style-name="P17"/>
      <text:p text:style-name="P18"><text:span text:style-name="T19">2024 m. liepos 8 d. Nr. V-726</text:span></text:p>
      <text:p text:style-name="P20"><text:span text:style-name="T21">Vilnius</text:span></text:p>
      <text:p text:style-name="P22"/>
      <text:p text:style-name="P23"><text:span text:style-name="T24">P</text:span><text:span text:style-name="T25">akeičiu</text:span><text:span text:style-name="T26"><text:s/></text:span><text:span text:style-name="T27">Lietuvos Respublikos sveikatos apsaugos ministro 2014 m. sausio 27 d. įsakymą Nr. V-120 „Dėl Privalomų sveikatos statistikos apskaitos ir kitų tipinių formų, Privalomų sveikatos statistikos ataskaitų formų ir Privalomų elektroninių medicinos dokumentų duomenų rinkinių aprašų patvirtinimo“ ir jį papildau 1.3.6 papunkčiu:</text:span></text:p>
      <text:p text:style-name="P28"><text:span text:style-name="T29">„</text:span><text:span text:style-name="T30">1.3.6</text:span><text:span text:style-name="T31">. Elektroninio medicinos dokumento E200/a „Siuntimas laboratoriniam tyrimui ir tyrimo rezultatai“ duomenų rinkinio aprašą.“</text:span></text:p>
      <text:p text:style-name="P32"/>
      <text:p text:style-name="P33"/>
      <text:p text:style-name="P34">Sveikatos apsaugos ministras<text:tab/><text:tab/><text:tab/><text:tab/><text:tab/><text:tab/><text:tab/><text:tab/><text:s/>Arūnas Dulkys</text:p>
      <text:p text:style-name="Normal"/>
      <text:soft-page-break/>
      <text:p text:style-name="P35">PATVIRTINTA</text:p>
      <text:p text:style-name="P39">Lietuvos Respublikos</text:p>
      <text:p text:style-name="P40">sveikatos apsaugos ministro</text:p>
      <text:p text:style-name="P41">2014 m. sausio 27 d. įsakymu Nr. V-120</text:p>
      <text:p text:style-name="P42"><text:span text:style-name="T43">(</text:span><text:span text:style-name="T44">Lietuvos Respublikos</text:span></text:p>
      <text:p text:style-name="P45">sveikatos apsaugos ministro</text:p>
      <text:p text:style-name="P46">2024 m. liepos 8 d. įsakymo Nr. V-726</text:p>
      <text:p text:style-name="P47">redakcija)</text:p>
      <text:p text:style-name="P48"/>
      <text:p text:style-name="P49"><text:span text:style-name="T50">ELEKTRONINIO MEDICINOS DOKUMENTO E200/A „SIUNTIMAS LABORATORINIAM TYRIMUI IR TYRIMO REZULTATAI</text:span><text:span text:style-name="T51">“</text:span><text:span text:style-name="T52"><text:s/>DUOMENŲ RINKINIO APRAŠAS</text:span></text:p>
      <text:p text:style-name="P53"/>
      <text:p text:style-name="P54"><text:span text:style-name="T55">1</text:span><text:span text:style-name="T56">.<text:s/></text:span><text:span text:style-name="T57">Bendrųjų elektroninių medicinos dokumentų duomenų rinkinio apraše (toliau – Bendrųjų duomenų aprašas) nurodytas duomenų rinkinys<text:s/></text:span><text:span text:style-name="T58">„Informacija apie pirminės ambulatorinės asmens sveikatos priežiūros įstaigą, prie kurios prirašytas pacientas“.</text:span></text:p>
      <text:p text:style-name="P59"><text:span text:style-name="T60">2</text:span><text:span text:style-name="T61">. Bendrųjų duomenų apraše nurodyto duomenų rinkinio grupės „Informacija apie pacientą“ duomenys.</text:span></text:p>
      <text:p text:style-name="P62"><text:span text:style-name="T63">3</text:span><text:span text:style-name="T64">. Informacija apie siunčiančią asmens sveikatos priežiūros įstaigą ir asmens sveikatos priežiūros specialistą – Bendrųjų duomenų apraše nurodyto duomenų rinkinio grupės „</text:span><text:span text:style-name="T65">Informacija apie asmens sveikatos priežiūros paslaugas teikiančią asmens sveikatos priežiūros įstaigą ir sveikatos priežiūros specialistą</text:span><text:span text:style-name="T66">“ duomenys.</text:span></text:p>
      <text:p text:style-name="P67"><text:span text:style-name="T68">4</text:span><text:span text:style-name="T69">. Tyrimo užsakymo duomenys:</text:span></text:p>
      <text:p text:style-name="P70"><text:span text:style-name="T71">4.1</text:span><text:span text:style-name="T72">.<text:s/></text:span><text:span text:style-name="T73">tyrimus užsakanti<text:s/></text:span><text:span text:style-name="T74">asmens sveikatos priežiūros įstaiga (toliau – ASPĮ):</text:span></text:p>
      <text:p text:style-name="P75"><text:span text:style-name="T76">4.1.1</text:span><text:span text:style-name="T77">.<text:s/></text:span><text:span text:style-name="T78">ASPĮ pavadinimas;</text:span></text:p>
      <text:p text:style-name="P79"><text:span text:style-name="T80">4.1.</text:span><text:span text:style-name="T81">2</text:span><text:span text:style-name="T82">.<text:s/></text:span><text:span text:style-name="T83">ASPĮ<text:s/></text:span><text:span text:style-name="T84">juridinio asmens kodas;</text:span></text:p>
      <text:p text:style-name="P85"><text:span text:style-name="T86">4.1.3</text:span><text:span text:style-name="T87">.<text:s/></text:span><text:span text:style-name="T88">ASPĮ</text:span><text:span text:style-name="T89"><text:s/>adresas;</text:span></text:p>
      <text:p text:style-name="P90"><text:span text:style-name="T91">4.1.4</text:span><text:span text:style-name="T92">.<text:s/></text:span><text:span text:style-name="T93">ASPĮ</text:span><text:span text:style-name="T94"><text:s/>telefono numeris;</text:span></text:p>
      <text:p text:style-name="P95"><text:span text:style-name="T96">4.1.5</text:span><text:span text:style-name="T97">.<text:s/></text:span><text:span text:style-name="T98">ASPĮ</text:span><text:span text:style-name="T99"><text:s/>elektorinio pašto adresas;</text:span></text:p>
      <text:p text:style-name="P100"><text:span text:style-name="T101">4.2</text:span><text:span text:style-name="T102">. t</text:span><text:span text:style-name="T103">yrimus užsakantis specialistas:</text:span></text:p>
      <text:p text:style-name="P104"><text:span text:style-name="T105">4.2.1</text:span><text:span text:style-name="T106">. vardas, pavardė;</text:span></text:p>
      <text:p text:style-name="P107"><text:span text:style-name="T108">4.2.2</text:span><text:span text:style-name="T109">. spaudo numeris;</text:span></text:p>
      <text:p text:style-name="P110"><text:span text:style-name="T111">4.2.3</text:span><text:span text:style-name="T112">. telefono numeris;</text:span></text:p>
      <text:p text:style-name="P113"><text:span text:style-name="T114">4.2.4</text:span><text:span text:style-name="T115">. elektroninio pašto adresas;</text:span></text:p>
      <text:p text:style-name="P116"><text:span text:style-name="T117">4.2.5</text:span><text:span text:style-name="T118">. profesinė kvalifikacija;</text:span></text:p>
      <text:p text:style-name="P119"><text:span text:style-name="T120">4.3</text:span><text:span text:style-name="T121">. informacija apie pacientą:</text:span></text:p>
      <text:p text:style-name="P122"><text:span text:style-name="T123">4.3.1</text:span><text:span text:style-name="T124">. vardas, pavardė;</text:span></text:p>
      <text:p text:style-name="P125"><text:span text:style-name="T126">4.3.2</text:span><text:span text:style-name="T127">. gimimo data;</text:span></text:p>
      <text:p text:style-name="P128"><text:span text:style-name="T129">4.3.3</text:span><text:span text:style-name="T130">. asmens kodas;</text:span></text:p>
      <text:p text:style-name="P131"><text:span text:style-name="T132">4.3.4</text:span><text:span text:style-name="T133">. kitas paciento identifikavimo kodas;</text:span></text:p>
      <text:p text:style-name="P134"><text:span text:style-name="T135">4.3.5</text:span><text:span text:style-name="T136">. lytis;</text:span></text:p>
      <text:p text:style-name="P137"><text:span text:style-name="T138">4.3.6</text:span><text:span text:style-name="T139">. sveikatos istorijos<text:s/></text:span><text:span text:style-name="T140">numeris;</text:span></text:p>
      <text:p text:style-name="P141"><text:span text:style-name="T142">4.4</text:span><text:span text:style-name="T143">. diagnozės;</text:span></text:p>
      <text:p text:style-name="P144"><text:span text:style-name="T145">4.5</text:span><text:span text:style-name="T146">. ėminio tipas<text:s/></text:span><text:span text:style-name="T147">(pasirenkamas iš klasifikatoriaus);</text:span></text:p>
      <text:p text:style-name="P148"><text:span text:style-name="T149">4.6</text:span><text:span text:style-name="T150">. tyrimo pavadinimas<text:s/></text:span><text:span text:style-name="T151">(pasirenkamas iš klasifikatoriaus);</text:span></text:p>
      <text:p text:style-name="P152"><text:span text:style-name="T153">4.7</text:span><text:span text:style-name="T154">. aktuali paciento klinikinė informacija:</text:span></text:p>
      <text:p text:style-name="P155"><text:span text:style-name="T156">4.7.1</text:span><text:span text:style-name="T157">. vartojami vaistai / maisto papildai;</text:span></text:p>
      <text:p text:style-name="P158"><text:span text:style-name="T159">4.7.2</text:span><text:span text:style-name="T160">. rūkymas;</text:span></text:p>
      <text:p text:style-name="P161"><text:span text:style-name="T162">4.7.3</text:span><text:span text:style-name="T163">. mitybos ypatumai;</text:span></text:p>
      <text:p text:style-name="P164"><text:span text:style-name="T165">4.7.4</text:span><text:span text:style-name="T166">. nėštumas;</text:span></text:p>
      <text:p text:style-name="P167"><text:span text:style-name="T168">4.7.5</text:span><text:span text:style-name="T169">. kita;</text:span></text:p>
      <text:p text:style-name="P170"><text:span text:style-name="T171">4.8</text:span><text:span text:style-name="T172">. papildomas aprašymas laboratorijai:</text:span></text:p>
      <text:p text:style-name="P173"><text:span text:style-name="T174">4.8.1</text:span><text:span text:style-name="T175">. pastaba, kad tyrimas turi būti atliktas skubos tvarka;</text:span></text:p>
      <text:p text:style-name="P176"><text:span text:style-name="T177">4.8.2</text:span><text:span text:style-name="T178">. pastaba, kad tyrimas siunčiamas pirmą kartą arba pakartotinai;</text:span></text:p>
      <text:p text:style-name="P179"><text:span text:style-name="T180">5</text:span><text:span text:style-name="T181">. Laboratorinio ėminio duomenys:</text:span></text:p>
      <text:p text:style-name="P182"><text:span text:style-name="T183">5.1</text:span><text:span text:style-name="T184">. ėminys:</text:span></text:p>
      <text:p text:style-name="P185"><text:span text:style-name="T186">5.1.1</text:span><text:span text:style-name="T187">. ėminio kilmės anatominė vieta<text:s/></text:span><text:span text:style-name="T188">(kai tinkama ir reikalinga);</text:span></text:p>
      <text:p text:style-name="P189"><text:span text:style-name="T190">5.1.2</text:span><text:span text:style-name="T191">. ėminio paėmimo data ir laikas;</text:span></text:p>
      <text:p text:style-name="P192"><text:span text:style-name="T193">5.1.3</text:span><text:span text:style-name="T194">. kūno padėtis ėminio paėmimo metu (taikoma, imant veninio kraujo ėminį):</text:span></text:p>
      <text:p text:style-name="P195"><text:span text:style-name="T196">5.1.3.1</text:span><text:span text:style-name="T197">. sėdima;</text:span></text:p>
      <text:p text:style-name="P198"><text:span text:style-name="T199">5.1.3.2</text:span><text:span text:style-name="T200">. gulima;</text:span></text:p>
      <text:p text:style-name="P201"><text:span text:style-name="T202">5.1.4</text:span><text:span text:style-name="T203">. ėminys paimtas:</text:span></text:p>
      <text:p text:style-name="P204"><text:span text:style-name="T205">5.1.4.1</text:span><text:span text:style-name="T206">. po tyrimo, naudojant kontrastinę medžiagą;</text:span></text:p>
      <text:p text:style-name="P207"><text:span text:style-name="T208">5.1.4.2</text:span><text:span text:style-name="T209">. po fizioterapinių procedūrų;</text:span></text:p>
      <text:p text:style-name="P210"><text:span text:style-name="T211">5.1.4.3</text:span><text:span text:style-name="T212">. kita;</text:span></text:p>
      <text:p text:style-name="P213"><text:span text:style-name="T214">5.1.5</text:span><text:span text:style-name="T215">. ėminį paėmęs asmuo:</text:span></text:p>
      <text:p text:style-name="P216"><text:span text:style-name="T217">5.1.5.1</text:span><text:span text:style-name="T218">. vardas, pavardė;</text:span></text:p>
      <text:p text:style-name="P219"><text:span text:style-name="T220">5.1.5.2</text:span><text:span text:style-name="T221">. p</text:span><text:span text:style-name="T222">areigos;</text:span></text:p>
      <text:p text:style-name="P223"><text:span text:style-name="T224">5.2</text:span><text:span text:style-name="T225">. tyrimą (-us) užsakiusios<text:s/></text:span><text:span text:style-name="T226">ASPĮ<text:s/></text:span><text:span text:style-name="T227">suteiktas ėminio registracijos kodas;</text:span></text:p>
      <text:p text:style-name="P228"><text:span text:style-name="T229">5.3</text:span><text:span text:style-name="T230">. ėminių kiekis;</text:span></text:p>
      <text:p text:style-name="P231"><text:span text:style-name="T232">5.4</text:span><text:span text:style-name="T233">.<text:s/></text:span><text:span text:style-name="T234">tyrimus a</text:span><text:span text:style-name="T235">tliekančios laboratorijos duomenys;</text:span></text:p>
      <text:p text:style-name="P236"><text:span text:style-name="T237">5.5</text:span><text:span text:style-name="T238">.<text:s/></text:span><text:span text:style-name="T239">suteiktas ėminio registracijos kodas;</text:span></text:p>
      <text:p text:style-name="P240"><text:span text:style-name="T241">5.6</text:span><text:span text:style-name="T242">. mėginio tipas (pasirenkamas iš klasifikatoriaus);</text:span></text:p>
      <text:p text:style-name="P243"><text:span text:style-name="T244">5.7</text:span><text:span text:style-name="T245">.<text:s/></text:span><text:span text:style-name="T246">ėminio / m</text:span><text:span text:style-name="T247">ėginio gavimo data ir laikas;</text:span></text:p>
      <text:p text:style-name="P248"><text:span text:style-name="T249">5.8</text:span><text:span text:style-name="T250">.<text:s/></text:span><text:span text:style-name="T251">ėminį / m</text:span><text:span text:style-name="T252">ėginį priėmusio asmens vardas, pavardė;</text:span></text:p>
      <text:p text:style-name="P253"><text:span text:style-name="T254">6</text:span><text:span text:style-name="T255">. Laboratorinio tyrimo rezultatai:</text:span></text:p>
      <text:p text:style-name="P256"><text:span text:style-name="T257">6.1</text:span><text:span text:style-name="T258">. tyrimo pavadinimas ir (arba) analitė:</text:span></text:p>
      <text:p text:style-name="P259"><text:span text:style-name="T260">6.1.1</text:span><text:span text:style-name="T261">. analitės pavadinimas (pasirenkamas iš klasifikatoriaus);</text:span></text:p>
      <text:p text:style-name="P262"><text:span text:style-name="T263">6.1.2</text:span><text:span text:style-name="T264">. tyrimo rezultatas (kokybiniai ir kategoriniai rezultatai pasirenkami iš klasifikatoriaus);</text:span></text:p>
      <text:p text:style-name="P265"><text:span text:style-name="T266">6.1.3</text:span><text:span text:style-name="T267">. matavimo vienetai (pasirenkami iš klasifikatoriaus);</text:span></text:p>
      <text:p text:style-name="P268"><text:span text:style-name="T269">6.1.4</text:span><text:span text:style-name="T270">. pamatinis biologinių verčių intervalas ir (arba) klinikinių sprendimų vertės;</text:span></text:p>
      <text:p text:style-name="P271"><text:span text:style-name="T272">6.1.5</text:span><text:span text:style-name="T273">. tyrimų rezultatų būsenos žymė;</text:span></text:p>
      <text:p text:style-name="P274"><text:span text:style-name="T275">6.1.6</text:span><text:span text:style-name="T276">. žymė, kad tyrimo rezultatas yra kritinis;</text:span></text:p>
      <text:p text:style-name="P277"><text:span text:style-name="T278">6.1.7</text:span><text:span text:style-name="T279">. pastaba, kad tyrimas atliktas (analitė ištirta) tik mokslo tikslais;</text:span></text:p>
      <text:p text:style-name="P280"><text:span text:style-name="T281">6.1.8</text:span><text:span text:style-name="T282">. tyrimo atlikimo data ir laikas;</text:span></text:p>
      <text:p text:style-name="P283"><text:span text:style-name="T284">6.1.9</text:span><text:span text:style-name="T285">. taikytas</text:span><text:span text:style-name="T286"><text:s/>tyrimo<text:s/></text:span><text:span text:style-name="T287">metodas (pasirenkamas iš klasifikatoriaus);</text:span></text:p>
      <text:p text:style-name="P288"><text:span text:style-name="T289">6.1.10</text:span><text:span text:style-name="T290">. tyrimo rezultato pastabos (pvz., dėl galimos interferencijos, kt.);</text:span></text:p>
      <text:p text:style-name="P291"><text:span text:style-name="T292">6.1.11</text:span><text:span text:style-name="T293">. tyrimą atlikęs specialistas:</text:span></text:p>
      <text:p text:style-name="P294"><text:span text:style-name="T295">6.1.11.1</text:span><text:span text:style-name="T296">. vardas, pavardė;</text:span></text:p>
      <text:p text:style-name="P297"><text:span text:style-name="T298">6.1.11.2</text:span><text:span text:style-name="T299">. spaudo numeris;</text:span></text:p>
      <text:p text:style-name="P300"><text:span text:style-name="T301">6.1.11.3</text:span><text:span text:style-name="T302">. profesinė kvalifikacija;</text:span></text:p>
      <text:p text:style-name="P303"><text:span text:style-name="T304">6.2</text:span><text:span text:style-name="T305">.<text:s/></text:span><text:span text:style-name="T306">pastabos ir rezultatų paaiškinimas.</text:span></text:p>
      <text:p text:style-name="P307"><text:span text:style-name="T308">6.3</text:span><text:span text:style-name="T309">. tyrimą (-us) patvirtinęs specialistas:</text:span></text:p>
      <text:p text:style-name="P310"><text:span text:style-name="T311">6.3.1</text:span><text:span text:style-name="T312">. vardas, pavardė;</text:span></text:p>
      <text:p text:style-name="P313"><text:span text:style-name="T314">6.3.2</text:span><text:span text:style-name="T315">.spaudo numeris;</text:span></text:p>
      <text:p text:style-name="P316"><text:span text:style-name="T317">6.3.3</text:span><text:span text:style-name="T318">. profesinė kvalifikacija;</text:span></text:p>
      <text:p text:style-name="P319"><text:span text:style-name="T320">6.4</text:span><text:span text:style-name="T321">. tyrimą (-us) patvirtinusios<text:s/></text:span><text:span text:style-name="T322">ASPĮ<text:s/></text:span><text:span text:style-name="T323">informacija:</text:span></text:p>
      <text:p text:style-name="P324"><text:span text:style-name="T325">6.4.1</text:span><text:span text:style-name="T326">. adresas;</text:span></text:p>
      <text:p text:style-name="P327"><text:span text:style-name="T328">6.4.2</text:span><text:span text:style-name="T329">. juridinio asmens kodas.</text:span></text:p>
      <text:p text:style-name="P330"><text:span text:style-name="T33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" style:font-size-complex="12pt" fo:language="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" style:font-size-complex="12pt" fo:language="l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size-complex="12pt" fo:language="l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09T19:31:00Z</meta:creation-date>
    <dc:date>2024-07-09T19:31:00Z</dc:date>
    <meta:print-date>2022-03-09T20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179ca552-b207-4d72-8d58-818aee87ca18_Enabled">true</meta:user-defined>
    <meta:user-defined meta:name="MSIP_Label_179ca552-b207-4d72-8d58-818aee87ca18_SetDate">2023-11-22T11:59:33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176fb64d-b100-46bc-b7f3-5a58475b3b10</meta:user-defined>
    <meta:user-defined meta:name="MSIP_Label_179ca552-b207-4d72-8d58-818aee87ca18_ContentBits">0</meta:user-defined>
    <meta:document-statistic meta:page-count="3" meta:paragraph-count="30" meta:word-count="696" meta:character-count="5273" meta:row-count="127" meta:non-whitespace-character-count="4607"/>
  </office:meta>
</office:document-meta>
</file>