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margin-left="0.25in" fo:text-indent="0.2423in">
        <style:tab-stops>
          <style:tab-stop style:type="left" style:position="0.3409in"/>
          <style:tab-stop style:type="left" style:position="0.53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0.5909in" style:use-optimal-column-width="false"/>
    </style:style>
    <style:style style:name="TableColumn46" style:family="table-column">
      <style:table-column-properties style:column-width="6.3in" style:use-optimal-column-width="false"/>
    </style:style>
    <style:style style:name="Table44" style:family="table">
      <style:table-properties style:width="6.8909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color="#000000" style:font-size-complex="12pt"/>
    </style:style>
    <style:style style:name="P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0.5909in" style:use-optimal-column-width="false"/>
    </style:style>
    <style:style style:name="TableColumn62" style:family="table-column">
      <style:table-column-properties style:column-width="6.3in" style:use-optimal-column-width="false"/>
    </style:style>
    <style:style style:name="Table60" style:family="table">
      <style:table-properties style:width="6.8909in" fo:margin-left="0.075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color="#000000" style:font-size-complex="12pt"/>
    </style:style>
    <style:style style:name="P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0.5909in" style:use-optimal-column-width="false"/>
    </style:style>
    <style:style style:name="TableColumn78" style:family="table-column">
      <style:table-column-properties style:column-width="6.3in" style:use-optimal-column-width="false"/>
    </style:style>
    <style:style style:name="Table76" style:family="table">
      <style:table-properties style:width="6.8909in" fo:margin-left="0.075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84" style:parent-style-name="Normal" style:family="paragraph">
      <style:paragraph-properties fo:text-align="justify" fo:margin-left="0.743in" fo:text-indent="-0.25in">
        <style:tab-stops>
          <style:tab-stop style:type="left" style:position="0.044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743in" fo:text-indent="-0.25in">
        <style:tab-stops>
          <style:tab-stop style:type="left" style:position="0.0444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0.5909in" style:use-optimal-column-width="false"/>
    </style:style>
    <style:style style:name="TableColumn94" style:family="table-column">
      <style:table-column-properties style:column-width="6.3in" style:use-optimal-column-width="false"/>
    </style:style>
    <style:style style:name="Table92" style:family="table">
      <style:table-properties style:width="6.8909in" fo:margin-left="0.075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olumn109" style:family="table-column">
      <style:table-column-properties style:column-width="0.5909in" style:use-optimal-column-width="false"/>
    </style:style>
    <style:style style:name="TableColumn110" style:family="table-column">
      <style:table-column-properties style:column-width="6.3in" style:use-optimal-column-width="false"/>
    </style:style>
    <style:style style:name="Table108" style:family="table">
      <style:table-properties style:width="6.8909in" fo:margin-left="0.07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5in" fo:text-indent="0.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5in" fo:text-indent="0.5in"/>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style>
    <style:style style:name="P191" style:parent-style-name="Normal" style:family="paragraph">
      <style:paragraph-properties fo:text-align="justify" fo:margin-right="0.05in"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5in"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font-size="10pt" style:font-size-asian="10p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style:tab-stops>
          <style:tab-stop style:type="left" style:position="5in"/>
        </style:tab-stops>
      </style:paragraph-properties>
    </style:style>
    <style:style style:name="P263" style:parent-style-name="Normal" style:family="paragraph">
      <style:paragraph-properties fo:text-align="justify">
        <style:tab-stops>
          <style:tab-stop style:type="left" style:position="5in"/>
        </style:tab-stops>
      </style:paragraph-properties>
    </style:style>
    <style:style style:name="P264" style:parent-style-name="Normal" style:family="paragraph">
      <style:paragraph-properties fo:text-align="justify">
        <style:tab-stops>
          <style:tab-stop style:type="left" style:position="5in"/>
        </style:tab-stops>
      </style:paragraph-properties>
    </style:style>
    <style:style style:name="P265" style:parent-style-name="Normal" style:family="paragraph">
      <style:paragraph-properties fo:text-align="justify">
        <style:tab-stops>
          <style:tab-stop style:type="left" style:position="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7 m. birželio 23 d. Nr. V-579</text:p>
      <text:p text:style-name="P15">Vilnius</text:p>
      <text:p text:style-name="P16"/>
      <text:p text:style-name="P17"/>
      <text:p text:style-name="P18"><text:span text:style-name="T19">Pakeičiu<text:s/></text:span><text:span text:style-name="T20">Lietuvos Respublikos krašto apsaugos ministro 2005 m. gruodžio 13 d. įsakymą Nr. V-1605 „D</text:span><text:span text:style-name="T21">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pan></text:p>
      <text:p text:style-name="P22"><text:span text:style-name="T23">1</text:span><text:span text:style-name="T24">.</text:span><text:span text:style-name="T25"><text:tab/>Pakeičiu<text:s/></text:span><text:span text:style-name="T26">4.3.2.3<text:s/></text:span><text:span text:style-name="T27">papunktį ir jį išdėstau taip:</text:span></text:p>
      <text:p text:style-name="P28"><text:span text:style-name="T29">„</text:span><text:span text:style-name="T30">4.3.2.3</text:span><text:span text:style-name="T31">. ryšių ir informacinių sistemų inžinieriams, informacinių sistemų inžinieriams, telekomunikacijų inžinieriams, ryšių karininkams, informacinių technologijų ir telekomunikacinių sistemų saugumo karininkams, ryšių ir informacinių sistemų technikams, programų sistemų<text:s/></text:span><text:soft-page-break/><text:span text:style-name="T32">technikams, radijo ryšio sistemų technikams,</text:span><text:span text:style-name="T33"><text:s/></text:span><text:span text:style-name="T34">perdavimo sistemų technikams ir ryšių ir informacinių sistemų saugumo technikams;“.</text:span></text:p>
      <text:p text:style-name="P35"><text:span text:style-name="T36">2</text:span><text:span text:style-name="T37">.</text:span><text:span text:style-name="T38"><text:tab/></text:span>Pakeičiu nurodytuoju įsakymu (1.2 papunkčiu) patvirtintą<text:s/><text:span text:style-name="T39">Ypatingų karinių specialybių, kurių specialistams gali būti suteiktos kvalifikacinės kategorijos, sąrašą:</text:span></text:p>
      <text:p text:style-name="P40"><text:span text:style-name="T41">2.1</text:span><text:span text:style-name="T42">.</text:span><text:span text:style-name="T43"><text:tab/>Papildau 52 punktu:</text:span></text:p>
      <table:table table:style-name="Table44">
        <table:table-columns>
          <table:table-column table:style-name="TableColumn45"/>
          <table:table-column table:style-name="TableColumn46"/>
        </table:table-columns>
        <table:table-row table:style-name="TableRow47">
          <table:table-cell table:style-name="TableCell48">
            <text:p text:style-name="P49">„52.</text:p>
          </table:table-cell>
          <table:table-cell table:style-name="TableCell50">
            <text:p text:style-name="P51">510400 – Ryšių karininkas.“</text:p>
          </table:table-cell>
        </table:table-row>
      </table:table>
      <text:p text:style-name="Normal"/>
      <text:p text:style-name="P52"><text:span text:style-name="T53">2.2</text:span><text:span text:style-name="T54">.</text:span><text:span text:style-name="T55"><text:tab/>Buvusius 52–54 punktus laikau atitinkamai 53–55 punktais.</text:span></text:p>
      <text:p text:style-name="P56"><text:span text:style-name="T57">2.3</text:span><text:span text:style-name="T58">.</text:span><text:span text:style-name="T59"><text:tab/>Papildau 53 punktu:</text:span></text:p>
      <table:table table:style-name="Table60">
        <table:table-columns>
          <table:table-column table:style-name="TableColumn61"/>
          <table:table-column table:style-name="TableColumn62"/>
        </table:table-columns>
        <table:table-row table:style-name="TableRow63">
          <table:table-cell table:style-name="TableCell64">
            <text:p text:style-name="P65">„53.</text:p>
          </table:table-cell>
          <table:table-cell table:style-name="TableCell66">
            <text:p text:style-name="P67">7003F0 ─ Informacinių technologijų ir telekomunikacinių sistemų saugumo karininkas.“</text:p>
          </table:table-cell>
        </table:table-row>
      </table:table>
      <text:p text:style-name="Normal"/>
      <text:p text:style-name="P68"><text:span text:style-name="T69">2.4</text:span><text:span text:style-name="T70">.</text:span><text:span text:style-name="T71"><text:tab/>Buvusius 53–55 punktus laikau atitinkamai 54–56 punktais.</text:span></text:p>
      <text:p text:style-name="P72"><text:span text:style-name="T73">2.5</text:span><text:span text:style-name="T74">.</text:span><text:span text:style-name="T75"><text:tab/>Papildau 55 punktu:</text:span></text:p>
      <table:table table:style-name="Table76">
        <table:table-columns>
          <table:table-column table:style-name="TableColumn77"/>
          <table:table-column table:style-name="TableColumn78"/>
        </table:table-columns>
        <table:table-row table:style-name="TableRow79">
          <table:table-cell table:style-name="TableCell80">
            <text:p text:style-name="P81">„55.</text:p>
          </table:table-cell>
          <table:table-cell table:style-name="TableCell82">
            <text:p text:style-name="P83">5142** – Informacinių sistemų technikas.“</text:p>
          </table:table-cell>
        </table:table-row>
      </table:table>
      <text:p text:style-name="Normal"/>
      <text:p text:style-name="P84"><text:span text:style-name="T85">2.6</text:span><text:span text:style-name="T86">.</text:span><text:span text:style-name="T87"><text:tab/><text:s/>Buvusius 55–56 punktus laikau atitinkamai 56–57 punktais.</text:span></text:p>
      <text:p text:style-name="P88"><text:span text:style-name="T89">2.7</text:span><text:span text:style-name="T90">.</text:span><text:span text:style-name="T91"><text:tab/>Papildau 56 punktu:</text:span></text:p>
      <table:table table:style-name="Table92">
        <table:table-columns>
          <table:table-column table:style-name="TableColumn93"/>
          <table:table-column table:style-name="TableColumn94"/>
        </table:table-columns>
        <table:table-row table:style-name="TableRow95">
          <table:table-cell table:style-name="TableCell96">
            <text:p text:style-name="P97">„56.</text:p>
          </table:table-cell>
          <table:table-cell table:style-name="TableCell98">
            <text:p text:style-name="P99">514300 – Programų sistemų technikas.“</text:p>
          </table:table-cell>
        </table:table-row>
      </table:table>
      <text:p text:style-name="Normal"/>
      <text:p text:style-name="P100"><text:span text:style-name="T101">2.8</text:span><text:span text:style-name="T102">.</text:span><text:span text:style-name="T103"><text:tab/>Buvusius 56–57 punktus laikau atitinkamai 57–58 punktais.</text:span></text:p>
      <text:p text:style-name="P104"><text:span text:style-name="T105">2.9</text:span><text:span text:style-name="T106">.</text:span><text:span text:style-name="T107"><text:tab/>Papildau 57 punktu:</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57.</text:p>
          </table:table-cell>
          <table:table-cell table:style-name="TableCell114">
            <text:p text:style-name="P115">5144** – Radijo ryšio sistemų technikas.“</text:p>
          </table:table-cell>
        </table:table-row>
      </table:table>
      <text:p text:style-name="Normal"/>
      <text:p text:style-name="P116"><text:span text:style-name="T117">2.10</text:span><text:span text:style-name="T118">.</text:span><text:span text:style-name="T119"><text:tab/>Buvusius 57–58 punktus laikau atitinkamai 58–59 punktais.</text:span></text:p>
      <text:p text:style-name="P120"><text:span text:style-name="T121">3</text:span><text:span text:style-name="T122">.</text:span><text:span text:style-name="T123"><text:tab/></text:span>Pakeičiu nurodytuoju įsakymu (1.3 papunkčiu) patvirtintą<text:s/><text:span text:style-name="T124">Kvalifikacinių kategorijų suteikimo tvarkos aprašą</text:span><text:span text:style-name="T125">:</text:span></text:p>
      <text:p text:style-name="P126"><text:span text:style-name="T127">3.1</text:span><text:span text:style-name="T128">.</text:span><text:span text:style-name="T129"><text:tab/>Pakeičiu 3 punkto<text:s/></text:span>pirmąją pastraipą<text:span text:style-name="T130"><text:s/>ir ją išdėstau taip:</text:span></text:p>
      <text:p text:style-name="P131"><text:span text:style-name="T132">„</text:span><text:span text:style-name="T133">3</text:span><text:span text:style-name="T134">.<text:s/></text:span><text:span text:style-name="T135">Profesinės karo tarnybos kariui</text:span><text:span text:style-name="T136">,</text:span><text:span text:style-name="T137"><text:s/>išskyrus Ypatingų karinių specialybių, kurių specialistams gali būti suteiktos kvalifikacinės kategorijos, sąrašo 49–59 eilutėse nurodytus specialistus,</text:span><text:span text:style-name="T138"><text:s/>kvalifikacinė kategorija gali būti suteikiama, kai jis:</text:span><text:span text:style-name="T139">“.</text:span></text:p>
      <text:p text:style-name="P140"><text:span text:style-name="T141">3.2</text:span><text:span text:style-name="T142">.</text:span><text:span text:style-name="T143"><text:tab/>Pakeičiu 4 punktą ir jį išdėstau taip:</text:span></text:p>
      <text:p text:style-name="P144"><text:span text:style-name="T145">„</text:span><text:span text:style-name="T146">4</text:span><text:span text:style-name="T147">.<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48"><text:s/>aukštesnę kvalifikacinę kategoriją siūlo suteikti anksčiau laiko</text:span>.“</text:p>
      <text:p text:style-name="P149"><text:span text:style-name="T150">3.3</text:span><text:span text:style-name="T151">.</text:span><text:span text:style-name="T152"><text:tab/>Pakeičiu 5 punktą ir jį išdėstau taip:</text:span></text:p>
      <text:p text:style-name="P153"><text:span text:style-name="T154">„</text:span><text:span text:style-name="T155">5</text:span><text:span text:style-name="T156">. Kvalifikacines kategorijas suteikia:</text:span></text:p>
      <text:p text:style-name="P157"><text:span text:style-name="T158">5.1</text:span><text:span text:style-name="T159">. kariuomenės vadas kvalifikacinių kategorijų suteikimo komisijos (toliau – komisija) teikimu specialistams, nurodytiems Ypatingų karinių specialybių, kurių specialistams</text:span><text:span text:style-name="T160"><text:s/>gali būti suteiktos kvalifikacinės kategorijos, sąrašo 1–48 eilutėse;</text:span></text:p>
      <text:p text:style-name="P161"><text:span text:style-name="T162">5.2</text:span><text:span text:style-name="T163">. krašto apsaugos ministras arba jo įgaliotas asmuo</text:span><text:span text:style-name="T164"><text:s/>RIS komisijos teikimu specialistams, nurodytiems Ypatingų karinių specialybių, kurių specialistams</text:span><text:span text:style-name="T165"><text:s/>gali būti suteiktos kvalifikacinės kategorijos, sąrašo 49–59 eilutėse.“</text:span></text:p>
      <text:p text:style-name="P166"><text:span text:style-name="T167">3.4</text:span><text:span text:style-name="T168">.</text:span><text:span text:style-name="T169"><text:tab/>Pakeičiu 6 punktą ir jį išdėstau taip:</text:span></text:p>
      <text:p text:style-name="P170"><text:span text:style-name="T171">„</text:span><text:span text:style-name="T172">6</text:span><text:span text:style-name="T173">.<text:s/></text:span><text:span text:style-name="T174">Komisijai ar RIS komisijai kandidatūrą kvalifikacinei kategorijai gauti teikia KAS institucijos ar jos struktūrinio padalinio, kuriame karys tarnauja, vadovas. Kandidatas,<text:s/></text:span><text:span text:style-name="T175">nurodytas Ypatingų karinių specialybių, kurių specialistams</text:span><text:span text:style-name="T176"><text:s/>gali būti suteiktos kvalifikacinės kategorijos, sąrašo 1–48 eilutėse,</text:span><text:span text:style-name="T177"><text:s/>turi atitikti tvarkos aprašo nustatytus bendruosius ir kariuomenės vado patvirtintus</text:span><text:span text:style-name="T178"><text:s/></text:span><text:span text:style-name="T179">specialiuosius reikalavimus kvalifikacinei kategorijai gauti.</text:span><text:span text:style-name="T180">“</text:span></text:p>
      <text:p text:style-name="P181"><text:span text:style-name="T182">3.5</text:span><text:span text:style-name="T183">.</text:span><text:span text:style-name="T184"><text:tab/>Pakeičiu 7 punktą ir jį išdėstau taip:</text:span></text:p>
      <text:p text:style-name="P185"><text:span text:style-name="T186">„</text:span><text:span text:style-name="T187">7</text:span><text:span text:style-name="T188">.</text:span><text:span text:style-name="T189"><text:s/></text:span><text:span text:style-name="T190">Pateikiami dokumentai:</text:span></text:p>
      <text:p text:style-name="P191"><text:span text:style-name="T192">7.1</text:span><text:span text:style-name="T193">. komisijai pateikiama kandidato tarnybinė charakteristika, Rekomendacija suteikti kvalifikacinę kategoriją (priedas), informacija apie kandidato tarnybos eigą ir kiti dokumentai, kurie įrodo, kad kandidatas atitinka reikalavimus kvalifikacinei kategorijai gauti;</text:span></text:p>
      <text:p text:style-name="P194"><text:span text:style-name="T195">7.2</text:span><text:span text:style-name="T196">. RIS komisijai pateikiama kandidato tarnybinė charakteristika, Rekomendacija suteikti kvalifikacinę kategoriją (priedas), informacija apie kandidato tarnybos eigą ir kiti dokumentai, kurie įrodo, kad kandidatui kvalifikacinė kategorija gali būti suteikta.</text:span><text:span text:style-name="T197">“</text:span></text:p>
      <text:p text:style-name="P198"><text:span text:style-name="T199">3.6</text:span><text:span text:style-name="T200">.</text:span><text:span text:style-name="T201"><text:tab/>Pakeičiu 8 punktą ir jį išdėstau taip:</text:span></text:p>
      <text:p text:style-name="P202"><text:span text:style-name="T203">„</text:span><text:span text:style-name="T204">8</text:span><text:span text:style-name="T205">. Vertinimas:</text:span></text:p>
      <text:p text:style-name="P206"><text:span text:style-name="T207">8.1</text:span><text:span text:style-name="T208">. komisija analizuoja ir įvertina kario profesines žinias ir įgūdžius, darbo patirtį, tarnybą, ar pateikto kandidato duomenys atitinka nustatytus bendruosius ir specialiuosius kvalifikacinių kategorijų suteikimo reikalavimus, ir išvadas teikia <text:s/>kariuomenės vadui;</text:span></text:p>
      <text:p text:style-name="P209"><text:span text:style-name="T210">8.2</text:span><text:span text:style-name="T211">. RIS komisija analizuoja ir įvertina kario profesines žinias ir įgūdžius, darbo patirtį, tarnybą, dokumentus, kurie įrodo, kad kandidatui kvalifikacinė kategorija gali būti suteikta, ir išvadas teikia<text:s/></text:span><text:span text:style-name="T212">krašto apsaugos ministrui arba jo įgaliotam asmeniui</text:span><text:span text:style-name="T213">.“</text:span></text:p>
      <text:p text:style-name="P214"><text:span text:style-name="T215">3.7</text:span><text:span text:style-name="T216">.</text:span><text:span text:style-name="T217"><text:tab/>Pakeičiu 9 punktą ir jį išdėstau taip:</text:span></text:p>
      <text:p text:style-name="P218"><text:span text:style-name="T219">„</text:span><text:span text:style-name="T220">9</text:span><text:span text:style-name="T221">. Kvalifikacinės kategorijos suteikiamos tik laikotarpiui, kol karys eina tvarkos aprašo 3.1 papunktyje nurodytuose pareigybių sąrašuose nurodytas pareigas, tačiau ne ilgesniam kaip vienerių metų laikotarpiui, išskyrus<text:s/></text:span><text:span text:style-name="T222">RIS komisijos siūlomas suteikti<text:s/></text:span><text:span text:style-name="T223">kvalifikacines kategorijas, kurios<text:s/></text:span><text:span text:style-name="T224">suteikiamos laikotarpiui kol karys eina nurodytas pareigas.</text:span><text:span text:style-name="T225">“</text:span></text:p>
      <text:p text:style-name="P226"><text:span text:style-name="T227">3.8</text:span><text:span text:style-name="T228">.</text:span><text:span text:style-name="T229"><text:tab/>Pakeičiu 10 punkto<text:s/></text:span>pirmąją pastraipą<text:span text:style-name="T230"><text:s/>ir ją išdėstau taip:</text:span></text:p>
      <text:p text:style-name="P231"><text:span text:style-name="T232">„</text:span><text:span text:style-name="T233">10</text:span><text:span text:style-name="T234">. Kvalifikacinės kategorijos gali būti panaikintos komisijai ar RIS komisijai nustačius, kad:“</text:span></text:p>
      <text:p text:style-name="P235"><text:span text:style-name="T236">3.9</text:span><text:span text:style-name="T237">.</text:span><text:span text:style-name="T238"><text:tab/>Pakeičiu 11 punktą ir jį išdėstau taip:</text:span></text:p>
      <text:p text:style-name="P239"><text:span text:style-name="T240">„</text:span><text:span text:style-name="T241">11</text:span><text:span text:style-name="T242">. KAS institucijos ar jos struktūrinio padalinio, kuriame tarnauja karys, vadovas, atsiradus tvarkos aprašo 10 punkte nurodytoms aplinkybėms, nedelsdamas (ne vėliau kaip per 3 darbo dienas) raštu informuoja komisiją arba RIS komisiją ir sustabdo priedo kariui mokėjimą. Priedas, kurio mokėjimas buvo sustabdytas, kariui išmokamas komisijai nustačius, kad karys atitinka bendruosius ir specialiuosius reikalavimus kvalifikacinei kategorijai gauti</text:span><text:span text:style-name="T243">.“</text:span></text:p>
      <text:p text:style-name="P244"><text:span text:style-name="T245">3.10</text:span><text:span text:style-name="T246">.</text:span><text:span text:style-name="T247"><text:tab/>Pakeičiu 13 punktą ir jį išdėstau taip:</text:span></text:p>
      <text:p text:style-name="P248"><text:span text:style-name="T249">„</text:span><text:span text:style-name="T250">13</text:span><text:span text:style-name="T251">. Kvalifikacinė kategorija panaikinama:</text:span></text:p>
      <text:p text:style-name="P252"><text:span text:style-name="T253">13.1</text:span><text:span text:style-name="T254">. kariuomenės vado įsakymu komisijos siūlymu specialistams, nurodytiems Ypatingų karinių specialybių, kurių specialistams</text:span><text:span text:style-name="T255"><text:s/>gali būti suteiktos kvalifikacinės kategorijos, sąrašo 1–48 eilutėse;</text:span></text:p>
      <text:p text:style-name="P256"><text:span text:style-name="T257">13.2</text:span><text:span text:style-name="T258">. krašto apsaugos ministro arba jo įgalioto asmens sprendimu RIS komisijos siūlymu<text:s/></text:span><text:span text:style-name="T259">specialistams, nurodytiems Ypatingų karinių specialybių, kurių specialistams</text:span><text:span text:style-name="T260"><text:s/>gali būti suteiktos kvalifikacinės kategorijos, sąrašo 49–59 eilutėse.</text:span><text:span text:style-name="T261">“</text:span></text:p>
      <text:p text:style-name="P262"/>
      <text:p text:style-name="P263"/>
      <text:p text:style-name="P264"/>
      <text:p text:style-name="P265"><text:span text:style-name="T266">Krašto apsaugos ministras</text:span><text:span text:style-name="T267"><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7-03-01T08:09:00Z</meta:print-date>
    <meta:template xlink:href="Normal.dotm" xlink:type="simple"/>
    <meta:editing-cycles>2</meta:editing-cycles>
    <meta:editing-duration>PT0S</meta:editing-duration>
    <meta:document-statistic meta:page-count="5" meta:paragraph-count="47" meta:word-count="880" meta:character-count="7026" meta:row-count="199" meta:non-whitespace-character-count="6193"/>
  </office:meta>
</office:document-meta>
</file>