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 fo:line-height="105%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 fo:line-height="105%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05%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05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05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5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line-height="105%"/>
      <style:text-properties style:font-size-complex="12pt"/>
    </style:style>
    <style:style style:name="P26" style:parent-style-name="Normal" style:family="paragraph">
      <style:paragraph-properties fo:text-align="center" fo:line-height="105%"/>
      <style:text-properties style:font-size-complex="12pt"/>
    </style:style>
    <style:style style:name="P27" style:parent-style-name="Normal" style:family="paragraph">
      <style:paragraph-properties fo:text-align="center" fo:line-height="105%"/>
      <style:text-properties style:font-size-complex="12pt"/>
    </style:style>
    <style:style style:name="P28" style:parent-style-name="Normal" style:family="paragraph">
      <style:paragraph-properties fo:text-align="center" fo:line-height="105%"/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05%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05%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05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05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middle" fo:line-height="105%" fo:text-indent="0.5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05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middle" fo:line-height="105%" fo:text-indent="0.5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05%" fo:text-indent="0.5in"/>
    </style:style>
    <style:style style:name="T75" style:parent-style-name="DefaultParagraphFont" style:family="text">
      <style:text-properties fo:letter-spacing="-0.0013in" style:font-size-complex="12pt"/>
    </style:style>
    <style:style style:name="T76" style:parent-style-name="DefaultParagraphFont" style:family="text">
      <style:text-properties fo:letter-spacing="-0.0013in" style:font-size-complex="12pt"/>
    </style:style>
    <style:style style:name="T77" style:parent-style-name="DefaultParagraphFont" style:family="text">
      <style:text-properties fo:letter-spacing="-0.0013in" style:font-size-complex="12pt"/>
    </style:style>
    <style:style style:name="T78" style:parent-style-name="DefaultParagraphFont" style:family="text">
      <style:text-properties fo:letter-spacing="-0.0013in" style:text-position="super 62.5%" style:font-size-complex="12pt"/>
    </style:style>
    <style:style style:name="T79" style:parent-style-name="DefaultParagraphFont" style:family="text">
      <style:text-properties fo:letter-spacing="-0.0013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-0.0013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-0.0013in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-0.0013in" style:font-size-complex="12pt"/>
    </style:style>
    <style:style style:name="T86" style:parent-style-name="DefaultParagraphFont" style:family="text">
      <style:text-properties fo:letter-spacing="-0.0013in" style:font-size-complex="12pt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fo:letter-spacing="-0.0013in" style:font-size-complex="12pt"/>
    </style:style>
    <style:style style:name="P89" style:parent-style-name="Normal" style:family="paragraph">
      <style:paragraph-properties fo:text-align="justify" style:vertical-align="middle" fo:line-height="105%" fo:text-indent="0.5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middle" fo:line-height="105%" fo:text-indent="0.5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fo:background-color="#FFFFFF"/>
    </style:style>
    <style:style style:name="T99" style:parent-style-name="DefaultParagraphFont" style:family="text">
      <style:text-properties fo:letter-spacing="-0.0013in" style:font-size-complex="12pt"/>
    </style:style>
    <style:style style:name="T100" style:parent-style-name="DefaultParagraphFont" style:family="text">
      <style:text-properties style:font-size-complex="12pt" fo:background-color="#FFFFFF"/>
    </style:style>
    <style:style style:name="T101" style:parent-style-name="DefaultParagraphFont" style:family="text">
      <style:text-properties fo:letter-spacing="-0.0013in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vertical-align="middle" fo:line-height="105%" fo:text-indent="0.5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middle" fo:line-height="105%" fo:text-indent="0.5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letter-spacing="-0.0013in" style:font-size-complex="12pt"/>
    </style:style>
    <style:style style:name="T109" style:parent-style-name="DefaultParagraphFont" style:family="text">
      <style:text-properties fo:letter-spacing="-0.0013in" style:font-size-complex="12pt"/>
    </style:style>
    <style:style style:name="T110" style:parent-style-name="DefaultParagraphFont" style:family="text">
      <style:text-properties fo:letter-spacing="-0.0027in" style:font-size-complex="12pt"/>
    </style:style>
    <style:style style:name="T111" style:parent-style-name="DefaultParagraphFont" style:family="text">
      <style:text-properties fo:letter-spacing="-0.0027in" style:text-position="super 62.5%" style:font-size-complex="12pt"/>
    </style:style>
    <style:style style:name="T112" style:parent-style-name="DefaultParagraphFont" style:family="text">
      <style:text-properties fo:letter-spacing="-0.0027in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letter-spacing="-0.0027in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-0.0027in" style:font-size-complex="12pt"/>
    </style:style>
    <style:style style:name="T117" style:parent-style-name="DefaultParagraphFont" style:family="text">
      <style:text-properties fo:letter-spacing="-0.0013in" style:font-size-complex="12pt"/>
    </style:style>
    <style:style style:name="T118" style:parent-style-name="DefaultParagraphFont" style:family="text">
      <style:text-properties fo:letter-spacing="-0.002in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letter-spacing="-0.002in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letter-spacing="-0.0013in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vertical-align="middle" fo:line-height="105%" fo:text-indent="0.5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middle" fo:line-height="105%" fo:text-indent="0.5in"/>
      <style:text-properties fo:hyphenate="false"/>
    </style:style>
    <style:style style:name="T128" style:parent-style-name="DefaultParagraphFont" style:family="text">
      <style:text-properties fo:letter-spacing="-0.0013in" style:font-size-complex="12pt"/>
    </style:style>
    <style:style style:name="T129" style:parent-style-name="DefaultParagraphFont" style:family="text">
      <style:text-properties fo:letter-spacing="-0.0013in" style:font-size-complex="12pt"/>
    </style:style>
    <style:style style:name="T130" style:parent-style-name="DefaultParagraphFont" style:family="text">
      <style:text-properties fo:letter-spacing="-0.0013in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2.5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letter-spacing="-0.002in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letter-spacing="-0.002in" style:font-size-complex="12pt"/>
    </style:style>
    <style:style style:name="P137" style:parent-style-name="Normal" style:family="paragraph">
      <style:paragraph-properties fo:line-height="105%" fo:margin-right="-0.0104in">
        <style:tab-stops>
          <style:tab-stop style:type="right" style:position="6.625in"/>
        </style:tab-stops>
      </style:paragraph-properties>
    </style:style>
    <style:style style:name="P138" style:parent-style-name="Normal" style:family="paragraph">
      <style:paragraph-properties fo:line-height="105%" fo:margin-right="-0.0104in">
        <style:tab-stops>
          <style:tab-stop style:type="right" style:position="6.625in"/>
        </style:tab-stops>
      </style:paragraph-properties>
    </style:style>
    <style:style style:name="P139" style:parent-style-name="Normal" style:family="paragraph">
      <style:paragraph-properties fo:line-height="105%" fo:margin-right="-0.0104in">
        <style:tab-stops>
          <style:tab-stop style:type="right" style:position="6.625in"/>
        </style:tab-stops>
      </style:paragraph-properties>
    </style:style>
    <style:style style:name="P140" style:parent-style-name="Normal" style:family="paragraph">
      <style:paragraph-properties fo:line-height="105%" fo:margin-right="-0.0104in">
        <style:tab-stops>
          <style:tab-stop style:type="right" style:position="6.62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<text:span text:style-name="T17">DĖL LIETUVOS RESPUBLIKOS SVEIKATOS APSAUGOS MINISTRO 2013 M. KOVO 12 D. ĮSAKYMO NR. V-250 „</text:span><text:span text:style-name="T18">DĖL MEDIENOS IR DURPIŲ, IMPORTUOJAMŲ IŠ TREČIŲJŲ VALSTYBIŲ Į LIETUVOS RESPUBLIKOS RINKĄ, UŽTERŠTUMO<text:s/></text:span><text:span text:style-name="T19">137</text:span><text:span text:style-name="T20">Cs RADIONUKLIDU BEI MEDIENOS IR DURPIŲ KURO PELENŲ, UŽTERŠTŲ<text:s/></text:span><text:span text:style-name="T21">137</text:span><text:span text:style-name="T22">Cs RADIONUKLIDU, NAUDOJIMO IR TVARKYMO TVARKOS APRAŠO PATVIRTINIMO</text:span><text:span text:style-name="T23">“<text:s/></text:span><text:span text:style-name="T24">PAKEITIMO</text:span></text:p>
      <text:p text:style-name="P25"/>
      <text:p text:style-name="P26">2019 m. spalio 2 d. Nr. V-1117</text:p>
      <text:p text:style-name="P27">Vilnius</text:p>
      <text:p text:style-name="P28"/>
      <text:p text:style-name="P29"><text:span text:style-name="T30">P a k e i č i u Lietuvos Respublikos sveikatos apsaugos ministro 2013 m. kovo 12 d. įsakymą Nr. V-250 „Dėl Medienos ir durpių, importuojamų iš trečiųjų valstybių į Lietuvos Respublikos rinką, užterštumo<text:s/></text:span><text:span text:style-name="T31">137</text:span><text:span text:style-name="T32">Cs radionuklidu bei medienos ir durpių kuro pelenų, užterštų<text:s/></text:span><text:span text:style-name="T33">137</text:span><text:span text:style-name="T34">Cs radionuklidu, naudojimo ir tvarkymo tvarkos aprašo patvirtinimo“:</text:span></text:p>
      <text:p text:style-name="P35"><text:span text:style-name="T36">1</text:span><text:span text:style-name="T37">. Pakeičiu preambulę ir ją išdėstau taip:</text:span></text:p>
      <text:p text:style-name="P38"><text:span text:style-name="T39">„Vadovaudamasis Lietuvos Respublikos radiacinės saugos įstatymo 5 straipsnio 3 dalies 2 punktu:“.</text:span></text:p>
      <text:p text:style-name="P40"><text:span text:style-name="T41">2</text:span><text:span text:style-name="T42">. Pakeičiu nurodytu įsakymu patvirtintą Medienos ir durpių, importuojamų iš trečiųjų valstybių į Lietuvos Respublikos rinką, užterštumo<text:s/></text:span><text:span text:style-name="T43">137</text:span><text:span text:style-name="T44">Cs radionuklidu bei medienos ir durpių kuro pelenų, užterštų<text:s/></text:span><text:span text:style-name="T45">137</text:span><text:span text:style-name="T46">Cs radionuklidu, naudojimo ir tvarkymo tvarkos aprašą:</text:span></text:p>
      <text:p text:style-name="P47"><text:span text:style-name="T48">2.1</text:span><text:span text:style-name="T49">. Pakeičiu 3.1 papunktį ir jį išdėstau taip:</text:span></text:p>
      <text:p text:style-name="P50"><text:span text:style-name="T51">„</text:span><text:span text:style-name="T52">3.1</text:span><text:span text:style-name="T53">.<text:s/></text:span><text:span text:style-name="T54">durpės</text:span><text:span text:style-name="T55"><text:s/>– durpės ir jų gaminiai, paruošti kurui (durpės (įskaitant kraikines durpes), aglomeruotos ar neaglomeruotos (</text:span><text:span text:style-name="T56">Lietuvos Respublikos integruoto tarifo (LITAR) prekės nomenklatūros kodas (toliau – prekės kodas)<text:s/></text:span><text:span text:style-name="T57">2703 00 00));“.</text:span></text:p>
      <text:p text:style-name="P58"><text:span text:style-name="T59">2.2</text:span><text:span text:style-name="T60">. Pakeičiu 3.3 papunktį ir jį išdėstau taip:</text:span></text:p>
      <text:p text:style-name="P61"><text:span text:style-name="T62">„</text:span><text:span text:style-name="T63">3.3</text:span><text:span text:style-name="T64">.<text:s/></text:span><text:span text:style-name="T65">mediena</text:span><text:span text:style-name="T66"><text:s/>– mediena ir jos gaminiai, paruošti kurui (</text:span><text:span text:style-name="T67">malkinė mediena, turinti rąstgalių, pliauskų, šakų, žabų kūlelių arba panašų pavidalą</text:span><text:span text:style-name="T68">; medienos skiedros arba smulkiniai;<text:s/></text:span><text:span text:style-name="T69">pjuvenos, medienos atliekos ir atraižos, neaglomeruotos arba aglomeruotos ir turinčios rąstgalių, briketų, granulių arba panašų pavidalą (prekės kodas 4401)</text:span><text:span text:style-name="T70">: malkinė mediena, turinti rąstgalių, pliauskų, šakų, žabų kūlelių arba panašų pavidalą: spygliuočių (prekės kodas 4401 11 00), ne spygliuočių (prekės kodas 4401 12 00); medienos skiedros arba smulkiniai: spygliuočių (prekės kodas 4401 21 00), ne spygliuočių (prekės kodas 4401 22 00); pjuvenos, medienos atliekos ir atraižos, aglomeruotos ir turinčios rąstgalių, briketų, granulių arba panašų pavidalą: medienos granulės (prekės kodas 4401 31 00), kitos (prekės kodas 4401 39 00); pjuvenos, medienos atliekos ir atraižos, neaglomeruotos (prekės kodas 4401 40): pjuvenos (prekės kodas 4401 40 10), kitos (prekės kodas 4401 40 90));“.</text:span></text:p>
      <text:p text:style-name="P71"><text:span text:style-name="T72">2.3</text:span><text:span text:style-name="T73">. Pakeičiu 6 punktą ir jį išdėstau taip:</text:span></text:p>
      <text:p text:style-name="P74"><text:span text:style-name="T75">„</text:span><text:span text:style-name="T76">6</text:span><text:span text:style-name="T77">. Jeigu<text:s/></text:span><text:span text:style-name="T78">137</text:span><text:span text:style-name="T79">Cs<text:s/></text:span><text:span text:style-name="T80">radionuklido</text:span><text:span text:style-name="T81"><text:s/></text:span><text:span text:style-name="T82">aktyvumo koncentracija<text:s/></text:span><text:span text:style-name="T83">sausuose pelenuose yra<text:s/></text:span><text:span text:style-name="T84">mažesnė</text:span><text:span text:style-name="T85"><text:s/>nei 1 Bq/g (imant išmatuotos vertės ir vieno standartinio nuokrypio nuo išmatuotos vertės sumą), pelenai<text:s/></text:span><text:soft-page-break/><text:span text:style-name="T86">gali būti naudojami<text:s/></text:span><text:span text:style-name="T87">žemei ir miškams tręšti, auginant energinius augalus, rekultivuojant pažeistas teritorijas ar civilinės inžinerijos reikmėms</text:span><text:span text:style-name="T88">.“</text:span></text:p>
      <text:p text:style-name="P89"><text:span text:style-name="T90">2.4</text:span><text:span text:style-name="T91">. Pakeičiu 7 punktą ir jį išdėstau taip:</text:span></text:p>
      <text:p text:style-name="P92"><text:span text:style-name="T93">„</text:span><text:span text:style-name="T94">7</text:span><text:span text:style-name="T95">. Jeigu<text:s/></text:span><text:span text:style-name="T96">137</text:span><text:span text:style-name="T97">Cs radionuklido aktyvumo koncentracija sausuose pelenuose yra lygi arba viršija 1 Bq/g, tačiau mažesnė nei 10 Bq/g (imant išmatuotos vertės ir vieno standartinio nuokrypio nuo išmatuotos vertės sumą ir apvalinant vieneto tikslumu), t. y. mažesnė nei aktyvumo koncentracijos nereguliavimo vertė, nustatyta Lietuvos higienos normos HN 73:2018 „Pagrindinės radiacinės saugos normos“, patvirtintos Lietuvos Respublikos sveikatos apsaugos ministro 2001 m. gruodžio 21 d. įsakymu Nr. 663 „Dėl Lietuvos higienos normos HN 73:2018 „Pagrindinės radiacinės saugos normos“ patvirtinimo“ (toliau – Lietuvos higienos norma HN 73:2018 „Pagrindinės radiacinės saugos normos“), 4 priedo 4 lentelėje, pelenai gali būti naudojami<text:s/></text:span><text:span text:style-name="T98">rekultivuojant pažeistas teritorijas ar civilinės inžinerijos reikmėms</text:span><text:span text:style-name="T99">, išskyrus<text:s/></text:span><text:span text:style-name="T100">žemei ir miškams tręšti ir energiniams augalams auginti, arba tvarkomi, pavyzdžiui, šalinami komunalinių arba statybinių atliekų sąvartynuose</text:span><text:span text:style-name="T101">.</text:span><text:span text:style-name="T102">“</text:span></text:p>
      <text:p text:style-name="P103"><text:span text:style-name="T104">2.5</text:span><text:span text:style-name="T105">. Pakeičiu 10 punktą ir jį išdėstau taip:</text:span></text:p>
      <text:p text:style-name="P106"><text:span text:style-name="T107">„</text:span><text:span text:style-name="T108">10</text:span><text:span text:style-name="T109">.<text:s/></text:span><text:span text:style-name="T110">Jeigu<text:s/></text:span><text:span text:style-name="T111">137</text:span><text:span text:style-name="T112">Cs radionuklido<text:s/></text:span><text:span text:style-name="T113">aktyvumo koncentracija</text:span><text:span text:style-name="T114"><text:s/>sausuose pelenuose yra<text:s/></text:span><text:span text:style-name="T115">lygi</text:span><text:span text:style-name="T116"><text:s/>arba viršija 10 Bq/g (imant išmatuotos vertės ir vieno standartinio nuokrypio nuo išmatuotos vertės sumą ir apvalinant vieneto tikslumu), pelenų darytojas per 2 darbo dienas turi informuoti apie tai Radiacinės saugos centrą ir pelenus tvarkyti<text:s/></text:span><text:span text:style-name="T117">Radiacinės saugos centro nurodytu būdu, laikydamasis radiacinės saugos principų ir<text:s/></text:span><text:span text:style-name="T118">Lietuvos higienos normoje HN 73:</text:span><text:span text:style-name="T119">2018</text:span><text:span text:style-name="T120"><text:s/></text:span><text:span text:style-name="T121">„Pagrindinės radiacinės saugos normos“ nustatytų</text:span><text:span text:style-name="T122"><text:s/>apšvitos<text:s/></text:span><text:span text:style-name="T123">lygių.“</text:span></text:p>
      <text:p text:style-name="P124"><text:span text:style-name="T125">2.6</text:span><text:span text:style-name="T126">. Pakeičiu 11 punktą ir jį išdėstau taip:</text:span></text:p>
      <text:p text:style-name="P127"><text:span text:style-name="T128">„</text:span><text:span text:style-name="T129">11</text:span><text:span text:style-name="T130">.<text:s/></text:span><text:span text:style-name="T131">Naudojant ir tvarkant pelenus Tvarkos aprašo 10 punkte nurodytu atveju, darbuotojų, kurių veikla susijusi su pelenų naudojimu ir tvarkymu, apšvita dėl<text:s/></text:span><text:span text:style-name="T132">137</text:span><text:span text:style-name="T133">Cs radionuklido negali viršyti<text:s/></text:span><text:span text:style-name="T134">Lietuvos higienos normoje HN 73:2018<text:s/></text:span><text:span text:style-name="T135">„Pagrindinės radiacinės saugos normos“ nustatytų gyventojų apšvitos lygių</text:span><text:span text:style-name="T136">.“</text:span></text:p>
      <text:p text:style-name="P137"/>
      <text:p text:style-name="P138"/>
      <text:p text:style-name="P139"/>
      <text:p text:style-name="P140"><text:span text:style-name="T141">Sveikatos apsaugos ministras</text:span><text:span text:style-name="T14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1.102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user</dc:creator>
    <meta:creation-date>2019-10-02T19:39:00Z</meta:creation-date>
    <dc:date>2019-10-02T19:39:00Z</dc:date>
    <meta:print-date>2016-09-05T10:2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32" meta:character-count="4902" meta:row-count="34" meta:non-whitespace-character-count="4179"/>
  </office:meta>
</office:document-meta>
</file>