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fo:text-transform="uppercase" style:font-size-complex="12pt"/>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style:line-height-at-least="0.25in"/>
      <style:text-properties fo:font-size="10pt" style:font-size-asian="10pt" style:language-asian="lt" style:country-asian="LT"/>
    </style:style>
    <style:style style:name="P42" style:parent-style-name="Normal" style:family="paragraph">
      <style:paragraph-properties fo:text-align="center" style:line-height-at-least="0.2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line-height-at-least="0.25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50%" fo:text-indent="0.5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50%" fo:text-indent="0.5in"/>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line-height="150%" fo:text-indent="0.5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style:tab-stops>
          <style:tab-stop style:type="right" style:position="6.4972in"/>
        </style:tab-stops>
      </style:paragraph-properties>
    </style:style>
    <style:style style:name="T574" style:parent-style-name="DefaultParagraphFont" style:family="text">
      <style:text-properties fo:language="en" fo:country="US"/>
    </style:style>
    <style:style style:name="T575" style:parent-style-name="DefaultParagraphFont" style:family="text">
      <style:text-properties fo:text-transform="uppercase"/>
    </style:style>
    <style:style style:name="T5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taisos pareigūnų veiklos įstatymo Nr. XIII-1387 nauja redakcija</text:span></text:p>
        <text:p text:style-name="P33"><text:span text:style-name="T34">Pakeisti Lietuvos Respublikos pataisos pareigūnų veiklos įstatymą Nr. XIII-1387 ir jį išdėstyti taip:</text:span></text:p>
        <text:p text:style-name="P35"><text:span text:style-name="T36">„</text:span><text:span text:style-name="T37">LIETUVOS RESPUBLIKOS<text:s/></text:span></text:p>
        <text:p text:style-name="P38">bausmių vykdymo sistemos</text:p>
        <text:p text:style-name="P39"><text:span text:style-name="T40">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ausmių vykdymo sistemos pareigūnų teisinę padėtį, veiklos organizavimą, uždavinius, teises ir pareigas, prievartos ir šaunamųjų</text:span><text:span text:style-name="T54"><text:s/>ginklų naudojimo bausmių vykdymo sistemos veikloje sąlygas.</text:span></text:p>
        <text:p text:style-name="P55"/>
        <text:p text:style-name="P56"><text:span text:style-name="T57">2</text:span><text:span text:style-name="T58"><text:s/>straipsnis.<text:s/></text:span><text:span text:style-name="T59">Įstatyme vartojamos sąvokos</text:span></text:p>
        <text:p text:style-name="P60"><text:span text:style-name="T61">1</text:span><text:span text:style-name="T62">.<text:s/></text:span><text:span text:style-name="T63">Bausmių vykdymo sistema</text:span><text:span text:style-name="T64"><text:s/>– bausmes (išskyrus baudos bausmę ir bausmes juridiniams asmenims), baudžiamojo poveikio priemones, auklėjamojo poveikio priemones, probaciją ir suėmimą vykdančios įstaigos.<text:s/></text:span></text:p>
        <text:p text:style-name="P65"><text:span text:style-name="T66">2</text:span><text:span text:style-name="T67">.<text:s/></text:span><text:span text:style-name="T68">Laisvės atėmimo vietų įstaiga</text:span><text:span text:style-name="T69"><text:s/>– bausmių vykdymo sistemos įstaiga, vykdant</text:span><text:span text:style-name="T70">i arešto, terminuoto laisvės atėmimo, laisvės atėmimo iki gyvos galvos bausmes ir (ar) kardomąją priemonę – suėmimą.</text:span></text:p>
        <text:p text:style-name="P71"><text:span text:style-name="T72">3</text:span><text:span text:style-name="T73">.<text:s/></text:span><text:span text:style-name="T74">Prievarta</text:span><text:span text:style-name="T75"><text:s/>– bausmių vykdymo sistemos pareigūnų veiklos metodas, taikomas, kai nevykdomi šių pareigūnų reikalavimai ar nurodymai arba</text:span><text:span text:style-name="T76"><text:s/>siekiama išvengti pavojaus.</text:span></text:p>
        <text:p text:style-name="P77"><text:span text:style-name="T78">4</text:span><text:span text:style-name="T79">. K</text:span><text:span text:style-name="T80">itos šiame įstatyme vartojamos sąvokos suprantamos taip, kaip jos apibrėžtos</text:span><text:span text:style-name="T81"><text:s/>Lietuvos Respublikos aviacijos įstatyme,<text:s/></text:span><text:span text:style-name="T82">Lietuvos Respublikos ginklų ir šaudmenų kontrolės įstatyme,<text:s/></text:span><text:soft-page-break/><text:span text:style-name="T83">Lietuvos Respublikos probacijos įstatyme,</text:span><text:span text:style-name="T84"><text:s/>Lietuvos Respublikos profesinio mokymo įstatyme,<text:s/></text:span><text:span text:style-name="T85">Lietuvos Respublikos policijos įstatyme,<text:s/></text:span><text:span text:style-name="T86">Lietuvos Respublikos saugios laivybos įstatyme</text:span><text:span text:style-name="T87"><text:s/>ir Lietuvos Respublikos vidaus tarnybos statute.</text:span></text:p>
        <text:p text:style-name="P88"/>
        <text:p text:style-name="P89"><text:span text:style-name="T90">3</text:span><text:span text:style-name="T91"><text:s/>straipsnis.<text:s/></text:span><text:span text:style-name="T92">Bausmių vykdymo sistemos pareigūnų teisinė padėt</text:span><text:span text:style-name="T93">is</text:span></text:p>
        <text:p text:style-name="P94"><text:span text:style-name="T95">1</text:span><text:span text:style-name="T96">. Teisėti bausmių vykdymo sistemos pareigūnų nurodymai, susiję su tarnybinių funkcijų atlikimu, privalomi visiems juridiniams asmenims, kitoms organizacijoms ir jų padaliniams bei fiziniams asmenims.</text:span></text:p>
        <text:p text:style-name="P97"><text:span text:style-name="T98">2</text:span><text:span text:style-name="T99">. Kiekvienas bausmių vykdymo sistemos parei</text:span><text:span text:style-name="T100">gūnas asmeniškai atsako už savo sprendimus ir veiksmus ar neveikimą bei jų pasekmes.</text:span></text:p>
        <text:p text:style-name="P101"/>
        <text:p text:style-name="P102"><text:span text:style-name="T103">II</text:span><text:span text:style-name="T104"><text:s/>SKYRIUS</text:span></text:p>
        <text:p text:style-name="P105"><text:span text:style-name="T106">Bausmių vykdymo sistemos</text:span><text:span text:style-name="T107"><text:s/>VEIKLOS ORGANIZAVIMAS</text:span></text:p>
        <text:p text:style-name="P108"/>
        <text:p text:style-name="P109"><text:span text:style-name="T110">4</text:span><text:span text:style-name="T111"><text:s/>straipsnis.<text:s/></text:span><text:span text:style-name="T112">Bausmių vykdymo sistemos įstaigos</text:span></text:p>
        <text:p text:style-name="P113"><text:span text:style-name="T114">1</text:span><text:span text:style-name="T115">. Bausmių vykdymo sistemos įstaigos yra šios:</text:span></text:p>
        <text:p text:style-name="P116"><text:span text:style-name="T117">1</text:span><text:span text:style-name="T118">) Lietuvos probacijos tarnyba, kurios paskirtis – valstybės politikos įgyvendinimas<text:s/></text:span><text:span text:style-name="T119">vykdant probaciją, viešųjų darbų ir laisvės apribojimo bausmes, baudžiamojo poveikio priemones (išskyrus<text:s/></text:span><text:soft-page-break/><text:span text:style-name="T120">turto konfiskavimą, išplėstinį turto konfiskavimą, įmoką į Nuken</text:span><text:span text:style-name="T121">tėjusių nuo nusikaltimų asmenų fondą ir<text:s/></text:span><text:span text:style-name="T122">įpareigojimą pranešti apie gyvenamosios vietos pakeitimą<text:s/></text:span><text:span text:style-name="T123">ar išvykimą iš jos</text:span><text:span text:style-name="T124">) ir auklėjamojo poveikio priemones (išskyrus atidavimą į specialią auklėjimo įstaigą), atliekant asmens socialinės aplinkos, kriminogeninių<text:s/></text:span><text:span text:style-name="T125">veiksnių, taip pat kitų aplinkybių, galinčių padėti teismui individualizuoti probacijos sąlygas, tyrimą;</text:span></text:p>
        <text:p text:style-name="P126"><text:span text:style-name="T127">2</text:span><text:span text:style-name="T128">) Lietuvos kalėjimų tarnyba, kurios paskirtis – valstybės politikos įgyvendinimas<text:s/></text:span><text:span text:style-name="T129">vykdant arešto, terminuoto laisvės atėmimo, laisvės atėmimo iki<text:s/></text:span><text:span text:style-name="T130">gyvos galvos bausmes ir kardomąją priemonę – suėmimą.</text:span></text:p>
        <text:p text:style-name="P131"><text:span text:style-name="T132">2</text:span><text:span text:style-name="T133">. Bausmių vykdymo sistemos įstaigas steigia, reorganizuoja, pertvarko ir likviduoja Lietuvos Respublikos Vyriausybė teisingumo ministro teikimu.</text:span></text:p>
        <text:p text:style-name="P134"/>
        <text:p text:style-name="P135"><text:span text:style-name="T136">5</text:span><text:span text:style-name="T137"><text:s/>straipsnis.<text:s/></text:span><text:span text:style-name="T138">Bausmių vykdymo sistemos įsta</text:span><text:span text:style-name="T139">igų administracijos struktūra</text:span></text:p>
        <text:p text:style-name="P140"><text:span text:style-name="T141">1</text:span><text:span text:style-name="T142">. Bausmių vykdymo sistemos įstaigų administracijos padaliniai gali būti kalėjimas, valdyba, skyrius.</text:span></text:p>
        <text:p text:style-name="P143"><text:span text:style-name="T144">2</text:span><text:span text:style-name="T145">. Kalėjimas yra Lietuvos kalėjimų tarnybos administracijos padalinys, vykdantis suėmimą, areštą, terminuotą laisvės</text:span><text:span text:style-name="T146"><text:s/>atėmimą ir laisvės atėmimą iki gyvos galvos. Kalėjimą sudaro ne mažiau kaip 2 skyriai.</text:span></text:p>
        <text:p text:style-name="P147"><text:span text:style-name="T148">3</text:span><text:span text:style-name="T149">. Valdyba yra bausmių vykdymo sistemos įstaigų administracijos padalinys, kurį sudaro ne mažiau kaip 2 skyriai.</text:span></text:p>
        <text:p text:style-name="P150"><text:span text:style-name="T151">4</text:span><text:span text:style-name="T152">. Skyrius yra bausmių vykdymo sistemos įstaigų</text:span><text:span text:style-name="T153"><text:s/>administracijos padalinys, kurį sudaro ne mažiau kaip 4 pareigybės. Skyrius gali būti savarankiškas administracijos padalinys, taip pat kalėjimo arba valdybos struktūrinė dalis.</text:span></text:p>
        <text:p text:style-name="P154"><text:span text:style-name="T155">5</text:span><text:span text:style-name="T156">. Uždaviniams ir funkcijoms, kurie nepriskirti atskiriems viešojo admini</text:span><text:span text:style-name="T157">stravimo subjekto administracijos padaliniams, įgyvendinti gali būti steigiamos pareigybės, nepriklausančios bausmių vykdymo sistemos įstaigos administracijos padaliniams.</text:span></text:p>
        <text:p text:style-name="P158"><text:span text:style-name="T159">6</text:span><text:span text:style-name="T160">.<text:s/></text:span><text:span text:style-name="T161">Bausmių vykdymo sistemos įstaigų struktūrą nustato teisingumo ministras.</text:span></text:p>
        <text:p text:style-name="P162"/>
        <text:p text:style-name="P163"><text:span text:style-name="T164">6</text:span><text:span text:style-name="T165"><text:s/>straipsnis.<text:s/></text:span><text:span text:style-name="T166">Bausmių vykdymo sistemos įstaigų bendradarbiavimas</text:span></text:p>
        <text:p text:style-name="P167"><text:span text:style-name="T168">1</text:span><text:span text:style-name="T169">. Bausmių vykdymo sistemos įstaigų bendradarbiavimas grindžiamas abipusės partnerystės, dialogo, pagarbos, atvirumo, pasitikėjimo ir nuteistųjų sėkmingos integracijos į visuomenę<text:s/></text:span><text:span text:style-name="T170">prioriteto principais.</text:span></text:p>
        <text:p text:style-name="P171"><text:span text:style-name="T172">2</text:span><text:span text:style-name="T173">. Siekdamos rezultatyvios nuteistųjų resocializacijos, bausmių vykdymo sistemos įstaigos:</text:span></text:p>
        <text:p text:style-name="P174"><text:span text:style-name="T175">1</text:span><text:span text:style-name="T176">) kartu planuoja, diegia ir įgyvendina nuteistųjų resocializacijos priemones ir vertina jų veiksmingumą;</text:span></text:p>
        <text:p text:style-name="P177"><text:span text:style-name="T178">2</text:span><text:span text:style-name="T179">) dalijasi adaptuotomis n</text:span><text:span text:style-name="T180">usikalstamo elgesio rizikos vertinimo metodikomis ir elgesio pataisos programomis;</text:span></text:p>
        <text:p text:style-name="P181"><text:span text:style-name="T182">3</text:span><text:span text:style-name="T183">) padeda viena kitai parengti nuteistuosius lygtiniam paleidimui iš laisvės atėmimo vietų įstaigos ir keičiasi informacija apie šiuos nuteistuosius.</text:span></text:p>
        <text:p text:style-name="P184"><text:span text:style-name="T185">3</text:span><text:span text:style-name="T186">. Bausmių vy</text:span><text:span text:style-name="T187">kdymo sistemos bendradarbiavimą su kitomis institucijomis, įstaigomis, asociacijomis, religinėmis bendruomenėmis ir bendrijomis, taip pat kitais juridiniais asmenimis ir savanoriais nustato Lietuvos Respublikos bausmių vykdymo kodeksas ir Probacijos įstaty</text:span><text:span text:style-name="T188">mas.<text:s/></text:span></text:p>
        <text:p text:style-name="P189"/>
        <text:p text:style-name="P190"><text:span text:style-name="T191">7</text:span><text:span text:style-name="T192"><text:s/>straipsnis.<text:s/></text:span><text:span text:style-name="T193">Bausmių vykdymo sistemos pareigūnų rengimas ir tarnybos organizavimas</text:span></text:p>
        <text:p text:style-name="P194"><text:span text:style-name="T195">1</text:span><text:span text:style-name="T196">.<text:s/></text:span><text:span text:style-name="T197">Bausmių vykdymo sistemos pareigūnai rengiami Vidaus tarnybos statuto nustatyta tvarka Lietuvos kalėjimų tarnyboje, taip pat švietimo įstaigose.</text:span></text:p>
        <text:p text:style-name="P198"><text:span text:style-name="T199">2</text:span><text:span text:style-name="T200">. B</text:span><text:span text:style-name="T201">ausmių vykdymo sistemos pareigūnų tarnyba organizuojama<text:s/></text:span><text:span text:style-name="T202">Vidaus tarnybos statuto nustatyta tvarka</text:span><text:span text:style-name="T203">.</text:span></text:p>
        <text:p text:style-name="P204"/>
        <text:p text:style-name="P205"><text:span text:style-name="T206">8</text:span><text:span text:style-name="T207"><text:s/>straipsnis.<text:s/></text:span><text:span text:style-name="T208">Asmens duomenų tvarkymas</text:span></text:p>
        <text:p text:style-name="P209"><text:span text:style-name="T210">1</text:span><text:span text:style-name="T211">. Bausmių vykdymo sistemos pareigūnai asmens duomenis tvarko įgyvendindami šiame ir kituose jų veiklą regla</text:span><text:span text:style-name="T212">mentuojančiuose teisės aktuose nustatytus uždavinius.<text:s/></text:span></text:p>
        <text:p text:style-name="P213"><text:span text:style-name="T214">2</text:span><text:span text:style-name="T215">. Lietuvos probacijos tarnybos ir Lietuvos kalėjimų tarnybos funkcijoms atlikti būtini duomenys tvarkomi bausmių vykdymo sistemos informacinėje sistemoje.<text:s/></text:span></text:p>
        <text:p text:style-name="P216"/>
        <text:p text:style-name="P217"><text:span text:style-name="T218">9</text:span><text:span text:style-name="T219"><text:s/>straipsnis.<text:s/></text:span><text:span text:style-name="T220">Bausmių vykdymo sistemos pareigūnų profesinė šventė ir atributika<text:s/></text:span></text:p>
        <text:p text:style-name="P221"><text:span text:style-name="T222">1</text:span><text:span text:style-name="T223">. Bausmių vykdymo sistemos pareigūnų profesinė šventė yra vasario 11-oji.</text:span></text:p>
        <text:p text:style-name="P224"><text:span text:style-name="T225">2</text:span><text:span text:style-name="T226">. Bausmių vykdymo sistemos atributiką tvirtina atitinkamai Lietuvos probacijos tarnybos direktorius ir Li</text:span><text:span text:style-name="T227">etuvos kalėjimų tarnybos direktorius.</text:span></text:p>
        <text:p text:style-name="P228"/>
        <text:p text:style-name="P229"><text:span text:style-name="T230">III</text:span><text:span text:style-name="T231"><text:s/>SKYRIUS</text:span></text:p>
        <text:p text:style-name="P232"><text:span text:style-name="T233">Bausmių vykdymo sistemos</text:span><text:span text:style-name="T234"><text:s/>UŽDAVINIAI, PAREIGŪNŲ PAREIGOS IR TEISĖS</text:span></text:p>
        <text:p text:style-name="P235"/>
        <text:p text:style-name="P236"><text:span text:style-name="T237">10</text:span><text:span text:style-name="T238"><text:s/>straipsnis.<text:s/></text:span><text:span text:style-name="T239">Bausmių vykdymo sistemos uždaviniai</text:span></text:p>
        <text:p text:style-name="P240"><text:span text:style-name="T241">1</text:span><text:span text:style-name="T242">. Lietuvos probacijos tarnybos uždaviniai:</text:span></text:p>
        <text:p text:style-name="P243"><text:span text:style-name="T244">1</text:span><text:span text:style-name="T245">) vykdyti probuojamųjų resocializacijos ir jų nusikalstamų veikų recidyvą mažinančias priemones;<text:s/></text:span></text:p>
        <text:p text:style-name="P246"><text:span text:style-name="T247">2</text:span><text:span text:style-name="T248">) kontroliuoti probuojamųjų ir asmenų, kuriems paskirtos viešųjų darbų ir laisvės apribojimo bausmės, baudžiamojo poveikio priemonės (išskyrus turto konf</text:span><text:span text:style-name="T249">iskavimą, išplėstinį turto konfiskavimą, įmokas į Nukentėjusių nuo nusikaltimų asmenų fondą ir įpareigojimą pranešti apie gyvenamosios vietos pakeitimą ar išvykimą iš jos) ir auklėjamojo poveikio priemonės (išskyrus atidavimą į specialią auklėjimo įstaigą)</text:span><text:span text:style-name="T250">, elgesį;</text:span></text:p>
        <text:p text:style-name="P251"><text:span text:style-name="T252">3</text:span><text:span text:style-name="T253">) atlikti asmenų socialinės aplinkos, kriminogeninių veiksnių, taip pat kitų aplinkybių, galinčių padėti teismui individualizuoti probacijos sąlygas, tyrimą.</text:span></text:p>
        <text:p text:style-name="P254"><text:span text:style-name="T255">2</text:span><text:span text:style-name="T256">. Lietuvos kalėjimų tarnybos uždaviniai:</text:span></text:p>
        <text:p text:style-name="P257"><text:span text:style-name="T258">1</text:span><text:span text:style-name="T259">)<text:s/></text:span><text:span text:style-name="T260">dirbti socialinį darbą su suim</text:span><text:span text:style-name="T261">taisiais ir vykdyti<text:s/></text:span><text:span text:style-name="T262">nuteistųjų, atliekančių arešto ir laisvės atėmimo bausmes, resocializacijos ir jų nusikalstamų veikų recidyvą mažinančias priemones;</text:span></text:p>
        <text:p text:style-name="P263"><text:span text:style-name="T264">2</text:span><text:span text:style-name="T265">)<text:s/></text:span><text:span text:style-name="T266">organizuoti ir užtikrinti suimtųjų ir nuteistųjų, atliekančių arešto ir laisvės atėmimo bausmes,</text:span><text:span text:style-name="T267"><text:s/>užimtumą</text:span><text:span text:style-name="T268">;</text:span></text:p>
        <text:p text:style-name="P269"><text:span text:style-name="T270">3</text:span><text:span text:style-name="T271">) užtikrinti laisvės atėmimo vietų įstaigoje saugią aplinką ir šios įstaigos apsaugą;</text:span></text:p>
        <text:p text:style-name="P272"><text:span text:style-name="T273">4</text:span><text:span text:style-name="T274">) atlikti nusikalstamų veikų ir kitų teisės pažeidimų laisvės atėmimo vietų įstaigoje prevenciją, tirti ir atskleisti šias veikas ir teisės<text:s/></text:span><text:span text:style-name="T275">pažeidimus;</text:span></text:p>
        <text:p text:style-name="P276"><text:span text:style-name="T277">5</text:span><text:span text:style-name="T278">) užtikrinti laisvės atėmimo vietų įstaigose esančių ir baudžiamajame procese dalyvaujančių asmenų apsaugą nuo nusikalstamo poveikio;</text:span></text:p>
        <text:p text:style-name="P279"><text:span text:style-name="T280">6</text:span><text:span text:style-name="T281">) Lietuvos kalėjimų tarnybos direktoriaus nustatyta tvarka konvojuoti nuteistuosius (suimtuosius) į<text:s/></text:span><text:span text:style-name="T282">asmens sveikatos priežiūros įstaigas ir kitais Lietuvos kalėjimų tarnybos direktoriaus nustatytais ypatingais atvejais.</text:span></text:p>
        <text:p text:style-name="P283"/>
        <text:p text:style-name="P284"><text:span text:style-name="T285">11</text:span><text:span text:style-name="T286"><text:s/>straipsnis.<text:s/></text:span><text:span text:style-name="T287">Bausmių vykdymo sistemos pareigūnų pareigos</text:span></text:p>
        <text:p text:style-name="P288"><text:span text:style-name="T289">Bausmių vykdymo sistemos pareigūnai privalo:</text:span></text:p>
        <text:p text:style-name="P290"><text:span text:style-name="T291">1</text:span><text:span text:style-name="T292">) padėti Lietuvos<text:s/></text:span><text:span text:style-name="T293">probacijos tarnybos prižiūrimiems asmenims ir laisvės atėmimo vietų įstaigoje laikomiems nuteistiesiems įgyvendinti resocializacijos tikslus;<text:s/></text:span></text:p>
        <text:p text:style-name="P294"><text:span text:style-name="T295">2</text:span><text:span text:style-name="T296">) gerbti ir ginti žmogaus orumą, užtikrinti ir saugoti žmogaus teises ir laisves;</text:span></text:p>
        <text:p text:style-name="P297"><text:span text:style-name="T298">3</text:span><text:span text:style-name="T299">) saugoti asmenis nuo</text:span><text:span text:style-name="T300"><text:s/>gresiančio pavojaus jų sveikatai ir (ar) gyvybei;</text:span></text:p>
        <text:p text:style-name="P301"><text:span text:style-name="T302">4</text:span><text:span text:style-name="T303">) gavę pranešimą apie galimai rengiamą ar daromą nusikalstamą veiką ar kitą teisės pažeidimą arba būdami galimai rengiamos ar daromos nusikalstamos veikos ar kito teisės pažeidimo liudininkais, imtis<text:s/></text:span><text:span text:style-name="T304">neatidėliotinų priemonių keliui galimai daromai nusikalstamai veikai ar kitam teisės pažeidimui užkirsti ir apie tai pranešti tokius pažeidimus tirti kompetentingiems pareigūnams ir (ar) institucijoms;</text:span></text:p>
        <text:p text:style-name="P305"><text:span text:style-name="T306">5</text:span><text:span text:style-name="T307">) elgtis ir savo pareigas atlikti taip, kad geru<text:s/></text:span><text:span text:style-name="T308">pavyzdžiu galėtų daryti įtaką suimtiesiems ir nuteistiesiems, įgytų jų ir kitų asmenų pagarbą;</text:span></text:p>
        <text:p text:style-name="P309"><text:span text:style-name="T310">6</text:span><text:span text:style-name="T311">) atlikdami tarnybines pareigas ir kreipdamiesi į asmenį prisistatyti, o pareikalavus – parodyti tarnybinį pažymėjimą (ženklą);</text:span></text:p>
        <text:p text:style-name="P312"><text:span text:style-name="T313">7</text:span><text:span text:style-name="T314">) atlikti kitas Lietuvo</text:span><text:span text:style-name="T315">s Respublikos įstatymuose ir kituose teisės aktuose nustatytas pareigas.</text:span></text:p>
        <text:p text:style-name="P316"/>
        <text:p text:style-name="P317"><text:span text:style-name="T318">12</text:span><text:span text:style-name="T319"><text:s/>straipsnis.<text:s/></text:span><text:span text:style-name="T320">Bausmių vykdymo sistemos pareigūnų teisės</text:span></text:p>
        <text:p text:style-name="P321"><text:span text:style-name="T322">1</text:span><text:span text:style-name="T323">. Lietuvos kalėjimų tarnybos pareigūnai, atlikdami jiems nustatytas funkcijas, turi šias teises:</text:span></text:p>
        <text:p text:style-name="P324"><text:span text:style-name="T325">1</text:span><text:span text:style-name="T326">) atlikti į<text:s/></text:span><text:span text:style-name="T327">laisvės atėmimo vietų įstaigą ir (ar) įmones, kuriose dirba suimtieji ir nuteistieji, atliekantys arešto, terminuoto laisvės atėmimo ir laisvės atėmimo iki gyvos galvos bausmes, įeinančių ir iš jų išeinančių asmenų apžiūrą ir daiktų patikrinimą;</text:span></text:p>
        <text:p text:style-name="P328"><text:span text:style-name="T329">2</text:span><text:span text:style-name="T330">) tik</text:span><text:span text:style-name="T331">rinti į laisvės atėmimo vietų įstaigos teritoriją įvažiuojantį ir iš jos išvažiuojantį transportą, jame esančius krovinius ir daiktus;</text:span></text:p>
        <text:p text:style-name="P332"><text:span text:style-name="T333">3</text:span><text:span text:style-name="T334">) sulaikyti į laisvės atėmimo vietų įstaigą ir (ar) įmones, kuriose dirba suimtieji ir nuteistieji, atliekantys areš</text:span><text:span text:style-name="T335">to, terminuoto laisvės atėmimo ir laisvės atėmimo iki gyvos galvos bausmes, įeinančius ir iš jų išeinančius asmenis, kurie įtariami teisės pažeidimo padarymu, iki atvyks policijos pareigūnai ar kiti subjektai, turintys teisę priimti sprendimą dėl teisės pa</text:span><text:span text:style-name="T336">žeidimo;</text:span></text:p>
        <text:p text:style-name="P337"><text:span text:style-name="T338">4</text:span><text:span text:style-name="T339">) šiame įstatyme nustatytomis sąlygomis panaudoti prievartą ir (ar) šaunamąjį ginklą;</text:span></text:p>
        <text:p text:style-name="P340"><text:span text:style-name="T341">5</text:span><text:span text:style-name="T342">) neatlygintinai gauti iš valstybės, savivaldybių ir kitų institucijų, įstaigų, organizacijų, valstybės informacinių išteklių, žinybinių registrų<text:s/></text:span><text:span text:style-name="T343">duomenis ir dokumentus bei kitą informaciją, būtiną bausmių vykdymo sistemos pareigūnų veiklos uždaviniams įgyvendinti, arba susipažinti su šia informacija.</text:span></text:p>
        <text:p text:style-name="P344"><text:span text:style-name="T345">2</text:span><text:span text:style-name="T346">. Lietuvos probacijos tarnybos pareigūnai turi šio straipsnio 1 dalies 4 ir 5 punktuose nuro</text:span><text:span text:style-name="T347">dytas teises.</text:span></text:p>
        <text:p text:style-name="P348"><text:span text:style-name="T349">3</text:span><text:span text:style-name="T350">. Bausmių vykdymo sistemos pareigūnai gali turėti ir kitų Lietuvos Respublikos įstatymuose, kituose teisės aktuose nustatytų teisių.</text:span></text:p>
        <text:p text:style-name="P351"><text:span text:style-name="T352">4</text:span><text:span text:style-name="T353">. Šio straipsnio 1 dalies 5 punkte nurodyti duomenys bausmių vykdymo sistemai teikiami šios sistemo</text:span><text:span text:style-name="T354">s įstaigų prašymu arba pagal atskiras duomenų teikimo sutartis.</text:span></text:p>
        <text:p text:style-name="P355"/>
        <text:p text:style-name="P356"><text:span text:style-name="T357">IV</text:span><text:span text:style-name="T358"><text:s/>SKYRIUS</text:span></text:p>
        <text:p text:style-name="P359"><text:span text:style-name="T360">PRIEVARTOS IR ŠAUNAMŲJŲ GINKLŲ NAUDOJIMAS</text:span></text:p>
        <text:p text:style-name="P361"/>
        <text:p text:style-name="P362"><text:span text:style-name="T363">13</text:span><text:span text:style-name="T364"><text:s/>straipsnis.<text:s/></text:span><text:span text:style-name="T365">Prievartos naudojimo sąlygos</text:span></text:p>
        <text:p text:style-name="P366"><text:span text:style-name="T367">1</text:span><text:span text:style-name="T368">. Prievarta gali būti naudojama tik tarnybinio būtinumo atvejais ir tik tiek</text:span><text:span text:style-name="T369">, kiek to reikia tarnybinėms pareigoms atlikti. Bausmių vykdymo sistemos pareigūnai<text:s/></text:span><text:span text:style-name="T370">naudoti prievartą privalo<text:s/></text:span><text:soft-page-break/><text:span text:style-name="T371">adekvačiai esamoms aplinkybėms ir proporcingai esamam pavojui, atsižvelgdami į konkrečią situaciją, teisės pažeidimo pobūdį, intensyvumą ir indivi</text:span><text:span text:style-name="T372">dualias pažeidėjo savybes.</text:span></text:p>
        <text:p text:style-name="P373"><text:span text:style-name="T374">2</text:span><text:span text:style-name="T375">. Bausmių vykdymo sistemos pareigūnai turi teisę naudoti psichinę ir (ar) fizinę prievartą.</text:span></text:p>
        <text:p text:style-name="P376"><text:span text:style-name="T377">3</text:span><text:span text:style-name="T378">. Prievartą bausmių vykdymo sistemos pareigūnai turi teisę naudoti šiais atvejais:</text:span></text:p>
        <text:p text:style-name="P379"><text:span text:style-name="T380">1</text:span><text:span text:style-name="T381">) saugodamiesi ar siekdami apsaugoti asme</text:span><text:span text:style-name="T382">nis nuo gresiančio pavojaus gyvybei ar sveikatai;</text:span></text:p>
        <text:p text:style-name="P383"><text:span text:style-name="T384">2</text:span><text:span text:style-name="T385">) kai asmuo nevykdo bausmių vykdymo sistemos pareigūnų reikalavimų ar nurodymų (siekdami priversti jį paklusti), taip pat sulaikydami asmenis (jeigu jie priešinasi);</text:span></text:p>
        <text:p text:style-name="P386"><text:span text:style-name="T387">3</text:span><text:span text:style-name="T388">) kai reikia atremti kėsinimąs</text:span><text:span text:style-name="T389">i į šaunamąjį ginklą, specialiąsias priemones, ryšio priemones ir siekdami šiuos objektus susigrąžinti;</text:span></text:p>
        <text:p text:style-name="P390"><text:span text:style-name="T391">4</text:span><text:span text:style-name="T392">) kai reikia atremti bausmių vykdymo sistemos statinių, transporto priemonių, turto, teritorijų užpuolimus;</text:span></text:p>
        <text:p text:style-name="P393"><text:span text:style-name="T394">5</text:span><text:span text:style-name="T395">) siekdami patekti į teritorijas,<text:s/></text:span><text:span text:style-name="T396">patalpas ar transporto priemones per kratą ar poėmį, taip pat kai jose, turimais duomenimis, gali slėptis asmenys, galimai padarę nusikalstamą veiką;</text:span></text:p>
        <text:p text:style-name="P397"><text:span text:style-name="T398">6</text:span><text:span text:style-name="T399">) siekdami užkirsti kelią nusikalstamai veikai;</text:span></text:p>
        <text:p text:style-name="P400"><text:span text:style-name="T401">7</text:span><text:span text:style-name="T402">) ypatingomis situacijomis (nuteistųjų ar<text:s/></text:span><text:span text:style-name="T403">suimtųjų riaušių, grupinio pasipriešinimo laisvės atėmimo vietų įstaigos administracijai ar neteisėtų grupinių veiksmų, pažeidžiančių laisvės atėmimo vietų įstaigos vidaus tvarką, įkaitų grobimo atvejais).</text:span></text:p>
        <text:p text:style-name="P404"><text:span text:style-name="T405">4</text:span><text:span text:style-name="T406">. Bausmių vykdymo sistemos pareigūnai turi<text:s/></text:span><text:span text:style-name="T407">teisę naudoti antrankius ir surišimo priemones:</text:span></text:p>
        <text:p text:style-name="P408"><text:span text:style-name="T409">1</text:span><text:span text:style-name="T410">) prieš agresyvius ar linkusius žalotis asmenis;</text:span></text:p>
        <text:p text:style-name="P411"><text:span text:style-name="T412">2</text:span><text:span text:style-name="T413">) konvojuodami arba pristatydami į policijos įstaigą ar kitą instituciją arba įstaigą asmenis, atlikdami šių asmenų apžiūrą.</text:span></text:p>
        <text:p text:style-name="P414"><text:span text:style-name="T415">5</text:span><text:span text:style-name="T416">. Fizinė prievarta<text:s/></text:span><text:span text:style-name="T417">naudojama tik tais atvejais, kai psichinė prievarta buvo neveiksminga arba kai bet koks delsimas kelia pavojų bausmių vykdymo sistemos pareigūno ar kito asmens gyvybei ar sveikatai.</text:span></text:p>
        <text:p text:style-name="P418"><text:span text:style-name="T419">6</text:span><text:span text:style-name="T420">. Bausmių vykdymo sistemos pareigūnai gali kartu su fizine prievarta<text:s/></text:span><text:span text:style-name="T421">prieš asmenis naudoti ir specialiąsias priemones, kurių specifikaciją ir naudojimo tvarką nustato Vyriausybė.</text:span></text:p>
        <text:p text:style-name="P422"><text:span text:style-name="T423">7</text:span><text:span text:style-name="T424">. Bausmių vykdymo sistemos pareigūnai turi teisę kaip specialiąją priemonę panaudoti šaunamąjį ginklą su užtaisais, įtrauktais į specialiųjų<text:s/></text:span><text:span text:style-name="T425">priemonių specifikaciją, nekeliančiais tiesioginio pavojaus nei asmens, prieš kurį naudojamas šaunamasis ginklas, nei kitų asmenų gyvybei.</text:span></text:p>
        <text:p text:style-name="P426"><text:span text:style-name="T427">8</text:span><text:span text:style-name="T428">. Kai nėra neišvengiamo pavojaus bausmių vykdymo sistemos pareigūno arba kitų asmenų gyvybei ar sveikatai, fizin</text:span><text:span text:style-name="T429">ę prievartą ir specialiąsias priemones (išskyrus antrankius, asmenų sulaikymo, surišimo arba tramdymo priemones ar įrankius) naudoti draudžiama:</text:span></text:p>
        <text:p text:style-name="P430"><text:span text:style-name="T431">1</text:span><text:span text:style-name="T432">) prieš asmenis, jeigu bausmių vykdymo sistemos pareigūnui žinoma arba yra akivaizdu, kad jie neįgalieji;</text:span></text:p>
        <text:p text:style-name="P433"><text:span text:style-name="T434">2</text:span><text:span text:style-name="T435">) prieš asmenis, jeigu bausmių vykdymo sistemos pareigūnui žinoma, kad jie turi neliečiamybės teisę;</text:span></text:p>
        <text:p text:style-name="P436"><text:span text:style-name="T437">3</text:span><text:span text:style-name="T438">) prieš moteris, jeigu bausmių vykdymo sistemos pareigūnui žinoma arba akivaizdu, kad jos nėščios;</text:span></text:p>
        <text:p text:style-name="P439"><text:span text:style-name="T440">4</text:span><text:span text:style-name="T441">) prieš nepilnamečius asmenis, jeigu bausmi</text:span><text:span text:style-name="T442">ų vykdymo sistemos pareigūnui žinomas jų amžius arba jų išvaizda atitinka amžių.</text:span></text:p>
        <text:p text:style-name="P443"><text:span text:style-name="T444">9</text:span><text:span text:style-name="T445">. Bausmių vykdymo sistemos pareigūnas, panaudojęs prievartą ir taip sukėlęs pavojų asmens gyvybei ar sveikatai, turi suteikti jam reikalingą neatidėliotiną medicinos ar</text:span><text:span text:style-name="T446"><text:s/>kitą būtinąją pagalbą ir imtis kitų priemonių pavojingiems savo veiksmų padariniams pašalinti. Apie bausmių vykdymo sistemos pareigūno panaudotą prievartą, jeigu tai lėmė asmens mirtį arba gyvybei pavojingą sveikatos sutrikdymą, nedelsiant pranešama proku</text:span><text:span text:style-name="T447">rorui.<text:s/></text:span></text:p>
        <text:p text:style-name="P448"><text:span text:style-name="T449">10</text:span><text:span text:style-name="T450">. Bausmių vykdymo sistemos pareigūnai turi būti specialiai parengti ir reguliariai tikrinami, ar sugeba veikti situacijomis, susijusioms</text:span><text:span text:style-name="T451"><text:s/>su psichinės ar fizinės prievartos naudojimu. Bausmių vykdymo sistemos pareigūnų rengimo ir tikrinimo tva</text:span><text:span text:style-name="T452">rką nustato Vyriausybė.</text:span></text:p>
        <text:p text:style-name="P453"/>
        <text:p text:style-name="Normal"/>
        <text:p text:style-name="P454"><text:span text:style-name="T455">14</text:span><text:span text:style-name="T456"><text:s/>straipsnis.<text:s/></text:span><text:span text:style-name="T457">Šaunamųjų ginklų naudojimo sąlygos</text:span></text:p>
        <text:p text:style-name="P458"><text:span text:style-name="T459">1</text:span><text:span text:style-name="T460">. Bausmių vykdymo sistemos pareigūnai turi teisę panaudoti šaunamąjį ginklą šiais atvejais:</text:span></text:p>
        <text:p text:style-name="P461"><text:span text:style-name="T462">1</text:span><text:span text:style-name="T463">) kai reikia atremti ginkluotą bausmių vykdymo sistemos statinių,<text:s/></text:span><text:span text:style-name="T464">transporto priemonių, turto, teritorijų užpuolimą ar kėsinimąsi į šaunamąjį ginklą;</text:span></text:p>
        <text:p text:style-name="P465"><text:span text:style-name="T466">2</text:span><text:span text:style-name="T467">) gindamiesi ar gindami kitus asmenis nuo pradėto ar tiesiogiai gresiančio pavojingo gyvybei ar sveikatai nusikalstamo kėsinimosi;</text:span></text:p>
        <text:p text:style-name="P468"><text:span text:style-name="T469">3</text:span><text:span text:style-name="T470">) sulaikydami nusikalstamą veik</text:span><text:span text:style-name="T471">ą galimai padariusius asmenis, jeigu kyla neišvengiamas pavojus bausmių vykdymo sistemos pareigūno arba kito asmens gyvybei ar sveikatai;</text:span></text:p>
        <text:p text:style-name="P472"><text:span text:style-name="T473">4</text:span><text:span text:style-name="T474">) ypatingomis situacijomis (nuteistųjų ar suimtųjų riaušių, grupinio pasipriešinimo laisvės atėmimo vietų įstaigo</text:span><text:span text:style-name="T475">s administracijai ar neteisėtų grupinių veiksmų, pažeidžiančių laisvės atėmimo vietų įstaigos vidaus tvarką, įkaitų grobimo atvejais).</text:span></text:p>
        <text:p text:style-name="P476"><text:span text:style-name="T477">2</text:span><text:span text:style-name="T478">. Bausmių vykdymo sistemos pareigūnai, nekeldami tiesioginio pavojaus asmens gyvybei, turi teisę panaudoti šaunamą</text:span><text:span text:style-name="T479">jį ginklą prieš gyvūną, laivą, orlaivį arba transporto priemonę, kai kyla neišvengiamas pavojus bausmių vykdymo sistemos pareigūno arba kitų asmenų gyvybei ar sveikatai.</text:span></text:p>
        <text:p text:style-name="P480"><text:span text:style-name="T481">3</text:span><text:span text:style-name="T482">. Šaunamasis ginklas gali būti panaudotas tik išimtiniais atvejais, kai tai neišv</text:span><text:span text:style-name="T483">engiama, ir tik kai psichinė ir fizinė prievarta buvo neveiksminga arba kyla neišvengiamas pavojus asmens gyvybei ar sveikatai.</text:span></text:p>
        <text:p text:style-name="P484"><text:span text:style-name="T485">4</text:span><text:span text:style-name="T486">. Apie ketinimą naudoti šaunamąjį ginklą bausmių vykdymo sistemos pareigūnai privalo asmenis įspėti ir suteikti jiems galim</text:span><text:span text:style-name="T487">ybę įvykdyti teisėtus reikalavimus, išskyrus atvejus, kai delsimas kelia neišvengiamą pavojų bausmių vykdymo sistemos pareigūno arba kito asmens gyvybei ar sveikatai arba kai toks įspėjimas yra neįmanomas.</text:span></text:p>
        <text:p text:style-name="P488"><text:span text:style-name="T489">5</text:span><text:span text:style-name="T490">. Bausmių vykdymo sistemos pareigūnai, nekeld</text:span><text:span text:style-name="T491">ami pavojaus įstatymų saugomoms vertybėms, turi teisę iššauti iš šaunamojo ginklo, kai būtina įspėti, duoti pavojaus signalą ar išsikviesti pagalbą.</text:span></text:p>
        <text:p text:style-name="P492"><text:span text:style-name="T493">6</text:span><text:span text:style-name="T494">. Kai neišvengiamo pavojaus bausmių vykdymo sistemos pareigūno arba kitų asmenų gyvybei ar sveikatai n</text:span><text:span text:style-name="T495">ėra, šaunamąjį ginklą naudoti draudžiama:</text:span></text:p>
        <text:p text:style-name="P496"><text:span text:style-name="T497">1</text:span><text:span text:style-name="T498">) žmonių susibūrimo vietose, jeigu dėl to gali nukentėti pašaliniai asmenys, išskyrus šio straipsnio 1 dalies 1 punkte nurodytus atvejus;</text:span></text:p>
        <text:p text:style-name="P499"><text:span text:style-name="T500">2</text:span><text:span text:style-name="T501">) patalpose, kuriose yra sprogstamųjų medžiagų, lengvai užsidegančių</text:span><text:span text:style-name="T502"><text:s/>medžiagų, galinčių sukelti pavojų asmens gyvybei ir sveikatai ar visuomenės saugumui.</text:span></text:p>
        <text:p text:style-name="P503"><text:span text:style-name="T504">7</text:span><text:span text:style-name="T505">. Bausmių vykdymo sistemos pareigūnas, panaudojęs šaunamąjį ginklą ir taip sukėlęs pavojų asmens gyvybei ar sveikatai, turi suteikti asmeniui reikalingą neatidėliotiną medicinos ar kitą būtinąją pagalbą ir imtis kitų priemonių pavojingiems savo veiksmų pad</text:span><text:span text:style-name="T506">ariniams pašalinti. Apie tai, kad bausmių vykdymo sistemos pareigūnas panaudojo šaunamąjį ginklą, jeigu tai lėmė asmens mirtį arba sveikatos sutrikdymą, nedelsiant pranešama prokurorui.<text:s/></text:span></text:p>
        <text:p text:style-name="P507"><text:span text:style-name="T508">8</text:span><text:span text:style-name="T509">. Bausmių vykdymo sistemos pareigūnai turi būti specialiai paren</text:span><text:span text:style-name="T510">gti ir reguliariai tikrinami, ar sugeba veikti situacijomis, susijusiomis su šaunamųjų ginklų naudojimu. Bausmių vykdymo sistemos pareigūnų rengimo ir tikrinimo tvarką nustato Vyriausybė.</text:span></text:p>
        <text:p text:style-name="P511"><text:span text:style-name="T512">9</text:span><text:span text:style-name="T513">. Šio straipsnio 1, 2, 3 dalių ir 6 dalies 1 punkto nuostatos n</text:span><text:span text:style-name="T514">etaikomos tais atvejais, kai šaunamasis ginklas naudojamas kaip specialioji priemonė.</text:span></text:p>
        <text:p text:style-name="P515"/>
        <text:p text:style-name="P516"><text:span text:style-name="T517">15</text:span><text:span text:style-name="T518"><text:s/>straipsnis.<text:s/></text:span><text:span text:style-name="T519">Šaunamųjų ginklų, šaudmenų ir specialiųjų priemonių išdavimas bausmių vykdymo sistemos pareigūnams</text:span></text:p>
        <text:p text:style-name="P520"><text:span text:style-name="T521">Šaunamieji ginklai, šaudmenys ir specialiosios<text:s/></text:span><text:span text:style-name="T522">priemonės saugomi ir išduodami Lietuvos probacijos tarnybos pareigūnams šios tarnybos direktoriaus nustatyta tvarka, o Lietuvos kalėjimų tarnybos pareigūnams – Lietuvos kalėjimų tarnybos direktoriaus nustatyta tvarka.</text:span></text:p>
        <text:p text:style-name="P523"/>
        <text:p text:style-name="P524"><text:span text:style-name="T525">V</text:span><text:span text:style-name="T526"><text:s/>SKYRIUS</text:span></text:p>
        <text:p text:style-name="P527"><text:span text:style-name="T528">BAIGIAMOSIOS<text:s/></text:span><text:span text:style-name="T529">NUOSTATOS</text:span></text:p>
        <text:p text:style-name="P530"/>
        <text:p text:style-name="P531"><text:span text:style-name="T532">16</text:span><text:span text:style-name="T533"><text:s/>straipsnis.<text:s/></text:span><text:span text:style-name="T534">Bausmių vykdymo sistemos pareigūnų veiklos kontrolė</text:span></text:p>
        <text:p text:style-name="P535"><text:span text:style-name="T536">Bausmių vykdymo sistemos pareigūnų veiklą kontroliuoja Lietuvos Respublikos įstatymuose nurodytos valstybės institucijos ir pareigūnai.</text:span><text:span text:style-name="T537">“</text:span></text:p>
        <text:p text:style-name="P538"/>
        <text:p text:style-name="P539"><text:span text:style-name="T540">2</text:span><text:span text:style-name="T541"><text:s/>straipsnis.</text:span><text:span text:style-name="T542"><text:s/></text:span><text:span text:style-name="T543">Įsta</text:span><text:span text:style-name="T544">tymo įsigaliojimas, įgyvendinimas ir taikymas</text:span></text:p>
        <text:p text:style-name="P545"><text:span text:style-name="T546">1</text:span><text:span text:style-name="T547">. Šio įstatymo 1 straipsnis įsigalioja 2023 m. sausio 1 d.</text:span></text:p>
        <text:p text:style-name="P548"><text:span text:style-name="T549">2</text:span><text:span text:style-name="T550">. L</text:span><text:span text:style-name="T551">ietuvos Respublikos Vyriausybė ir teisingumo ministras iki 2022 m. gruodžio 31 d., o Lietuvos<text:s/></text:span><text:span text:style-name="T552">kalėjimų tarnybos</text:span><text:span text:style-name="T553"><text:s/></text:span><text:span text:style-name="T554">direktorius ir Lietuvos pr</text:span><text:span text:style-name="T555">obacijos tarnybos direktorius – iki 2023 m. balandžio 1 d. priima šio įstatymo įgyvendinamuosius teisės aktus.</text:span></text:p>
        <text:p text:style-name="P556"><text:span text:style-name="T557">3</text:span><text:span text:style-name="T558">. Lietuvos kalėjimų tarnybos direktorius, priimdamas šio įstatymo 1 straipsnyje išdėstyto Lietuvos Respublikos bausmių vykdymo sistemos įsta</text:span><text:span text:style-name="T559">tymo 10 straipsnio 2 dalies 6 punkte nurodytą įgyvendinamąjį teisės aktą, jį turi suderinti su teisingumo ministru.</text:span></text:p>
        <text:p text:style-name="P560"><text:span text:style-name="T561">4</text:span><text:span text:style-name="T562">. Iki Lietuvos<text:s/></text:span><text:span text:style-name="T563">kalėjimų tarnybos</text:span><text:span text:style-name="T564"><text:s/></text:span><text:span text:style-name="T565">direktorius priims šio įstatymo įgyvendinamuosius teisės aktus, taikomi Kalėjimų departamento prie Lie</text:span><text:span text:style-name="T566">tuvos Respublikos teisingumo ministerijos i</text:span><text:span text:style-name="T567">ki 2022 m. gruodžio 31 d.<text:s/></text:span><text:span text:style-name="T568">priimti įgyvendinamieji teisės aktai, susiję su pataisos pareigūnų tarnyba.</text:span></text:p>
        <text:p text:style-name="P569"/>
        <text:p text:style-name="P570"><text:span text:style-name="T571">Skelbiu šį Lietuvos Respublikos Seimo priimtą įstatymą.</text:span></text:p>
        <text:p text:style-name="P572"/>
        <text:p text:style-name="P573"><text:span text:style-name="T574">Respublikos Prezidentas</text:span><text:span text:style-name="T575"><text:tab/></text:span><text:span text:style-name="T5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1:01:00Z</meta:creation-date>
    <dc:date>2022-07-19T11:01:00Z</dc:date>
    <meta:print-date>2022-06-29T08:29:00Z</meta:print-date>
    <meta:template xlink:href="Normal.dotm" xlink:type="simple"/>
    <meta:editing-cycles>2</meta:editing-cycles>
    <meta:editing-duration>PT0S</meta:editing-duration>
    <meta:document-statistic meta:page-count="18" meta:paragraph-count="119" meta:word-count="2676" meta:character-count="20118" meta:row-count="283" meta:non-whitespace-character-count="17561"/>
  </office:meta>
</office:document-meta>
</file>