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RELIJAUS VERYGOS DALYVAVIMO EUROPOS POLITIKOS FONDO „SALLUX“ METINĖJE ASAMBLĖJO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<text:s/></text:span><text:span text:style-name="T41">Seimo</text:span><text:s/>nario Aurelijaus Verygos kelionei<text:span text:style-name="T42"><text:s/>2023 m. birželio 1–3 d. dalyvauti<text:s/></text:span>Europos politikos fondo „Sallux“<text:s/>metinėje asamblėjoje<text:span text:style-name="T43"><text:s/>Helsinkyje (Suomijos Respublika).</text:span></text:p>
        <text:p text:style-name="P44"/>
        <text:p text:style-name="P45"/>
        <text:p text:style-name="P46"/>
        <text:p text:style-name="P47"><text:span text:style-name="T48">Seimo Pirmininko pirmasis pavaduotojas</text:span><text:span text:style-name="T49"><text:tab/></text:span><text:span text:style-name="T5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7" meta:character-count="487" meta:row-count="16" meta:non-whitespace-character-count="424"/>
  </office:meta>
</office:document-meta>
</file>