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etter-spacing="-0.0006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<text:span text:style-name="T8">DĖL<text:s/></text:span><text:span text:style-name="T9">VALERIJOS ALINOS ZABLOCKIENĖS<text:s/></text:span><text:span text:style-name="T10">APDOVANOJIMO<text:s/></text:span><text:span text:style-name="T11">PAKRUOJO RAJONO SAVIVALDYBĖS PADĖKOS ŽENKLU</text:span></text:p>
      <text:p text:style-name="P12"/>
      <text:p text:style-name="P13">2020<text:s/>m.<text:s/>lapkričio<text:s text:c="6"/>d. Nr.<text:s/>MP-</text:p>
      <text:p text:style-name="P14">Pakruojis</text:p>
      <text:p text:style-name="Normal"/>
      <text:p text:style-name="P15">Vadovaudamasis<text:s/>Lietuvos Respublikos vietos savivaldos įstatymo<text:s/>20 straipsnio<text:s/>4<text:s/>dalimi,<text:s/>Pakruojo rajono savivaldybės tarybos 2011 m. liepos 7 d. sprendimu Nr.<text:s/>T-223 „Dėl Pakruojo rajono savivaldybės padėkos ženklo įsteigimo“ patvirtintais Apdovanojimo Pakruojo rajono savivaldybės padėkos ženklu nuostatais, atsižvelgdamas į<text:s/>Viešosios įstaigos Pakruojo ligoninės<text:s/>direktoriaus Vyganto Sudario<text:s/>2020 m.<text:s/>lapkričio 18<text:s/>d. raštą Nr.<text:s/>S-339<text:s/>„Dėl<text:s/>siūlymo apdovanoti Valeriją Aliną Zablockienę<text:s/>Pakruojo rajono savivaldybės padėkos ženklu“,<text:s/></text:p>
      <text:p text:style-name="P16"><text:s text:c="2"/>a p d o v a n o j u <text:s/><text:span text:style-name="T17">Valeriją Aliną Zablockienę</text:span><text:span text:style-name="T18"><text:s/></text:span>Pakruojo rajono savivaldybės padėkos ženklu<text:span text:style-name="T19"><text:s/></text:span><text:span text:style-name="T20">už profesionalų ilgametį darbą, pasiaukojimą mediko profesijai bei nuoširdų rūpinimąsi žmonių sveikata</text:span><text:span text:style-name="T21">.</text:span></text:p>
      <text:p text:style-name="P22">Šis potvarkis gali būti skundžiamas Lietuvos Respublikos administracinių bylų teisenos įstatymo nustatyta tvarka.</text:p>
      <text:p text:style-name="P23"/>
      <text:p text:style-name="P24">Savivaldybės<text:s/>meras<text:s/><text:tab/><text:s/>Saulius Marg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1-20T23:26:00Z</meta:creation-date>
    <dc:date>2020-11-20T23:26:00Z</dc:date>
    <meta:print-date>2020-06-11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63" meta:row-count="23" meta:non-whitespace-character-count="947"/>
  </office:meta>
</office:document-meta>
</file>