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tab-stops>
          <style:tab-stop style:type="left" style:position="0.3937in"/>
          <style:tab-stop style:type="left" style:position="0.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01 M. VASARIO 1 D. ĮSAKYMO NR. </text:span><text:span text:style-name="T17">65</text:span><text:span text:style-name="T18"> „DĖL INFORMACIJOS APIE PACIENTĄ VALSTYBĖS INSTITUCIJOMS IR KITOMS ĮSTAIGOMS TEIKIMO TVARKOS APRAŠO PATVIRTINIMO IR ASMENS SVEIKATOS PASLAPTIES KRITERIJŲ NUSTATYMO“ PAKEITIMO</text:span></text:p>
      <text:p text:style-name="P19"/>
      <text:p text:style-name="P20">2024 m. balandžio 2 d. Nr. V-374<text:s/></text:p>
      <text:p text:style-name="P21">Vilnius</text:p>
      <text:p text:style-name="P22"/>
      <text:p text:style-name="P23"><text:span text:style-name="T24">P a k e i č i u <text:s/>Lietuvos Respublikos sveikatos apsaugos ministro 2001 m. vasario 1 d. įsakymą Nr. 65<text:s/></text:span><text:span text:style-name="T25">„Dėl Informacijos apie pacientą valstybės institucijoms ir kitoms įstaigoms teikimo tvarkos aprašo patvirtinimo ir asmens sveikatos paslapties kriterijų nustatymo“:</text:span></text:p>
      <text:p text:style-name="P26"><text:span text:style-name="T27">1</text:span><text:span text:style-name="T28">.</text:span><text:span text:style-name="T29"><text:tab/>Pakeičiu preambulę ir ją išdėstau taip:</text:span></text:p>
      <text:p text:style-name="P30"><text:span text:style-name="T31">„Vadovaudamasis Lietuvos Respublikos sveikatos<text:s/></text:span><text:span text:style-name="T32">priežiūros įstaigų įstatymo 45 straipsnio 1 dalies 4 punktu, Lietuvos Respublikos sveikatos sistemos įstatymo 52 straipsnio 4 dalimi, Lietuvos Respublikos pacientų teisių ir žalos sveikatai atlyginimo įstatymo 9 straipsnio 4 dalimi ir Lietuvos Respublikos apsaugos nuo smurto artimoje aplinkoje įstatymo 13 straipsnio 3 dalimi:“.</text:span></text:p>
      <text:p text:style-name="P33"><text:span text:style-name="T34">2</text:span><text:span text:style-name="T35">.</text:span><text:span text:style-name="T36"><text:tab/>Pakeičiu 2 punktą ir jį išdėstau taip:</text:span></text:p>
      <text:p text:style-name="P37"><text:span text:style-name="T38">„</text:span><text:span text:style-name="T39">2</text:span><text:span text:style-name="T40">. Nustatau, kad asmens sveikatos paslaptį sudaro asmens sveikatos duomenys, nurodyti 2016 m. balandžio 27 d. Europos Parlamento ir Tarybos reglamento (ES) 2016/679 dėl fizinių<text:s/></text:span><text:soft-page-break/><text:span text:style-name="T41">asmenų apsaugos tvarkant asmens duomenis ir dėl laisvo tokių duomenų judėjimo ir kuriuo panaikinama Direktyva 95/46/EB (Bendrasis duomenų apsaugos reglamentas) 4 straipsnio 15 punkte.“</text:span></text:p>
      <text:p text:style-name="P42"><text:span text:style-name="T43">3</text:span><text:span text:style-name="T44">. Pakeičiu nurodytu įsakymu patvirtintą<text:s/></text:span><text:span text:style-name="T45">Informacijos apie pacientą valstybės institucijoms ir kitoms įstaigoms teikimo tvarkos aprašą:</text:span></text:p>
      <text:p text:style-name="P46"><text:span text:style-name="T47">3.1</text:span><text:span text:style-name="T48">. Papildau 7.3 ir<text:s/></text:span><text:span text:style-name="T49">7.4<text:s/></text:span><text:span text:style-name="T50">papunkčiais:</text:span></text:p>
      <text:p text:style-name="P51"><text:span text:style-name="T52">„</text:span><text:span text:style-name="T53">7.3</text:span><text:span text:style-name="T54">. apie smurto artimoje aplinkoje pavojų patiriančius pacientus ir smurtą patyrusius pacientus (toliau – smurtą ar jo pavojų patiriantis pacientas) – apskrities, kurioje yra paciento gyvenamoji vieta, specializuotos kompleksinės pagalbos centrui pagal Lietuvos Respublikos socialinės apsaugos ir darbo ministerijos interneto svetainės polapyje „Smurto artimoje aplinkoje prevencija“ skelbiamą specializuotos kompleksinės pagalbos centrų sąrašą;</text:span></text:p>
      <text:p text:style-name="P55"><text:span text:style-name="T56">7.4</text:span><text:span text:style-name="T57">. policijai apie smurtą patyrusį pacientą;“.</text:span></text:p>
      <text:p text:style-name="P58"><text:span text:style-name="T59">3.2</text:span><text:span text:style-name="T60">. Buvusį 7.3 papunktį laikau 7.5 papunkčiu.</text:span></text:p>
      <text:p text:style-name="P61"><text:span text:style-name="T62">3.3</text:span><text:span text:style-name="T63">. Papildau <text:s/></text:span><text:span text:style-name="T64">7</text:span><text:span text:style-name="T65">1</text:span><text:span text:style-name="T66"><text:s/></text:span><text:span text:style-name="T67">punktu:</text:span></text:p>
      <text:p text:style-name="P68"><text:span text:style-name="T69">„</text:span><text:span text:style-name="T70">7</text:span><text:span text:style-name="T71">1</text:span><text:span text:style-name="T72">. Specializuotos kompleksinės pagalbos centrams, nurodytiems Aprašo 7.3 papunktyje, nedelsiant, bet ne vėliau kaip kitą darbo dieną nuo paciento kreipimosi į sveikatos priežiūros įstaigą perduodami smurtą artimoje aplinkoje ar jo pavojų patiriančio paciento vardas, pavardė, telefono ryšio numeris ir elektroninio pašto adresas. Kontaktiniai duomenys perduodami asmens sveikatos priežiūros įstaigos vadovo nustatyta keitimosi asmens duomenimis tvarka.</text:span></text:p>
      <text:p text:style-name="P73"><text:span text:style-name="T74">Smurtą ar jo pavojų patiriančiam pacientui, suteikus jam asmens sveikatos priežiūros paslaugas, pateikiama Apsaugos nuo smurto artimoje aplinkoje įstatymo 13 straipsnio 3 dalyje nurodyta informacija.“<text:s/></text:span></text:p>
      <text:p text:style-name="P75"><text:span text:style-name="T76">3.4</text:span><text:span text:style-name="T77">. Pakeičiu 8.5 papunktį ir jį išdėstau taip:</text:span></text:p>
      <text:p text:style-name="P78"><text:span text:style-name="T79">„</text:span><text:span text:style-name="T80">8.5</text:span><text:span text:style-name="T81">. elektroniniu paštu – tik tokiais atvejais, kai sveikatos priežiūros įstaiga ir institucija, gaunanti informaciją apie pacientą, naudoja dvipusius šifravimo raktus elektroninio pašto ryšiui koduoti (asimetrinis kodavimas) arba kai dokumentas su asmens duomenimis yra užrakinamas<text:s/></text:span><text:soft-page-break/><text:span text:style-name="T82">slaptažodžiu, kuris pateikiamas atskirai el. laiško adresatui arba asmeniui, kuriam perduodami asmens duomenys.“</text:span></text:p>
      <text:p text:style-name="P83"><text:span text:style-name="T84">3.5</text:span><text:span text:style-name="T85">. Pakeičiu 8.6 papunktį ir jį išdėstau taip:</text:span></text:p>
      <text:p text:style-name="P86"><text:span text:style-name="T87">„</text:span><text:span text:style-name="T88">8.6</text:span><text:span text:style-name="T89">. siunčiant kitais būdais, užtikrinančiais 2016 m. balandžio 27 d. Europos Parlamento ir Tarybos reglamente (ES) 2016/679 dėl fizinių asmenų apsaugos tvarkant asmens duomenis ir dėl laisvo tokių duomenų judėjimo ir kuriuo panaikinama Direktyva 95/46EB (Bendrasis duomenų apsaugos reglamentas) nustatytus asmens duomenų apsaugos reikalavimus.“</text:span></text:p>
      <text:p text:style-name="P90"/>
      <text:p text:style-name="P91"/>
      <text:p text:style-name="P92"/>
      <text:p text:style-name="Normal"/>
      <text:p text:style-name="Normal"><text:span text:style-name="T93">Sveikatos apsaugos ministras<text:s/></text:span><text:span text:style-name="T94"><text:tab/></text:span><text:span text:style-name="T95"><text:tab/></text:span><text:span text:style-name="T96"><text:tab/><text:s text:c="6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Parengė</text:p>
        <text:p text:style-name="P7">Aimė Dumšienė, tel. (8 5) 266 1473</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4-02T19:15:00Z</meta:creation-date>
    <dc:date>2024-04-02T19:15:00Z</dc:date>
    <meta:print-date>2023-03-21T10:59: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36" meta:word-count="477" meta:character-count="3881" meta:row-count="122" meta:non-whitespace-character-count="3440"/>
  </office:meta>
</office:document-meta>
</file>