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ODOS BUROKIENĖS, PAULĖS KUZMICKIENĖS, AUŠRINĖS NORKIENĖS, JURGITOS SEJONIENĖS ir RIMANTĖS ŠALAŠEVIČIŪTĖS DALYVAVIMO TARPTAUTINIAME MOTERŲ LYDERIŲ FORUME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22</text:span><text:span text:style-name="T28"><text:s/>d. Nr. SV-S-</text:span><text:span text:style-name="T29">20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es Godą Burokienę, Paulę Kuzmickienę, Aušrinę Norkienę, Jurgitą Sejonienę ir Rimantę Šalaševičiūtę 2021 m. spalio<text:s/></text:span><text:span text:style-name="T41"><text:line-break/>5–8 d. dalyvauti Tarptautiniame moterų lyderių forume ir susitikimuose su Austrijos Respublikos<text:s/></text:span><text:span text:style-name="T42">Nacionalinės Tarybos nariais Vienoje (Austrijos Respublika).</text:span><text:s/></text:p>
        <text:p text:style-name="P43"><text:span text:style-name="T44">2</text:span><text:span text:style-name="T45">.</text:span><text:s/>Pavesti Lietuvos Respublikos Seimo kanceliarijai apmokėti komandiruotės išlaidas iš Seimo nenumatytoms komandiruotėms skirtų lėšų.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29T13:01:00Z</meta:creation-date>
    <dc:date>2021-09-29T13:01:00Z</dc:date>
    <meta:print-date>2021-09-22T08:0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2" meta:character-count="806" meta:row-count="28" meta:non-whitespace-character-count="717"/>
  </office:meta>
</office:document-meta>
</file>