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3 M. KOVO 3 D. NUTARIMO</text:span></text:p>
      <text:p text:style-name="P18">NR. 280 „DĖL VALSTYBĖS TARNAUTOJŲ IR DARBUOTOJŲ, GAUNANČIŲ DARBO UŽMOKESTĮ IŠ LIETUVOS RESPUBLIKOS VALSTYBĖS BIUDŽETO, SAVIVALDYBIŲ BIUDŽETŲ IR VALSTYBĖS PINIGŲ FONDŲ, DARBO UŽMOKESČIO FONDO APSKAIČIAVIMO METODIKOS PATVIRTINIMO“ PRIPAŽINIMO NETEKUSIU GALIOS</text:p>
      <text:p text:style-name="P19"/>
      <text:p text:style-name="P20">2018 m. lapkričio 21 d. Nr. 1144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pažinti netekusiu galios Li</text:span><text:span text:style-name="T31">etuvos Respublikos Vyriausybės 2003 m. kovo 3 d. nutarimą Nr. 280 „Dėl Valstybės tarnautojų ir darbuotojų, gaunančių darbo užmokestį iš Lietuvos Respublikos valstybės biudžeto, savivaldybių biudžetų ir valstybės pinigų fondų, darbo užmokesčio fondo apskaičiavimo</text:span><text:span text:style-name="T32"><text:s/></text:span><text:span text:style-name="T33">metodikos patvirtinimo“ su visais pakeitimais ir papildymais.</text:span></text:p>
      <text:p text:style-name="P34"><text:span text:style-name="T35">2</text:span><text:span text:style-name="T36">. Šis nutarimas įsigalioja 2019 m. sausio 1 d.<text:s/>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Finansų ministras</text:span><text:span text:style-name="T4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Mickevičienė</meta:initial-creator>
    <dc:creator>adlibuser</dc:creator>
    <meta:creation-date>2018-12-31T23:42:00Z</meta:creation-date>
    <dc:date>2018-12-31T23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9" meta:character-count="940" meta:row-count="49" meta:non-whitespace-character-count="835"/>
  </office:meta>
</office:document-meta>
</file>