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4.331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3 M. VASARIO 6 D. NUTARIMO NR. 108 „DĖL KRIMINALINĖS ŽVALGYBOS SUBJEKTŲ SĄRAŠO PATVIRTINIMO IR JŲ KRIMINALINĖS ŽVALGYBOS MASTO NUSTATYMO“ PAKEITIMO</text:span></text:p>
      <text:p text:style-name="P20"/>
      <text:p text:style-name="P21">2014 m. vasario 19 d.<text:span text:style-name="T22"><text:s/>Nr.<text:s/></text:span>167<text:span text:style-name="T23"><text:line-break/>Vilnius</text:span></text:p>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13 m. vasario 6 d. nutarimą Nr. 108 „Dėl Kriminalinės žvalgybos subjektų sąrašo patvirtinimo ir jų kriminalinės žvalgybos masto nustatymo“:</text:span></text:p>
      <text:p text:style-name="P32"><text:span text:style-name="T33">1.1</text:span><text:span text:style-name="T34">. papildyti 1.8 papunkčiu:</text:span></text:p>
      <text:p text:style-name="P35"><text:span text:style-name="T36">„</text:span><text:span text:style-name="T37">1.8</text:span><text:span text:style-name="T38">. Kalėjimų departamento prie Teisingumo ministerijos ir laisvės atėmimo vietų kriminalinę žvalgybą įgalioti vykdyti padaliniai.“;</text:span></text:p>
      <text:p text:style-name="P39"><text:span text:style-name="T40">1.2</text:span><text:span text:style-name="T41">. papildyti nauju 3.8 papunkčiu:</text:span></text:p>
      <text:p text:style-name="P42"><text:span text:style-name="T43">„</text:span><text:span text:style-name="T44">3.8</text:span><text:span text:style-name="T45">. Kalėjimų departamento prie Teisingumo ministerijos ir laisvės atėmimo vietų kriminalinę žvalgybą įgaliotiems vykdyti padaliniams pagal jų kompetenciją – užkardant rengiamas, tiriant daromas ar padarytas nusikalstamas veikas laisvės atėmimo vietose, taip pat tiriant daromas ar padarytas Kalėjimų departamento prie Teisingumo ministerijos ir jam pavaldžių įstaigų ar įmonių pareigūnų ar kitų valstybės tarnautojų ir darbuotojų korupcinio pobūdžio nusikalstamas veikas ir vykdant asmenų apsaugą nuo nusikalstamo poveikio, naudotis visomis kriminalinės žvalgybos subjektų teisėmis ir vykdyti kriminalinės žvalgybos subjektų pareigas;“;</text:span></text:p>
      <text:p text:style-name="P46"><text:span text:style-name="T47">1.3</text:span><text:span text:style-name="T48">. buvusius 3.8 ir 3.9 papunkčius laikyti atitinkamai 3.9 ir 3.10 papunkčiais.</text:span></text:p>
      <text:p text:style-name="P49"><text:span text:style-name="T50">2</text:span><text:span text:style-name="T51">. Šis nutarimas įsigalioja 2014 m. kov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Vidaus reikalų ministras<text:tab/>Dailis Alfonsas Barakauska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28T13:31:00Z</meta:creation-date>
    <dc:date>2019-01-28T13:31:00Z</dc:date>
    <meta:print-date>2014-02-20T08:23:00Z</meta:print-date>
    <meta:template xlink:href="Normal.dotm" xlink:type="simple"/>
    <meta:editing-cycles>2</meta:editing-cycles>
    <meta:editing-duration>PT0S</meta:editing-duration>
    <meta:document-statistic meta:page-count="1" meta:paragraph-count="16" meta:word-count="190" meta:character-count="1600" meta:row-count="31" meta:non-whitespace-character-count="1426"/>
  </office:meta>
</office:document-meta>
</file>