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TO MALDEIKIO, RASOS PETRAUSKIENĖS IR ANDRIAUS VYŠNIAUSKO DALYVAVIMO EUROPOS LYDERYSTĖS TINKLO ORGANIZUOJAMOJE SOLIDARUMO MISIJOJE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22</text:span><text:span text:style-name="T28"><text:s/>d. Nr. SV-S-</text:span><text:span text:style-name="T29">118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Matą Maldeikį, Rasą Petrauskienę ir Andrių Vyšniauską<text:s/><text:span text:style-name="T42">2023 m. lapkričio 26–29 d. dalyvauti</text:span><text:span text:style-name="T43"><text:s/></text:span>Europos lyderystės tinklo organizuojamoje solidarumo misijoje<text:span text:style-name="T44"><text:s/>Tel Avive (Izraelio Valstybė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<text:s/>kompleksinio kelionės draudimo išlaidas ir išmokėti dienpinigius 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2T20:37:00Z</meta:creation-date>
    <dc:date>2023-11-22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00" meta:character-count="722" meta:row-count="72" meta:non-whitespace-character-count="656"/>
  </office:meta>
</office:document-meta>
</file>