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3.4583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3.458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3.458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3.458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fo:color="#C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2.5%"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2.5%"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margin-left="1.575in" fo:text-indent="-1.0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ext-properties fo:hyphenate="false"/>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ext-properties fo:hyphenate="false"/>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text-transform="uppercase"/>
    </style:style>
    <style:style style:name="T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ŠAULIŲ SĄJUNGOS ĮSTATYMO NR. VIII-375 2, 3, 8, 9, 12, 13, 21, 34, 35, 41 STRAIPSNIŲ PAKEITIMO IR ĮSTATYMO PAPILDYMO 20</text:span><text:span text:style-name="T15">1</text:span><text:span text:style-name="T16">, 33</text:span><text:span text:style-name="T17">1</text:span><text:span text:style-name="T18"><text:s/>STRAIPSNIAIS</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3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7 dalimi:</text:span></text:p>
        <text:p text:style-name="P40"><text:span text:style-name="T41">„</text:span><text:span text:style-name="T42">7</text:span><text:span text:style-name="T43">. Karinė įranga suprantama taip, kaip ji apibrėžta<text:s/></text:span><text:span text:style-name="T44">Lietuvos Respublikos strateginių prekių kontrolės įstatyme.“</text:span></text:p>
        <text:p text:style-name="P45"/>
        <text:p text:style-name="P46"><text:span text:style-name="T47">2</text:span><text:span text:style-name="T48"><text:s/>straipsnis.<text:s/></text:span><text:span text:style-name="T49">3 straipsnio pakeitimas</text:span></text:p>
        <text:p text:style-name="P50"><text:span text:style-name="T51">Pakeisti 3 straipsnio 3 dalį ir ją išdėstyti taip:</text:span></text:p>
        <text:p text:style-name="P52"><text:span text:style-name="T53">„</text:span><text:span text:style-name="T54">3</text:span><text:span text:style-name="T55">. Karo padėties ar ginkluotos gynybos nuo agresijos (karo) ir mokymų bei pratybų su Lietu</text:span><text:span text:style-name="T56">vos kariuomenės (toliau – kariuomenė) vienetais metu LŠS koviniams būriams taikomi tarnybą kariuomenėje reglamentuojantys statutai.“</text:span></text:p>
        <text:p text:style-name="P57"/>
        <text:p text:style-name="P58"><text:span text:style-name="T59">3</text:span><text:span text:style-name="T60"><text:s/>straipsnis.<text:s/></text:span><text:span text:style-name="T61">8 straipsnio pakeitimas</text:span></text:p>
        <text:p text:style-name="P62"><text:span text:style-name="T63">Pakeisti 8 straipsnio 1 punktą ir jį išdėstyti taip:</text:span></text:p>
        <text:p text:style-name="P64"><text:span text:style-name="T65">„</text:span><text:span text:style-name="T66">1</text:span><text:span text:style-name="T67">) rengia šauliu</text:span><text:span text:style-name="T68">s ginkluotai valstybės gynybai ir pilietiniam pasipriešinimui, o karo padėties ar ginkluotos gynybos nuo agresijos (karo) metu dalyvauja ginkluotoje valstybės gynyboje ir pilietiniame pasipriešinime;“.</text:span></text:p>
        <text:p text:style-name="P69"/>
        <text:p text:style-name="P70"><text:span text:style-name="T71">4</text:span><text:span text:style-name="T72"><text:s/>straipsnis.<text:s/></text:span><text:span text:style-name="T73">9 straipsnio pakeitimas</text:span></text:p>
        <text:p text:style-name="P74"><text:span text:style-name="T75">Pakeisti 9 straipsnio 2 dalį ir ją išdėstyti taip:</text:span></text:p>
        <text:p text:style-name="P76"><text:span text:style-name="T77">„</text:span><text:span text:style-name="T78">2</text:span><text:span text:style-name="T79">. Karo padėties ar ginkluotos gynybos nuo agresijos (karo) metu LŠS dalyvauja valstybės ginkluotoje gynyboje ir pilietiniame pasipriešinime:</text:span></text:p>
        <text:p text:style-name="P80"><text:span text:style-name="T81">1</text:span><text:span text:style-name="T82">) LŠS koviniai būriai tampa ginkluotųjų pajėgų dalimi ir<text:s/></text:span><text:span text:style-name="T83">vykdo ginkluotos gynybos plane numatytas užduotis;</text:span></text:p>
        <text:p text:style-name="P84"><text:span text:style-name="T85">2</text:span><text:span text:style-name="T86">) šauliai, išskyrus jaunuosius šaulius, šaulius, tarnaujančius LŠS koviniuose būriuose, esančius tikrosios karo tarnybos kariais, ir šaulius, įtrauktus į šios dalies 3 punkte nurodytus<text:s/></text:span><text:soft-page-break/><text:span text:style-name="T87">vienetus, šio į</text:span><text:span text:style-name="T88">statymo nustatytais atvejais ir tvarka teikia pagalbą savivaldybės administracijos direktoriui ar karo komendantui, taip pat organizuoja ir vykdo pilietinį pasipriešinimą;</text:span></text:p>
        <text:p text:style-name="P89"><text:span text:style-name="T90">3</text:span><text:span text:style-name="T91">) LŠS vadas iš šaulių, išskyrus jaunuosius šaulius ir šaulius, tarnaujančius LŠ</text:span><text:span text:style-name="T92">S koviniuose būriuose, esančius tikrosios karo tarnybos kariais, sudaro kovinius asmenų ir jų organizacijų ginkluoto pasipriešinimo vienetus, kurie Lietuvos Respublikos karo padėties įstatyme nustatyta tvarka ir sąlygomis priskiriami ginkluotosioms pajėgom</text:span><text:span text:style-name="T93">s ir vykdo ginkluotos gynybos plane numatytas užduotis.“</text:span></text:p>
        <text:p text:style-name="P94"/>
        <text:p text:style-name="P95"><text:span text:style-name="T96">5</text:span><text:span text:style-name="T97"><text:s/>straipsnis.<text:s/></text:span><text:span text:style-name="T98">12 straipsnio pakeitimas</text:span></text:p>
        <text:p text:style-name="P99"><text:span text:style-name="T100">Pakeisti 12 straipsnio 5 dalį ir ją išdėstyti taip:</text:span></text:p>
        <text:p text:style-name="P101"><text:span text:style-name="T102">„</text:span><text:span text:style-name="T103">5</text:span><text:span text:style-name="T104">. LŠS ar Krašto apsaugos ministerijos išlaidos, susijusios su LŠS vykdoma pilietinio ir t</text:span><text:span text:style-name="T105">autinio ugdymo veikla įgyvendinant pilietinio ir tautinio ugdymo neformaliojo švietimo programas, pilietinio ugdymo veikla krašto gynybos srityje, šaulių parengimo ginkluotai valstybės gynybai išlaidos, LŠS veiklai naudojamų pastatų išlaikymo išlaidos (mok</text:span><text:span text:style-name="T106">esčiai už suvartotą šaltą ir karštą vandenį, elektros energiją, gamtines dujas, šilumos energiją ir komunalines paslaugas), transporto ir kitos su pagalba LŠS veiklai administruoti susijusios išlaidos apmokamos iš Krašto apsaugos ministerijai skiriamų vals</text:span><text:span text:style-name="T107">tybės biudžeto asignavimų. Krašto apsaugos ministerija gali perduoti LŠS valdyti, naudoti ir disponuoti juo patikėjimo teise <text:s/>LŠS vykdomai pilietinio ir tautinio ugdymo veiklai įgyvendinant pilietinio ir tautinio ugdymo neformaliojo švietimo programas, tai</text:span><text:span text:style-name="T108">p pat pilietinio ugdymo veiklai krašto gynybos srityje reikalingą Krašto apsaugos ministerijos patikėjimo teise valdomą trumpalaikį materialųjį turtą.“</text:span></text:p>
        <text:p text:style-name="P109"/>
        <text:p text:style-name="P110"><text:span text:style-name="T111">6</text:span><text:span text:style-name="T112"><text:s/>straipsnis.<text:s/></text:span><text:span text:style-name="T113">13 straipsnio pakeitimas</text:span></text:p>
        <text:p text:style-name="P114"><text:span text:style-name="T115">1</text:span><text:span text:style-name="T116">. Pripažinti netekusiu galios 13 straipsnio 1 dal</text:span><text:span text:style-name="T117">ies 6 punktą.</text:span></text:p>
        <text:p text:style-name="P118"><text:span text:style-name="T119">2</text:span><text:span text:style-name="T120">. Pakeisti 13 straipsnio 2 dalį ir ją išdėstyti taip:</text:span></text:p>
        <text:p text:style-name="P121"><text:span text:style-name="T122">„</text:span><text:span text:style-name="T123">2</text:span><text:span text:style-name="T124">. Kariuomenės vadui priėmus sprendimą, <text:s/>kariuomenėje gali būti neatlygintinai saugoma LŠS Lietuvos Respublikos Vyriausybės sprendimu perduota karinė įranga. Sprendime nurodoma kar</text:span><text:span text:style-name="T125">inės įrangos saugojimo vieta, terminas, asmuo, įgaliotas pasirašyti pasaugos sutartį ir karinės įrangos priėmimo ir perdavimo aktą.“</text:span></text:p>
        <text:p text:style-name="P126"/>
        <text:p text:style-name="P127"><text:span text:style-name="T128">7</text:span><text:span text:style-name="T129"><text:s/>straipsnis.<text:s/></text:span><text:span text:style-name="T130">Įstatymo papildymas 20</text:span><text:span text:style-name="T131">1</text:span><text:span text:style-name="T132"><text:s/>straipsniu</text:span></text:p>
        <text:p text:style-name="P133"><text:span text:style-name="T134">Papildyti Įstatymą 20</text:span><text:span text:style-name="T135">1</text:span><text:span text:style-name="T136"><text:s/>straipsniu:</text:span></text:p>
        <text:p text:style-name="P137"><text:span text:style-name="T138">„</text:span><text:span text:style-name="T139">20</text:span><text:span text:style-name="T140">1</text:span><text:span text:style-name="T141"><text:s/>straipsnis.<text:s/></text:span><text:span text:style-name="T142">Šaulių<text:s/></text:span><text:span text:style-name="T143">pagalba savivaldybės administracijos direktoriui ar karo komendantui karo padėties metu</text:span></text:p>
        <text:p text:style-name="P144"><text:span text:style-name="T145">Šauliai, išskyrus jaunuosius šaulius, šaulius, tarnaujančius LŠS koviniuose būriuose,<text:s/></text:span><text:span text:style-name="T146">LŠS<text:s/></text:span><text:soft-page-break/><text:span text:style-name="T147">vado sudarytuose</text:span><text:span text:style-name="T148"><text:s/></text:span><text:span text:style-name="T149">koviniuose asmenų ir jų organizacijų ginkluoto pasipriešini</text:span><text:span text:style-name="T150">mo vienetuose, Karo padėties įstatyme nustatyta tvarka ir sąlygomis priskirtuose ginkluotosioms pajėgoms,</text:span><text:span text:style-name="T151"><text:s/></text:span><text:span text:style-name="T152">taip pat šaulius, esančius tikrosios karo tarnybos kariais,</text:span><text:span text:style-name="T153"><text:s/>karo padėties metu padeda savivaldybės administracijos direktoriui arba karo komendantui K</text:span><text:span text:style-name="T154">aro padėties įstatyme nustatytais atvejais vykdyti minėtame įstatyme savivaldybės administracijos direktoriui nustatytas funkcijas. Šauliai šiame straipsnyje nurodytą pagalbą teikia LŠS vado ar jo įgalioto asmens įsakymu, gavus savivaldybės administracijos</text:span><text:span text:style-name="T155"><text:s/>direktoriaus ar karo komendanto prašymą.“<text:s/></text:span></text:p>
        <text:p text:style-name="P156"/>
        <text:p text:style-name="P157"><text:span text:style-name="T158">8</text:span><text:span text:style-name="T159"><text:s/>straipsnis.<text:s/></text:span><text:span text:style-name="T160">21 straipsnio pakeitimas</text:span></text:p>
        <text:p text:style-name="P161"><text:span text:style-name="T162">Pakeisti 21 straipsnį ir jį išdėstyti taip:</text:span></text:p>
        <text:p text:style-name="P163"><text:span text:style-name="T164">„</text:span><text:span text:style-name="T165">21</text:span><text:span text:style-name="T166"><text:s/>straipsnis.<text:s/></text:span><text:span text:style-name="T167">Bendradarbiavimo sutartys</text:span></text:p>
        <text:p text:style-name="P168"><text:span text:style-name="T169">LŠS bendradarbiavimą su valstybės ir savivaldybių institucijomis bei įstaigomis, švietimo įstaigomis išsamiau reglamentuoja LŠS ir atitinkamų valstybės ir savivaldybių institucijų bei įstaigų, švietimo įstaigų bendradarbiavimo sutartys.<text:s/></text:span><text:span text:style-name="T170">Šis reikalavimas ne</text:span><text:span text:style-name="T171">taikomas, kai šauliai teikia pagalbą savivaldybės administracijos direktoriui ar karo komendantui karo padėties metu, kaip tai numatyta šio įstatymo 20</text:span><text:span text:style-name="T172">1<text:s/></text:span><text:span text:style-name="T173">straipsnyje.</text:span><text:span text:style-name="T174">“</text:span><text:span text:style-name="T175"><text:s/></text:span></text:p>
        <text:p text:style-name="P176"/>
        <text:p text:style-name="P177"><text:span text:style-name="T178">9</text:span><text:span text:style-name="T179"><text:s/>straipsnis.<text:s/></text:span><text:span text:style-name="T180">Įstatymo papildymas 33</text:span><text:span text:style-name="T181">1</text:span><text:span text:style-name="T182"><text:s/>straipsniu</text:span></text:p>
        <text:p text:style-name="P183"><text:span text:style-name="T184">Papildyti Įstatymą 33</text:span><text:span text:style-name="T185">1</text:span><text:span text:style-name="T186"><text:s/>s</text:span><text:span text:style-name="T187">traipsniu:</text:span></text:p>
        <text:p text:style-name="P188"><text:span text:style-name="T189">„</text:span><text:span text:style-name="T190">33</text:span><text:span text:style-name="T191">1</text:span><text:span text:style-name="T192"><text:s/>straipsnis.<text:s/></text:span><text:span text:style-name="T193">Šaulių teisės ir pareigos teikiant pagalbą savivaldybės administracijos direktoriui ar karo komendantui karo padėties metu</text:span><text:span text:style-name="T194"><text:s/></text:span></text:p>
        <text:p text:style-name="P195"><text:span text:style-name="T196">1</text:span><text:span text:style-name="T197">. Kai šauliai teikia šio įstatymo 20</text:span><text:span text:style-name="T198">1</text:span><text:span text:style-name="T199"><text:s/>straipsnyje nustatytą pagalbą savivaldybės administracijos<text:s/></text:span><text:span text:style-name="T200">direktoriui ar karo komendantui karo padėties metu, jie turi teisę:</text:span></text:p>
        <text:p text:style-name="P201"><text:span text:style-name="T202">1</text:span><text:span text:style-name="T203">) reikalauti, kad asmenys<text:s/></text:span><text:span text:style-name="T204">laikytųsi viešosios tvarkos, nepažeidinėtų įstatymų ir savivaldybės administracijos direktoriaus ar karo komendanto įsakymų;</text:span></text:p>
        <text:p text:style-name="P205"><text:span text:style-name="T206">2</text:span><text:span text:style-name="T207">) reikalauti, kad asmenys pat</text:span><text:span text:style-name="T208">eiktų informaciją ar dokumentus, kurie yra reikalingi šauliui pavestoms pareigoms vykdyti.<text:s/></text:span></text:p>
        <text:p text:style-name="P209"><text:span text:style-name="T210">2</text:span><text:span text:style-name="T211">. Kai šauliai teikia šio įstatymo<text:s/></text:span><text:span text:style-name="T212">20</text:span><text:span text:style-name="T213">1</text:span><text:span text:style-name="T214"><text:s/>straipsnyje nustatytą pagalbą savivaldybės administracijos direktoriui ar karo komendantui karo padėties metu,<text:s/></text:span><text:span text:style-name="T215">jie priv</text:span><text:span text:style-name="T216">alo:</text:span></text:p>
        <text:p text:style-name="P217"><text:span text:style-name="T218">1</text:span><text:span text:style-name="T219">) gerbti žmogaus teises ir laisves;</text:span></text:p>
        <text:p text:style-name="P220"><text:span text:style-name="T221">2</text:span><text:span text:style-name="T222">) atlikdami pavestas užduotis,<text:s/></text:span><text:span text:style-name="T223">dėvėti šaulio uniformą ar šaulio skiriamuosius ženklus,<text:s/></text:span><text:span text:style-name="T224">prisistatyti ir pateikti šaulio pažymėjimą;</text:span></text:p>
        <text:p text:style-name="P225"><text:span text:style-name="T226">3</text:span><text:span text:style-name="T227">) laikytis įstatymų, kitų teisės aktų, patikėtas užduotis atlikti laiku</text:span><text:span text:style-name="T228"><text:s/>ir tiksliai.“</text:span></text:p>
        <text:p text:style-name="P229"/>
        <text:p text:style-name="P230"/>
        <text:p text:style-name="P231"><text:span text:style-name="T232">10</text:span><text:span text:style-name="T233"><text:s/>straipsnis.<text:s/></text:span><text:span text:style-name="T234">34 straipsnio pakeitimas</text:span></text:p>
        <text:p text:style-name="P235"><text:span text:style-name="T236">Pakeisti 34 straipsnio 11 dalį ir ją išdėstyti taip:</text:span></text:p>
        <text:p text:style-name="P237"><text:span text:style-name="T238">„</text:span><text:span text:style-name="T239">11</text:span><text:span text:style-name="T240">. Šis straipsnis netaikomas karo padėties ar</text:span><text:span text:style-name="T241"><text:s/></text:span><text:span text:style-name="T242">ginkluotos gynybos nuo agresijos (karo) metu.“</text:span></text:p>
        <text:p text:style-name="P243"/>
        <text:p text:style-name="P244"><text:span text:style-name="T245">11</text:span><text:span text:style-name="T246"><text:s/>straipsnis.<text:s/></text:span><text:span text:style-name="T247">35 stra</text:span><text:span text:style-name="T248">ipsnio pakeitimas</text:span></text:p>
        <text:p text:style-name="P249"><text:span text:style-name="T250">1</text:span><text:span text:style-name="T251">. Papildyti 35 straipsnį nauja 4 dalimi:</text:span></text:p>
        <text:p text:style-name="P252"><text:span text:style-name="T253">„</text:span><text:span text:style-name="T254">4</text:span><text:span text:style-name="T255">. Šauliai, kurie dalyvauja bendrose karinių vienetų ir LŠS padalinių pratybose, karinių vienetų kovinio parengimo pratybose, aprūpinami maistu pagal Vyriausybės arba jos įgaliotos instituc</text:span><text:span text:style-name="T256">ijos nustatytas karių fiziologines mitybos normas.“</text:span></text:p>
        <text:p text:style-name="P257"><text:span text:style-name="T258">2</text:span><text:span text:style-name="T259">. Buvusias 35 straipsnio 4–8 dalis laikyti atitinkamai 5–9 dalimis.</text:span></text:p>
        <text:p text:style-name="P260"/>
        <text:p text:style-name="P261"><text:span text:style-name="T262">12</text:span><text:span text:style-name="T263"><text:s/>straipsnis.<text:s/></text:span><text:span text:style-name="T264">41 straipsnio pakeitimas</text:span></text:p>
        <text:p text:style-name="P265"><text:span text:style-name="T266">Pakeisti 41 straipsnį <text:s/>ir jį išdėstyti taip:</text:span></text:p>
        <text:p text:style-name="P267"><text:span text:style-name="T268">„</text:span><text:span text:style-name="T269">41</text:span><text:span text:style-name="T270"><text:s/>straipsnis.<text:s/></text:span><text:span text:style-name="T271">Valstybės turto perdavimas LŠS<text:s/></text:span></text:p>
        <text:p text:style-name="P272"><text:span text:style-name="T273">1</text:span><text:span text:style-name="T274">. Perduodant valstybės ar savivaldybių turtą LŠS valdyti, naudoti ar disponuoti juo patikėjimo teise ar panaudos pagrindais, Lietuvos Respublikos valstybės ir savivaldybių turto valdymo, naudojimo ir disponavimo juo įst</text:span><text:span text:style-name="T275">atymas taikomas tiek, kiek šio turto perdavimo LŠS nereglamentuoja šis įstatymas.</text:span></text:p>
        <text:p text:style-name="P276"><text:span text:style-name="T277">2</text:span><text:span text:style-name="T278">. Šio įstatymo 12 straipsnio 5 dalyje nurodytu atveju sprendimą perduoti LŠS valdyti, naudoti ir disponuoti juo patikėjimo teise Krašto apsaugos ministerijos patikėjimo<text:s/></text:span><text:span text:style-name="T279">teise valdomą trumpalaikį materialųjį turtą priima krašto apsaugos ministras.</text:span></text:p>
        <text:p text:style-name="P280"><text:span text:style-name="T281">3</text:span><text:span text:style-name="T282">. Vyriausybės sprendimu gali būti perduotas LŠS valdyti, naudoti ir disponuoti juo patikėjimo teise kariuomenės patikėjimo teise valdomas trumpalaikis ir ilgalaikis material</text:span><text:span text:style-name="T283">usis turtas, reikalingas LŠS šio įstatymo 8 straipsnyje numatytiems LŠS uždaviniams įgyvendinti.</text:span></text:p>
        <text:p text:style-name="P284"><text:span text:style-name="T285">4</text:span><text:span text:style-name="T286">. Vyriausybei ar krašto apsaugos ministrui priėmus sprendimą perduoti turtą, turtas perduodamas pagal turto perdavimo–priėmimo aktą.</text:span></text:p>
        <text:p text:style-name="P287"><text:span text:style-name="T288">5</text:span><text:span text:style-name="T289">. LŠS gautą vals</text:span><text:span text:style-name="T290">tybės turtą privalo naudoti pagal paskirtį ir tik šio įstatymo 8 straipsnyje numatytiems uždaviniams įgyvendinti, taip pat laikytis šiam turtui nustatytų priešgaisrinės saugos, sandėliavimo, sanitarinių ir kitų turto valdymo srities taisyklių.</text:span></text:p>
        <text:p text:style-name="P291"><text:span text:style-name="T292">6</text:span><text:span text:style-name="T293">. LŠS šio straipsnio 2 ir 3 dalyse nurodytais atvejais valstybės turto negali perduoti nuosavybės teise kitiems asmenims, jo įkeisti ar kitaip suvaržyti daiktines teises į jį, juo garantuoti, laiduoti ar kitu būdu juo užtikrinti savo ir kitų asmenų prievol</text:span><text:span text:style-name="T294">ių įvykdymą, jo išnuomoti, suteikti panaudos pagrindais ar perduoti jį kitiems asmenims naudotis kitu būdu. <text:s/></text:span></text:p>
        <text:p text:style-name="P295"><text:span text:style-name="T296">7</text:span><text:span text:style-name="T297">. LŠS patikėjimo teise valdomas valstybės turtas pripažįstamas nereikalingu arba netinkamu (negalimu) naudoti<text:s/></text:span><text:span text:style-name="T298">mutatis mutandis</text:span><text:span text:style-name="T299"><text:s/>Valstybės ir s</text:span><text:span text:style-name="T300">avivaldybių turto valdymo, naudojimo ir disponavimo juo įstatymo nustatyta tvarka.“</text:span></text:p>
        <text:p text:style-name="P301"/>
        <text:p text:style-name="P302"><text:span text:style-name="T303">13</text:span><text:span text:style-name="T304"><text:s/>straipsnis.<text:s/></text:span><text:span text:style-name="T305">Įstatymo įsigaliojimas, įgyvendinimas ir taikymas</text:span></text:p>
        <text:p text:style-name="P306"><text:span text:style-name="T307">1</text:span><text:span text:style-name="T308">. Šio įstatymo 1, 5, 6, 11 ir 12 straipsniai įsigalioja 2020 m. rugpjūčio 1 d.</text:span></text:p>
        <text:p text:style-name="P309"><text:span text:style-name="T310">2</text:span><text:span text:style-name="T311">. Šio</text:span><text:span text:style-name="T312"><text:s/>įstatymo 2, 3, 4, 7, 8, 9 ir 10 straipsniai įsigalioja 2021 m. sausio 1 d.</text:span></text:p>
        <text:p text:style-name="P313"><text:span text:style-name="T314">3</text:span><text:span text:style-name="T315">. Lietuvos Respublikos Vyriausybė ir (ar) jos įgalioja institucija, Lietuvos Respublikos krašto apsaugos ministras iki 2020 m. liepos 31 d. priima šio įstatymo 1, 5, 6, 11 ir<text:s/></text:span><text:span text:style-name="T316">12 straipsnių įgyvendinamuosius teisės aktus.<text:s/></text:span></text:p>
        <text:p text:style-name="P317"><text:span text:style-name="T318">4</text:span><text:span text:style-name="T319">. Iki šio įstatymo įsigaliojimo dienos pradėtos valstybės turto perdavimo procedūros vykdomos pagal teisės aktų nuostatas, galiojusias iki šio įstatymo įsigaliojimo, išskyrus šio straipsnio 5 dalyje numat</text:span><text:span text:style-name="T320">ytą atvejį.<text:s/></text:span></text:p>
        <text:p text:style-name="P321"><text:span text:style-name="T322">5</text:span><text:span text:style-name="T323">. Iki šio įstatymo įsigaliojimo Vyriausybės ar Lietuvos kariuomenės vado sprendimu perduotas Lietuvos šaulių sąjungai valstybės trumpalaikis materialusis turtas pagal turto patikėjimo ar panaudos sutartį laikomas perduotu Lietuvos šaulių<text:s/></text:span><text:span text:style-name="T324">sąjungai valdyti, naudoti ir disponuoti juo patikėjimo teise ir Lietuvos kariuomenei negrąžinamas. Įsigaliojus šiam įstatymui, dėl šio turto sudarytų turto patikėjimo ar panaudos sutarčių galiojimas pasibaigia ir Lietuvos kariuomenė šį turtą nurašo iš savo</text:span><text:span text:style-name="T325"><text:s/>apskaitos registrų.</text:span></text:p>
        <text:p text:style-name="P326"/>
        <text:p text:style-name="P327"><text:span text:style-name="T328">Skelbiu šį Lietuvos Respublikos Seimo priimtą įstatymą.</text:span></text:p>
        <text:p text:style-name="P329"/>
        <text:p text:style-name="P330"/>
        <text:p text:style-name="P331"/>
        <text:p text:style-name="P332"><text:span text:style-name="T333">Respublikos Prezidentas</text:span><text:span text:style-name="T334"><text:tab/></text:span><text:span text:style-name="T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20T13:31:00Z</meta:creation-date>
    <dc:date>2020-07-20T13:31:00Z</dc:date>
    <meta:print-date>2020-07-01T07:03:00Z</meta:print-date>
    <meta:template xlink:href="Normal.dotm" xlink:type="simple"/>
    <meta:editing-cycles>2</meta:editing-cycles>
    <meta:editing-duration>PT0S</meta:editing-duration>
    <meta:document-statistic meta:page-count="5" meta:paragraph-count="76" meta:word-count="1337" meta:character-count="10305" meta:row-count="196" meta:non-whitespace-character-count="9044"/>
  </office:meta>
</office:document-meta>
</file>