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2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4" style:parent-style-name="BodyText" style:family="paragraph">
      <style:paragraph-properties fo:line-height="100%"/>
    </style:style>
    <style:style style:name="P15" style:parent-style-name="BodyText" style:family="paragraph">
      <style:paragraph-properties fo:line-height="100%"/>
    </style:style>
    <style:style style:name="P16" style:parent-style-name="BodyText" style:family="paragraph">
      <style:paragraph-properties fo:text-align="start" fo:line-height="100%"/>
    </style:style>
    <style:style style:name="P17" style:parent-style-name="BodyText" style:family="paragraph">
      <style:paragraph-properties fo:margin-left="0.0416in">
        <style:tab-stops/>
      </style:paragraph-properties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text-properties fo:font-weight="bold" style:font-weight-asian="bold" fo:language="lt" fo:country="LT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3.15in"/>
    </style:style>
    <style:style style:name="TableColumn31" style:family="table-column">
      <style:table-column-properties style:column-width="2.9486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language="lt" fo:country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language="lt" fo:country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font-weight="bold" style:font-weight-asian="bold"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3.07014in" svg:y="0.0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 DIREKTORIUS</text:p>
      <text:p text:style-name="P4"/>
      <text:p text:style-name="P5">ĮSAKYMAS</text:p>
      <text:p text:style-name="P6">DĖL<text:s/>ŽEIMELIO<text:s/>SENIŪNIJOS<text:s/>BARDIŠKIŲ<text:s/>KRAŠTO,<text:s/>GRIKPĖDŽIŲ<text:s/>KRAŠTO,<text:s/>MIKOLIŠKIO<text:s/>KRAŠTO, ŽEIMELIO KRAŠTO<text:s/>SENIŪNAITIJŲ SENIŪNAČIŲ SĄRAŠO PATVIRTINIMO</text:p>
      <text:p text:style-name="P7"/>
      <text:p text:style-name="P8">2019 m. spalio <text:s/>d. Nr. AV-</text:p>
      <text:p text:style-name="P9">Pakruojis</text:p>
      <text:p text:style-name="BodyText"/>
      <text:p text:style-name="P10">Vadovaudamasi Lietuvos Respublikos vietos savivaldos įstatymo 29 straipsnio 8 dalies 1 ir 2 punktais bei 33 straipsniu, Seniūnaičių rinkimo ir atšaukimo tvarkos aprašu, patvirtintu Pakruojo rajono savivaldybės tarybos 2019 m. gegužės 30 d. sprendimu Nr. T-158 ,,Dėl Pakruojo rajono savivaldybės seniūnaičių rinkimo ir atšaukimo tvarkos aprašo patvirtinimo“, atsižvelgdama į Pakruojo rajono savivaldybės administracijos<text:s/>Žeimelio<text:s/>seniūnijos seniūnaitijų susirinkimų balsų skaičiavimo protokolus:<text:tab/><text:tab/><text:tab/><text:tab/><text:tab/><text:tab/><text:tab/>1. T v i r t i n u Pakruojo rajono savivaldybės administracijos<text:s/>Žeimelio<text:s/>seniūnijos<text:s/>Bardiškių krašto, Grikpėdžių krašto,<text:s/>Mikoliškio krašto, Žeimelio krašto<text:s/>seniūnaitijų seniūnaičių sąrašą (pridedama).</text:p>
      <text:p text:style-name="P11">2. Į p a r e i g o j u Pakruojo rajono savivaldybės administracijos<text:s/>Žeimelio<text:s/>seniūnijos seniūną šį įsakymą paskelbti Pakruojo rajono savivaldybės interneto svetainėje, seniūnijos patalpose ir skelbimų lentose (ten, kur jos oficialiai įrengtos) ir vietinės visuomenės informavimo priemonėse.<text:s/></text:p>
      <text:p text:style-name="P12">3. N u r o d a u Pakruojo rajono savivaldybės administracijos Teisės ir civilinės metrikacijos skyriui išrinktiems<text:s/>Žeimelio<text:s/>seniūnijos<text:s/>Bardiškių krašto, Grikpėdžių krašto, Mikoliškio krašto, Žeimelio krašto<text:s/>seniūnaitijų seniūnaičiams parengti Pakruojo rajono savivaldybės administracijos direktoriaus 2018 m. vasario 28 d. įsakymu Nr. AV-133 ,,Dėl seniūnaičių pažymėjimo formos patvirtinimo“ nustatytos formos Seniūnaičių pažymėjimus.</text:p>
      <text:p text:style-name="P13">Šis įsakymas gali būti skundžiamas Lietuvos Respublikos administracinių bylų teisenos įstatymo nustatyta tvarka.</text:p>
      <text:p text:style-name="P14"/>
      <text:p text:style-name="P15"/>
      <text:p text:style-name="P16">Administracijos direktorė<text:tab/><text:tab/><text:tab/><text:tab/><text:tab/>Ilona Gelažnikienė<text:tab/><text:tab/><text:tab/><text:tab/><text:tab/></text:p>
      <text:p text:style-name="P17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tab/><text:tab/><text:tab/><text:tab/></text:p>
      <text:p text:style-name="P18"/>
      <text:p text:style-name="P19"><text:tab/><text:tab/><text:tab/><text:tab/><text:tab/>PATVIRTINTA</text:p>
      <text:p text:style-name="P20"><text:tab/><text:tab/><text:tab/><text:tab/><text:tab/>Pakruojo rajono savivaldybės<text:s/><text:tab/><text:tab/><text:tab/><text:tab/><text:tab/>administracijos direktoriaus</text:p>
      <text:p text:style-name="P21"><text:tab/><text:tab/><text:tab/><text:tab/><text:tab/>2019 m. spalio <text:s/>d.</text:p>
      <text:p text:style-name="P22"><text:tab/><text:tab/><text:tab/><text:tab/><text:tab/>įsakymu Nr. AV-</text:p>
      <text:p text:style-name="P23"/>
      <text:p text:style-name="Normal"><text:span text:style-name="T24"><text:tab/></text:span><text:span text:style-name="T25">ŽEIMELIO</text:span><text:span text:style-name="T26"><text:s/>SENIŪNIJOS SENIŪNAITIJŲ SENIŪNAIČIŲ SĄRAŠA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Seniūnaitija</text:p>
          </table:table-cell>
          <table:table-cell table:style-name="TableCell37">
            <text:p text:style-name="P38">Seniūnaičio vardas, pavardė</text:p>
          </table: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Mikoliškio krašto</text:p>
          </table:table-cell>
          <table:table-cell table:style-name="TableCell44">
            <text:p text:style-name="P45">Audronė Dumbrienė</text:p>
          </table:table-cell>
        </table:table-row>
        <table:table-row table:style-name="TableRow46">
          <table:table-cell table:style-name="TableCell47">
            <text:p text:style-name="P48">2.<text:s/></text:p>
          </table:table-cell>
          <table:table-cell table:style-name="TableCell49">
            <text:p text:style-name="P50">Žeimelio krašto</text:p>
          </table:table-cell>
          <table:table-cell table:style-name="TableCell51">
            <text:p text:style-name="P52">Jūratė Burkovskienė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Grikpėdžių krašto</text:p>
          </table:table-cell>
          <table:table-cell table:style-name="TableCell58">
            <text:p text:style-name="P59">Irma Norkevičienė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Bardiškių krašto</text:p>
          </table:table-cell>
          <table:table-cell table:style-name="TableCell65">
            <text:p text:style-name="P66">Nida Rudzinskienė</text:p>
          </table:table-cell>
        </table:table-row>
      </table:table>
      <text:p text:style-name="P67"><text:tab/><text:tab/>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06T23:26:00Z</meta:creation-date>
    <dc:date>2019-11-06T23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9" meta:row-count="16" meta:non-whitespace-character-count="1960"/>
  </office:meta>
</office:document-meta>
</file>