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fo:line-height="115%" fo:margin-left="0.1256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fo:margin-left="0.1256in">
        <style:tab-stops>
          <style:tab-stop style:type="left" style:position="1.1243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625in">
        <style:tab-stops>
          <style:tab-stop style:type="left" style:position="0.35in"/>
        </style:tab-stops>
      </style:paragraph-properties>
    </style:style>
    <style:style style:name="T24" style:parent-style-name="DefaultParagraphFont" style:family="text">
      <style:text-properties style:font-name-asian="Calibri" fo:color="#000000"/>
    </style:style>
    <style:style style:name="T25" style:parent-style-name="DefaultParagraphFont" style:family="text">
      <style:text-properties style:font-name-asian="Calibri" fo:font-style="italic" style:font-style-asian="italic" style:font-style-complex="italic"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fo:font-style="italic" style:font-style-asian="italic" style:font-style-complex="italic" fo:color="#000000"/>
    </style:style>
    <style:style style:name="T28" style:parent-style-name="DefaultParagraphFont" style:family="text">
      <style:text-properties style:font-name-asian="Calibri" fo:color="#000000"/>
    </style:style>
    <style:style style:name="P29" style:parent-style-name="Normal" style:family="paragraph">
      <style:paragraph-properties fo:text-align="justify" fo:text-indent="0.625in">
        <style:tab-stops>
          <style:tab-stop style:type="left" style:position="0.35in"/>
        </style:tab-stops>
      </style:paragraph-properties>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38"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39" style:parent-style-name="Normal" style:family="paragraph">
      <style:paragraph-properties fo:text-align="justify">
        <style:tab-stops>
          <style:tab-stop style:type="left" style:position="0in"/>
          <style:tab-stop style:type="left" style:position="0.5909in"/>
        </style:tab-stops>
      </style:paragraph-properties>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fo:margin-left="3.3076in" fo:text-indent="0.4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text-indent="3.7409in"/>
      <style:text-properties style:font-size-complex="12pt" style:language-asian="lt" style:country-asian="LT"/>
    </style:style>
    <style:style style:name="P73" style:parent-style-name="Normal" style:family="paragraph">
      <style:paragraph-properties fo:text-align="justify" fo:text-indent="3.74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fo:line-height="107%"/>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font-style="italic" style:font-style-asian="italic" style:font-style-complex="italic"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07%"/>
      <style:text-properties fo:font-weight="bold" style:font-weight-asian="bold" style:font-weight-complex="bold" style:font-size-complex="12pt"/>
    </style:style>
    <style:style style:name="P85" style:parent-style-name="Normal" style:family="paragraph">
      <style:paragraph-properties fo:text-align="center" fo:line-height="107%"/>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tyle-complex="italic"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07%"/>
      <style:text-properties fo:font-weight="bold" style:font-weight-asian="bold" style:font-weight-complex="bold"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4923in"/>
    </style:style>
    <style:style style:name="T119" style:parent-style-name="DefaultParagraphFont" style:family="text">
      <style:text-properties style:font-size-complex="12pt"/>
    </style:style>
    <style:style style:name="P120" style:parent-style-name="Normal" style:family="paragraph">
      <style:paragraph-properties fo:line-height="107%"/>
    </style:style>
    <style:style style:name="P121" style:parent-style-name="Normal" style:family="paragraph">
      <style:paragraph-properties fo:text-align="center" fo:line-height="107%"/>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07%"/>
    </style:style>
    <style:style style:name="T125" style:parent-style-name="DefaultParagraphFont" style:family="text">
      <style:text-properties fo:font-weight="bold" style:font-weight-asian="bold" style:font-weight-complex="bold" fo:font-style="italic" style:font-style-asian="italic" style:font-style-complex="italic"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07%"/>
      <style:text-properties style:font-size-complex="12pt"/>
    </style:style>
    <style:style style:name="P128" style:parent-style-name="Normal" style:family="paragraph">
      <style:paragraph-properties fo:text-align="justify" fo:line-height="107%" fo:text-indent="0.4923in">
        <style:tab-stops>
          <style:tab-stop style:type="left" style:position="0.63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4923in">
        <style:tab-stops>
          <style:tab-stop style:type="left" style:position="0.63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923in">
        <style:tab-stops>
          <style:tab-stop style:type="left" style:position="0.63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4923in">
        <style:tab-stops>
          <style:tab-stop style:type="left" style:position="0.63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4923in">
        <style:tab-stops>
          <style:tab-stop style:type="left" style:position="0.63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4923in">
        <style:tab-stops>
          <style:tab-stop style:type="left" style:position="0.7875in"/>
        </style:tab-stops>
      </style:paragraph-properties>
    </style:style>
    <style:style style:name="P151" style:parent-style-name="Normal" style:family="paragraph">
      <style:paragraph-properties fo:text-align="justify" fo:line-height="107%"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4923in"/>
    </style:style>
    <style:style style:name="P156" style:parent-style-name="Normal" style:family="paragraph">
      <style:paragraph-properties fo:text-align="justify" fo:line-height="107%"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4923in">
        <style:tab-stops>
          <style:tab-stop style:type="left" style:position="0.63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07%" fo:text-indent="0.4923in">
        <style:tab-stops>
          <style:tab-stop style:type="left" style:position="0.63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4923in">
        <style:tab-stops>
          <style:tab-stop style:type="left" style:position="0.63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923in">
        <style:tab-stops>
          <style:tab-stop style:type="left" style:position="0.63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4923in">
        <style:tab-stops>
          <style:tab-stop style:type="left" style:position="0.63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4923in">
        <style:tab-stops>
          <style:tab-stop style:type="left" style:position="0.63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4923in">
        <style:tab-stops>
          <style:tab-stop style:type="left" style:position="0.63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4923in">
        <style:tab-stops>
          <style:tab-stop style:type="left" style:position="0.63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4923in">
        <style:tab-stops>
          <style:tab-stop style:type="left" style:position="0.63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7%" fo:text-indent="0.4923in">
        <style:tab-stops>
          <style:tab-stop style:type="left" style:position="0.63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4923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4923in">
        <style:tab-stops>
          <style:tab-stop style:type="left" style:position="0.63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4923in">
        <style:tab-stops>
          <style:tab-stop style:type="left" style:position="0.63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07%" fo:text-indent="0.4923in">
        <style:tab-stops>
          <style:tab-stop style:type="left" style:position="0.63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7%"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07%"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492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07%"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07%"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7%"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7%" fo:text-indent="0.4923in">
        <style:tab-stops>
          <style:tab-stop style:type="left" style:position="0.63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07%" fo:text-indent="0.4923in"/>
    </style:style>
    <style:style style:name="P281" style:parent-style-name="Normal" style:family="paragraph">
      <style:paragraph-properties fo:text-align="center" fo:line-height="107%"/>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line-height="107%"/>
    </style:style>
    <style:style style:name="T285" style:parent-style-name="DefaultParagraphFont" style:family="text">
      <style:text-properties fo:font-weight="bold" style:font-weight-asian="bold" style:font-weight-complex="bold" fo:font-style="italic" style:font-style-asian="italic" style:font-style-complex="italic"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07%"/>
      <style:text-properties style:font-size-complex="12pt"/>
    </style:style>
    <style:style style:name="P288" style:parent-style-name="Normal" style:family="paragraph">
      <style:paragraph-properties fo:text-align="justify" fo:line-height="107%"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style:style>
    <style:style style:name="P295" style:parent-style-name="Normal" style:family="paragraph">
      <style:paragraph-properties fo:text-align="center" fo:line-height="107%"/>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07%"/>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07%"/>
      <style:text-properties style:font-size-complex="12pt"/>
    </style:style>
    <style:style style:name="P302" style:parent-style-name="Normal" style:family="paragraph">
      <style:paragraph-properties fo:text-align="justify" fo:line-height="107%"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7%" fo:text-indent="0.4923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07%"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7%"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7%"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07%"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7%" fo:text-indent="0.4923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07%"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style:style>
    <style:style style:name="P377" style:parent-style-name="Normal" style:family="paragraph">
      <style:paragraph-properties fo:text-align="center" fo:line-height="107%"/>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line-height="107%"/>
    </style:style>
    <style:style style:name="T381" style:parent-style-name="DefaultParagraphFont" style:family="text">
      <style:text-properties fo:font-weight="bold" style:font-weight-asian="bold" style:font-weight-complex="bold" fo:font-style="italic" style:font-style-asian="italic" style:font-style-complex="italic"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07%"/>
      <style:text-properties style:font-size-complex="12pt"/>
    </style:style>
    <style:style style:name="P384" style:parent-style-name="Normal" style:family="paragraph">
      <style:paragraph-properties fo:text-align="justify" fo:line-height="107%"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07%"/>
      <style:text-properties fo:font-weight="bold" style:font-weight-asian="bold" style:font-weight-complex="bold" style:font-size-complex="12pt"/>
    </style:style>
    <style:style style:name="P420" style:parent-style-name="Normal" style:family="paragraph">
      <style:paragraph-properties fo:text-align="center" fo:line-height="107%"/>
    </style:style>
    <style:style style:name="P421" style:parent-style-name="Normal" style:family="paragraph">
      <style:paragraph-properties fo:text-align="center" fo:line-height="107%"/>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07%"/>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font-style="italic" style:font-style-asian="italic" style:font-style-complex="italic"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line-height="107%"/>
      <style:text-properties style:font-size-complex="12pt"/>
    </style:style>
    <style:style style:name="P429" style:parent-style-name="Normal" style:family="paragraph">
      <style:paragraph-properties fo:text-align="justify" fo:line-height="107%"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07%"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fo:line-height="107%"/>
    </style:style>
    <style:style style:name="P442"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color="#000000" style:font-size-complex="12pt"/>
    </style:style>
    <style:style style:name="P445" style:parent-style-name="Normal" style:family="paragraph">
      <style:paragraph-properties fo:text-align="justify" fo:line-height="107%" fo:text-indent="0.043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
      <text:p text:style-name="P14">Įsakymas</text:p>
      <text:p text:style-name="P15"><text:span text:style-name="T16">DĖL LIETUVOS respublikos korupcijos prevencijos ĮSTATYMO Nr. IX‑904 pakeitimo ĮSTATYMO TEISINIO REGULIAVIMO POVEIKIO<text:s/></text:span><text:span text:style-name="T17">EX POST</text:span><text:span text:style-name="T18"><text:s/>VERTINIMO PLANO PATVIRTINIMO</text:span></text:p>
      <text:p text:style-name="P19"/>
      <text:p text:style-name="P20">2024 m. liepos<text:s/>12 d. Nr. 1R-210</text:p>
      <text:p text:style-name="P21">Vilnius</text:p>
      <text:p text:style-name="P22"/>
      <text:p text:style-name="P23"><text:span text:style-name="T24">Vadovaudamasi Lietuvos Respublikos korupcijos prevencijos įstatymo Nr. IX-904 pakeitimo įstatymo 3 straipsnio 1 dalimi ir įgyvendindama Galiojančio teisinio reguliavimo poveikio<text:s/></text:span><text:span text:style-name="T25">ex post</text:span><text:span text:style-name="T26"><text:s/>vertinimo metodikos, patvirtintos Lietuvos Respublikos Vyriausybės 2021 m. gegužės 5 d. nutarimu Nr. 308 „Dėl Galiojančio teisinio reguliavimo poveikio<text:s/></text:span><text:span text:style-name="T27">ex post</text:span><text:span text:style-name="T28"><text:s/>vertinimo metodikos ir ataskaitos formos patvirtinimo“, 36 punktą,<text:s/></text:span></text:p>
      <text:p text:style-name="P29"><text:span text:style-name="T30">tvirtinu</text:span><text:span text:style-name="T31"><text:s/></text:span><text:span text:style-name="T32">Lietuvos Respublikos korupcijos prevencijos</text:span><text:span text:style-name="T33"><text:s/>įstatymo Nr. IX-904 pakeitimo įstatymo</text:span><text:span text:style-name="T34"><text:s/>teisinio reguliavimo poveikio<text:s/></text:span><text:span text:style-name="T35">ex post</text:span><text:span text:style-name="T36"><text:s/>vertinimo planą (pridedama).</text:span></text:p>
      <text:p text:style-name="P37"/>
      <text:p text:style-name="P38"/>
      <text:p text:style-name="P39"/>
      <text:p text:style-name="P40"><text:span text:style-name="T41">Teisingumo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Ewelina Dobrowolska</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p text:style-name="P59"/>
      <text:p text:style-name="P60"/>
      <text:p text:style-name="P61"/>
      <text:p text:style-name="P62"/>
      <text:p text:style-name="Normal"/>
      <text:p text:style-name="P69"><text:span text:style-name="T70">PATVIRTINTA</text:span><text:span text:style-name="T71"><text:s/></text:span></text:p>
      <text:p text:style-name="P72">Lietuvos Respublikos teisingumo ministro</text:p>
      <text:p text:style-name="P73"><text:span text:style-name="T74">2024 m.<text:s/></text:span><text:span text:style-name="T75">liepos 12<text:s/></text:span><text:span text:style-name="T76">d. įsakymu Nr.</text:span><text:span text:style-name="T77"><text:s/>1R-210</text:span></text:p>
      <text:p text:style-name="P78"/>
      <text:p text:style-name="P79"/>
      <text:p text:style-name="P80"><text:span text:style-name="T81">LIETUVOS RESPUBLIKOS KORUPCIJOS PREVENCIJOS ĮSTATYMO NR. IX-904 PAKEITIMO ĮSTATYMO TEISINIO REGULIAVIMO POVEIKIO<text:s/></text:span><text:span text:style-name="T82">EX POST</text:span><text:span text:style-name="T83"><text:s/>VERTINIMO PLANAS</text:span></text:p>
      <text:p text:style-name="P84"/>
      <text:p text:style-name="P85"><text:span text:style-name="T86">I</text:span><text:span text:style-name="T87"><text:s/>SKYRIUS</text:span></text:p>
      <text:p text:style-name="P88"><text:span text:style-name="T89">LIETUVOS RESPUBLIKOS KORUPCIJOS PREVENCIJOS ĮSTATYMO NR. IX-904 PAKEITIMO ĮSTATYMO TEISINIO REGULIAVIMO POVEIKIO<text:s/></text:span><text:span text:style-name="T90">EX POST</text:span><text:span text:style-name="T91"><text:s/>VERTINIMO DALYKAS</text:span></text:p>
      <text:p text:style-name="P92"/>
      <text:p text:style-name="P93"><text:span text:style-name="T94">1</text:span><text:span text:style-name="T95">.</text:span><text:span text:style-name="T96"><text:tab/>Lietuvos Respublikos korupcijos prevencijos įstatymo Nr. IX-904 pakeitimo įstatymo teisinio reguliavimo poveikio<text:s/></text:span><text:span text:style-name="T97">ex post</text:span><text:span text:style-name="T98"><text:s/>vertinimo (toliau –<text:s/></text:span><text:span text:style-name="T99">ex post</text:span><text:span text:style-name="T100"><text:s/>vertinimas) dalykas –<text:s/></text:span><text:span text:style-name="T101">Lietuvos Respublikos korupcijos prevencijos įstatymo Nr. IX</text:span><text:span text:style-name="T102">‑904 pakeitimo įstatyme (toliau – Įstatymas)</text:span><text:span text:style-name="T103"><text:s/>nustatyto teisinio reguliavimo poveikio<text:s/></text:span><text:span text:style-name="T104">ex post</text:span><text:span text:style-name="T105"><text:s/>vertinimas, kuriuo, be kita ko, siekiama nustatyti:</text:span></text:p>
      <text:p text:style-name="P106"><text:span text:style-name="T107">1.1</text:span><text:span text:style-name="T108">.</text:span><text:span text:style-name="T109"><text:tab/>ar Įstatymo galiojimo metu padidėjo viešojo ir privataus sektorių subjektų, visuomenės antikorupcinis sąmoningumas;</text:span></text:p>
      <text:p text:style-name="P110"><text:span text:style-name="T111">1.2</text:span><text:span text:style-name="T112">.</text:span><text:span text:style-name="T113"><text:tab/>ar Įstatyme aiškiai nustatyta skirtingų subjektų atsakomybė už jų veiksmus korupcijos prevencijos srityje;<text:s/></text:span></text:p>
      <text:p text:style-name="P114"><text:span text:style-name="T115">1.3</text:span><text:span text:style-name="T116">.</text:span><text:span text:style-name="T117"><text:tab/>ar padidėjo privataus sektoriaus, visuomenės, pilietinės visuomenės organizacijų įsitraukimas kuriant antikorupcinę aplinką ir ar jiems buvo suteiktas vaidmuo dalyvaujant korupcijai atsparios aplinkos kūrimo procese;</text:span></text:p>
      <text:p text:style-name="P118">1.4.<text:tab/><text:span text:style-name="T119">kokios subjektų grupės dėl Įstatyme nustatyto teisinio reguliavimo patyrė daugiausia sąnaudų ir koks yra skirtumas tarp skirtingų asmenų grupių patirtos naudos ir sąnaudų.</text:span></text:p>
      <text:p text:style-name="P120"/>
      <text:p text:style-name="P121"><text:span text:style-name="T122">II</text:span><text:span text:style-name="T123"><text:s/>SKYRIUS</text:span></text:p>
      <text:p text:style-name="P124"><text:span text:style-name="T125">EX POST</text:span><text:span text:style-name="T126"><text:s/>VERTINIMO KLAUSIMAI</text:span></text:p>
      <text:p text:style-name="P127"/>
      <text:p text:style-name="P128"><text:span text:style-name="T129">2</text:span><text:span text:style-name="T130">.</text:span><text:span text:style-name="T131"><text:tab/></text:span><text:span text:style-name="T132">Ex post</text:span><text:span text:style-name="T133"><text:s/>vertinimo klausimai pagal veiksmingumo kriterijų:</text:span></text:p>
      <text:p text:style-name="P134"><text:span text:style-name="T135">2.1</text:span><text:span text:style-name="T136">.</text:span><text:span text:style-name="T137"><text:tab/>Ar subjektai, turintys įgyvendinti Įstatyme įvardytas korupcijos prevencijos ir kitas korupcijai atsparios aplinkos kūrimo priemonių sistemą sudarančias priemones, žinojo apie nustatytą teisinį reguliavimą, jį taikė, naudojosi jiems suteiktomis teisėmis ir ar vykdė nustatytas pareigas?<text:s/></text:span></text:p>
      <text:p text:style-name="P138"><text:span text:style-name="T139">2.2</text:span><text:span text:style-name="T140">.</text:span><text:span text:style-name="T141"><text:tab/>Ar yra objektyvių priežasčių, dėl kurių nebuvo sudarytos sąlygos, kad Įstatyme nustatytas reguliavimas veiktų ir būtų taikomas visa apimtimi?</text:span></text:p>
      <text:p text:style-name="P142"><text:span text:style-name="T143">2.3</text:span><text:span text:style-name="T144">.</text:span><text:span text:style-name="T145"><text:tab/>Ar buvo priimti Įstatyme nustatyto teisinio reguliavimo pakeitimai (taip pat ir įstatymų įgyvendinamieji teisės aktai), kuriais buvo nustatytos tam tikros sąlygos, galėjusios subjektams kliudyti taikyti nustatytą teisinį reguliavimą?</text:span></text:p>
      <text:p text:style-name="P146"><text:span text:style-name="T147">2.4</text:span><text:span text:style-name="T148">.</text:span><text:span text:style-name="T149"><text:tab/>Ar buvo priimti Įstatyme nustatyto teisinio reguliavimo pakeitimai (taip pat ir įstatymų įgyvendinamieji teisės aktai), kuriais galėjo būti sudarytos palankios sąlygos ir (ar) skatinama taikyti nustatytą teisinį reguliavimą?</text:span></text:p>
      <text:p text:style-name="P150">2.5.<text:tab/>Ar, taikant Įstatyme nustatytą teisinį reguliavimą, korupcijos prevencijos srityje buvo pasiekti šie tikslai (jeigu taip, turėtų būti pateikti tai pagrindžiantys duomenys ir (ar) įrodymai, jeigu ne – nurodomos objektyvios priežastys ar sąlygos, dėl kurių tikslai nebuvo pasiekti):</text:p>
      <text:p text:style-name="P151"><text:span text:style-name="T152">2.5.1</text:span><text:span text:style-name="T153">.</text:span><text:span text:style-name="T154"><text:tab/>Ar Įstatyme nustatytas teisinis reguliavimas užtikrino veiksmingą subsidiarumo principo (reiškiančio, kad už korupcijai atsparios aplinkos kūrimą pirmiausia atsakingi patys viešojo sektoriaus subjektai) diegimą korupcijos prevencijos srityje? Ar Įstatyme nustatytos pakankamai aiškios taisyklės dėl subsidiarumo principo veikimo ir jo ribų, t. y. dėl savarankiškos įstaigos ir jai pavaldžių ir (ar) jos valdymo sričiai priskirtų viešojo sektoriaus subjektų bendradarbiavimo, reikalingo tam, kad savarankiškos įstaigos turėtų galimybę įgyvendinti joms Įstatyme nustatytas pareigas pavaldžiuose ir (ar) jų valdymo sričiai priskirtuose viešojo sektoriaus subjektuose, kai tie subjektai patys tam tikrų korupcijai atsparios aplinkos kūrimo veiksmų neatlieka?</text:span></text:p>
      <text:p text:style-name="P155">2.5.2.<text:tab/>Ar Įstatyme nustatytas teisinis reguliavimas prisidėjo prie viešojo ir privataus sektorių, visuomenės antikorupcinio sąmoningumo puoselėjimo ir didinimo?<text:s/></text:p>
      <text:p text:style-name="P156"><text:span text:style-name="T157">2.5.3</text:span><text:span text:style-name="T158">.</text:span><text:span text:style-name="T159"><text:tab/>Ar Įstatyme nustatytas teisinis reguliavimas prisidėjo prie antikorupcinės aplinkos Lietuvoje kūrimo skatinant subjektų savanorišką veiklą ir įsitraukimą?</text:span></text:p>
      <text:p text:style-name="P160"><text:span text:style-name="T161">2.5.4</text:span><text:span text:style-name="T162">.</text:span><text:span text:style-name="T163"><text:tab/>Ar Įstatymu buvo atnaujinta atsparumo korupcijai priemones vykdančių subjektų sistema, aiškiai nurodytos jų teisės, pareigos ir atsakomybė?<text:s/></text:span></text:p>
      <text:p text:style-name="P164"><text:span text:style-name="T165">2.6</text:span><text:span text:style-name="T166">.</text:span><text:span text:style-name="T167"><text:tab/>Ar taikant Įstatyme nustatytą teisinį reguliavimą buvo išspręstos problemos, nurodytos priimant vertinamą teisinį reguliavimą (nepakankamas institucijų, verslo ir nevyriausybinių organizacijų vaidmuo antikorupcinio sąmoningumo didinimo veikloje; didesnio pokyčio kuriant antikorupcinę aplinką trūkumas ir pan.)? Jeigu taip, kokie duomenys ir (ar) įrodymai tai pagrindžia, jeigu ne – kokios objektyvios priežastys ar sąlygos tai lėmė?</text:span></text:p>
      <text:p text:style-name="P168"><text:span text:style-name="T169">2.7</text:span><text:span text:style-name="T170">.</text:span><text:span text:style-name="T171"><text:tab/>Ar sudarytos sąlygos stebėti Įstatymo veiksmingumą? Ar nustatyti korupcijai atsparios aplinkos kūrimo priemonių kokybės kriterijai ir (ar) matavimo sistema? Jeigu taip, koks yra stebėsenos ir vertinimo mechanizmas?</text:span></text:p>
      <text:p text:style-name="P172"><text:span text:style-name="T173">2.8</text:span><text:span text:style-name="T174">.</text:span><text:span text:style-name="T175"><text:tab/>Ar Įstatyme nustatytam teisiniam reguliavimui kelti tikslai (kurti antikorupcinę aplinką Lietuvoje skatinant subjektų savanorišką veiklą ir įsitraukimą; diegti subsidiarumo principą; puoselėti ir didinti viešojo ir privataus sektorių, visuomenės antikorupcinį sąmoningumą; atnaujinti atsparumo korupcijai priemones vykdančių subjektų sistemą, nurodyti jų teises, pareigas ir atsakomybę) vis dar aktualūs ir galiojantis teisinis reguliavimas vis dar tinkamas siekiant nustatytų tikslų?</text:span></text:p>
      <text:p text:style-name="P176"><text:span text:style-name="T177">3</text:span><text:span text:style-name="T178">.</text:span><text:span text:style-name="T179"><text:tab/></text:span><text:span text:style-name="T180">Ex post</text:span><text:span text:style-name="T181"><text:s/>vertinimo klausimai pagal poveikio kriterijų:</text:span></text:p>
      <text:p text:style-name="P182"><text:span text:style-name="T183">3.1</text:span><text:span text:style-name="T184">.</text:span><text:span text:style-name="T185"><text:tab/>Ar Įstatyme nustatytas teisinis reguliavimas turėjo teigiamą poveikį korupcijos prevencijos srityje? Jeigu taip, kokie duomenys ir (ar) įrodymai tai pagrindžia?<text:s/></text:span></text:p>
      <text:p text:style-name="P186"><text:span text:style-name="T187">3.2</text:span><text:span text:style-name="T188">.</text:span><text:span text:style-name="T189"><text:tab/>Ar Įstatyme nustatytas teisinis reguliavimas turėjo neigiamų pasekmių korupcijos prevencijos srityje? Jeigu taip, kokios jos ir kokie duomenys ir (ar) įrodymai tai pagrindžia?</text:span></text:p>
      <text:p text:style-name="P190"><text:span text:style-name="T191">3.3</text:span><text:span text:style-name="T192">.</text:span><text:span text:style-name="T193"><text:tab/>Ar Įstatyme nustatytas teisinis reguliavimas turėjo poveikį šių sektorių subjektams (visuomenei) (jeigu taip, nurodyti, koks buvo teigiamas poveikis ir (ar) kokių neigiamų pasekmių patyrė tiesiogiai veikiamos asmenų grupės):</text:span></text:p>
      <text:p text:style-name="P194"><text:span text:style-name="T195">3.3.1</text:span><text:span text:style-name="T196">.</text:span><text:span text:style-name="T197"><text:tab/>viešojo sektoriaus institucijoms, jų veiklai ir efektyvumui (ar padėjo didinti viešojo sektoriaus skaidrumą ir atskaitomybę, ar skatino valstybės tarnautojus ir valstybės politikus pranešti apie galimas korupcinio pobūdžio nusikalstamas veikas ir kt.);</text:span></text:p>
      <text:p text:style-name="P198"><text:span text:style-name="T199">3.3.2</text:span><text:span text:style-name="T200">.</text:span><text:span text:style-name="T201"><text:tab/>privataus sektoriaus subjektams ir verslo aplinkai (ar padėjo didinti privataus sektoriaus subjektų antikorupcinį sąmoningumą, ar padidino šių subjektų įsitraukimą</text:span><text:span text:style-name="T202"> į korupcijai atsparios aplinkos kūrimą ir kt.)</text:span><text:span text:style-name="T203">;</text:span></text:p>
      <text:p text:style-name="P204"><text:span text:style-name="T205">3.3.3</text:span><text:span text:style-name="T206">.</text:span><text:span text:style-name="T207"><text:tab/>visuomenei ir jos požiūriui į korupciją (ar priėmus Įstatymą padidėjo visuomenės informuotumas apie korupcinio pobūdžio problemas, ar pradėjo keistis visuomenės nuomonė apie korupciją ir jos toleravimą ir kt.);</text:span></text:p>
      <text:p text:style-name="P208"><text:span text:style-name="T209">3.3.4</text:span><text:span text:style-name="T210">.</text:span><text:span text:style-name="T211"><text:tab/>pilietinės visuomenės organizacijoms, jų veiklai ir dalyvavimui viešojo valdymo procesuose (ar<text:s/></text:span><text:span text:style-name="T212">užtikrino aktyvesnį visuomenės</text:span><text:span text:style-name="T213"><text:s/>organizacijų įsitraukimą kuriant korupcijai atsparią aplinką ir kt.)?</text:span></text:p>
      <text:p text:style-name="P214"><text:span text:style-name="T215">3.4</text:span><text:span text:style-name="T216">.</text:span><text:span text:style-name="T217"><text:tab/>Ar buvo papildomų, nenumatytų aplinkybių ir (ar) veiksnių, turėjusių įtakos poveikiui asmenų grupėms, jų elgsenai? Jeigu taip, kokių?</text:span></text:p>
      <text:p text:style-name="P218"><text:span text:style-name="T219">3.5</text:span><text:span text:style-name="T220">.</text:span><text:span text:style-name="T221"><text:tab/>Ar priėmus Įstatymą teisinė sistema ir jos normos tapo aiškesnės bei suprantamesnės korupcijos prevencijos srityje (kas yra korupcija, korupcinio pobūdžio nusikalstama veika ir pan.)?</text:span></text:p>
      <text:p text:style-name="P222"><text:span text:style-name="T223">3.6</text:span><text:span text:style-name="T224">.</text:span><text:span text:style-name="T225"><text:tab/>Ar Įstatyme nustatytas teisinis reguliavimas galėjo netiesiogiai paveikti asmenų grupes (ar turėjo šalutinį poveikį, kuris nebuvo prognozuotas)? Jeigu taip, tai kokias? Koks (teigiamas ir (ar) neigiamas) buvo poveikis?</text:span></text:p>
      <text:p text:style-name="P226"><text:span text:style-name="T227">3.7</text:span><text:span text:style-name="T228">.</text:span><text:span text:style-name="T229"><text:tab/>Kokios yra Įstatymo ilgalaikio poveikio korupcijos prevencijos srityje perspektyvos?</text:span></text:p>
      <text:p text:style-name="P230"><text:span text:style-name="T231">4</text:span><text:span text:style-name="T232">.</text:span><text:span text:style-name="T233"><text:tab/></text:span><text:span text:style-name="T234">Ex post</text:span><text:span text:style-name="T235"><text:s/>vertinimo klausimai pagal rezultatyvumo (efektyvumo) kriterijų:<text:s/></text:span></text:p>
      <text:p text:style-name="P236"><text:span text:style-name="T237">4.1</text:span><text:span text:style-name="T238">.</text:span><text:span text:style-name="T239"><text:tab/>Ar taikant Įstatyme nustatytą teisinį reguliavimą asmenų grupės patyrė sąnaudų? Jeigu taip, kokios asmenų grupės ir kokių sąnaudų (administracinė našta, finansinės išlaidos, prisitaikymo sąnaudos, netektos pajamos ir pan.) patyrė?</text:span></text:p>
      <text:p text:style-name="P240"><text:span text:style-name="T241">4.2</text:span><text:span text:style-name="T242">.</text:span><text:span text:style-name="T243"><text:tab/>Ar yra objektyvių priežasčių, kodėl skirtingoms asmenų grupėms teko skirtingo dydžio sąnaudos?</text:span></text:p>
      <text:p text:style-name="P244"><text:span text:style-name="T245">4.3</text:span><text:span text:style-name="T246">.</text:span><text:span text:style-name="T247"><text:tab/>Ar taikant Įstatyme nustatytą teisinį reguliavimą valstybės ir (ar) savivaldybių biudžetai, valstybės ir (ar) savivaldybių institucijos ir įstaigos patyrė sąnaudų? Jeigu taip, kokių (papildomos biudžeto išlaidos naujoms darbo vietoms steigti, mokymams, informacinėms sistemoms kurti ir (ar) palaikyti, ir (ar) prižiūrėti, išlaidos išmokoms ir (ar) paramai, netektos biudžeto pajamos ir pan.)?<text:s/></text:span></text:p>
      <text:p text:style-name="P248"><text:span text:style-name="T249">4.4</text:span><text:span text:style-name="T250">.</text:span><text:span text:style-name="T251"><text:tab/>Ar yra papildomų, nenumatytų aplinkybių, veiksnių, be Įstatyme nustatyto teisinio reguliavimo, turėjusių įtakos patirtų sąnaudų dydžio sumažėjimui arba padidėjimui? Jeigu taip, kokie jie ir kokią įtaką turėjo?</text:span></text:p>
      <text:p text:style-name="P252"><text:span text:style-name="T253">4.5</text:span><text:span text:style-name="T254">.</text:span><text:span text:style-name="T255"><text:tab/>Ar Įstatyme nustatyto teisinio reguliavimo sąnaudos buvo preliminariai įvertintos prieš priimant Įstatymą? Jeigu taip, ar realiai patirtos sąnaudos atitiko preliminarius vertinimus?</text:span></text:p>
      <text:p text:style-name="P256"><text:span text:style-name="T257">4.6</text:span><text:span text:style-name="T258">.</text:span><text:span text:style-name="T259"><text:tab/>Ar taikant Įstatyme nustatytą teisinį reguliavimą asmenų grupės gavo naudos, kurią galima apskaičiuoti (gautos pajamos, sumažėjusios išlaidos ir pan.)? Jeigu taip, kokios?</text:span></text:p>
      <text:p text:style-name="P260"><text:span text:style-name="T261">4.7</text:span><text:span text:style-name="T262">.</text:span><text:span text:style-name="T263"><text:tab/>Ar taikant Įstatyme nustatytą teisinį reguliavimą buvo taupomos valstybės ir (ar) savivaldybių biudžetų lėšos, gauta daugiau pajamų, surinkta daugiau įmokų į biudžetus? Jeigu taip, kiek?</text:span></text:p>
      <text:p text:style-name="P264"><text:span text:style-name="T265">4.8</text:span><text:span text:style-name="T266">.</text:span><text:span text:style-name="T267"><text:tab/>Ar yra papildomų, nenumatytų aplinkybių, veiksnių, be Įstatyme nustatyto teisinio reguliavimo, turėjusių įtakos gautos naudos dydžio sumažėjimui arba padidėjimui? Jeigu taip, kokie jie ir kokią įtaką turėjo?<text:s/></text:span></text:p>
      <text:p text:style-name="P268"><text:span text:style-name="T269">4.9</text:span><text:span text:style-name="T270">.</text:span><text:span text:style-name="T271"><text:tab/>Ar Įstatyme nustatyto teisinio reguliavimo galima nauda buvo preliminariai įvertinta prieš priimant Įstatymą? Jeigu taip, ar gauta nauda yra tokia, kokios buvo tikimasi?</text:span></text:p>
      <text:p text:style-name="P272"><text:span text:style-name="T273">4.10</text:span><text:span text:style-name="T274">.</text:span><text:span text:style-name="T275"><text:tab/>Ar galiojant Įstatymui buvo identifikuoti teisinio reguliavimo trūkumai? Jeigu taip, kokią įtaką tai turėjo Įstatymo efektyvumui?</text:span></text:p>
      <text:p text:style-name="P276"><text:span text:style-name="T277">4.11</text:span><text:span text:style-name="T278">.</text:span><text:span text:style-name="T279"><text:tab/>Ar specifinių procesų, kurie apima tik korupcijos rizikos vertinimą, Įstatyme išskyrimas (audito metu atliekamas korupcijos rizikos valdymo vertinimas, teisinio reguliavimo antikorupcinis vertinimas) pasiteisino ir prisidėjo prie geresnių rezultatų pasiekimo ir procesų efektyvinimo (įskaitant ir resursų panaudojimo efektyvumą)? <text:s/></text:span></text:p>
      <text:p text:style-name="P280"/>
      <text:p text:style-name="P281"><text:span text:style-name="T282">III</text:span><text:span text:style-name="T283"><text:s/>SKYRIUS</text:span></text:p>
      <text:p text:style-name="P284"><text:span text:style-name="T285">EX POST</text:span><text:span text:style-name="T286"><text:s/>VERTINIMO METODAI</text:span></text:p>
      <text:p text:style-name="P287"/>
      <text:p text:style-name="P288"><text:span text:style-name="T289">5</text:span><text:span text:style-name="T290">.</text:span><text:span text:style-name="T291"><text:tab/>Taikytini<text:s/></text:span><text:span text:style-name="T292">ex post</text:span><text:span text:style-name="T293"><text:s/>vertinimo metodai: interviu, apklausa raštu arba žodžiu, teisinio reguliavimo sisteminė, kokybinė statistinių duomenų analizė, duomenų apibendrinimas.</text:span></text:p>
      <text:p text:style-name="P294"/>
      <text:p text:style-name="P295"><text:span text:style-name="T296">IV</text:span><text:span text:style-name="T297"><text:s/>SKYRIUS</text:span></text:p>
      <text:p text:style-name="P298"><text:span text:style-name="T299">EX POST</text:span><text:span text:style-name="T300"><text:s/>VERTINIMUI ATLIKTI REIKALINGI SURINKTI DUOMENYS IR GALIMI DUOMENŲ ŠALTINIAI</text:span></text:p>
      <text:p text:style-name="P301"/>
      <text:p text:style-name="P302"><text:span text:style-name="T303">6</text:span><text:span text:style-name="T304">.</text:span><text:span text:style-name="T305"><text:tab/></text:span><text:span text:style-name="T306">Ex post</text:span><text:span text:style-name="T307"><text:s/>vertinimui atlikti reikalingi duomenys ir galimi duomenų šaltiniai:</text:span></text:p>
      <text:p text:style-name="P308"><text:span text:style-name="T309">6.1</text:span><text:span text:style-name="T310">.</text:span><text:span text:style-name="T311"><text:tab/>esminių, daugiausia klausimų keliančių, problemų korupcijos prevencijos srityje identifikavimas (duomenų šaltinis – įvairių institucijų, organizacijų ir verslo atstovų interviu);</text:span></text:p>
      <text:p text:style-name="P312"><text:span text:style-name="T313">6.2</text:span><text:span text:style-name="T314">.</text:span><text:span text:style-name="T315"><text:tab/>su Įstatyme nustatyto teisinio reguliavimo įgyvendinimu susijusių subjektų Įstatyme nustatyto teisinio reguliavimo vertinimas (duomenų šaltinis – Įstatyme įvardytų atsparumo korupcijai priemones vykdančių subjektų apklausa);</text:span></text:p>
      <text:p text:style-name="P316"><text:span text:style-name="T317">6.3</text:span><text:span text:style-name="T318">.</text:span><text:span text:style-name="T319"><text:tab/>savarankiškų įstaigų ir kitų viešojo sektoriaus subjektų veiklos kuriant korupcijai atsparią aplinką ir įgyvendinant korupcijai atsparios aplinkos kūrimo priemones vertinimas (duomenų šaltinis – Lietuvos respublikos specialiųjų tyrimų tarnybos (toliau – STT) duomenys, apklausa);</text:span></text:p>
      <text:p text:style-name="P320"><text:span text:style-name="T321">6.4</text:span><text:span text:style-name="T322">.</text:span><text:span text:style-name="T323"><text:tab/>2022–2033 metų nacionalinės darbotvarkės korupcijos prevencijos klausimais įgyvendinimo 2023–2025 metų plano, patvirtinto Lietuvos Respublikos Vyriausybės 2023 m. gegužės 3 d. nutarimu Nr. 324 „Dėl 2022–2033 metų nacionalinės darbotvarkės korupcijos prevencijos klausimais koordinatoriaus paskyrimo ir 2022–2033 metų nacionalinės darbotvarkės korupcijos prevencijos klausimais įgyvendinimo 2023–2025 metų plano patvirtinimo“, (toliau – Planas) įgyvendinimo stebėsenos ir pažangos vertinimo rezultatai (2023 m.) (duomenų<text:s/></text:span><text:span text:style-name="T324"><text:line-break/>šaltinis – STT parengta metinė Plano įgyvendinimo ataskaita);</text:span></text:p>
      <text:p text:style-name="P325"><text:span text:style-name="T326">6.5</text:span><text:span text:style-name="T327">.</text:span><text:span text:style-name="T328"><text:tab/>2022–2033 metų nacionalinės darbotvarkės korupcijos prevencijos klausimais, patvirtintos Lietuvos Respublikos Seimo 2022 m. birželio 28 d. nutarimu Nr. XIV-1178 „Dėl 2022–2033 metų nacionalinės darbotvarkės korupcijos prevencijos klausimais patvirtinimo“, vertinimas (duomenų šaltinis – Ekonominio bendradarbiavimo ir plėtros organizacijos (toliau – EBPO) 2023 m. balandžio 4 d. Lietuvos nacionalinės korupcijos prevencijos darbotvarkės apžvalga: viešojo sektoriaus sąžiningumo strategijų stiprinimas);</text:span></text:p>
      <text:p text:style-name="P329"><text:span text:style-name="T330">6.6</text:span><text:span text:style-name="T331">.</text:span><text:span text:style-name="T332"><text:tab/>tarptautinių vertintojų Lietuvai pateiktos rekomendacijos dėl procesų ir (ar) reguliavimo tobulinimo korupcijos prevencijos srityje (duomenų šaltinis – EBPO darbo grupės<text:s/></text:span>dėl papirkimo sudarant tarptautinius verslo sandorius<text:s/><text:span text:style-name="T333">patvirtinta Lietuvos 2-ojo ciklo vertinimo ataskaita; EBPO darbo grupės<text:s/></text:span>dėl papirkimo sudarant tarptautinius verslo sandorius<text:s/><text:span text:style-name="T334">patvirtinta Lietuvos 3-iojo ciklo vertinimo ataskaita);</text:span></text:p>
      <text:p text:style-name="P335"><text:span text:style-name="T336">6.7</text:span><text:span text:style-name="T337">.</text:span><text:span text:style-name="T338"><text:tab/>Lietuvos gyventojų, verslo įmonių vadovų ir valstybės tarnautojų požiūris į korupciją, korupcijos paplitimą įvairiose institucijose, korupcinė patirtis, antikorupcinio potencialo, sprendimų priėmimo atvirumo Lietuvoje vertinimas (duomenų šaltinis – Lietuvos korupcijos žemėlapio tyrimo duomenys);</text:span></text:p>
      <text:p text:style-name="P339"><text:span text:style-name="T340">6.8</text:span><text:span text:style-name="T341">.</text:span><text:span text:style-name="T342"><text:tab/>visuomenės požiūrio į korupciją ir šio reiškinio kontrolę vertinimas (duomenų<text:s/></text:span><text:span text:style-name="T343"><text:line-break/>šaltinis – „Transparency International“ tyrimų duomenys, Europos Komisijos atliktų tyrimų rezultatai (greitoji „Eurobarometro“ apklausa Nr. 507 (2022 m.), specialioji „Eurobarometro“ apklausa Nr. 523 (2022 m.), greitoji „Eurobarometro“ apklausa Nr. 524 (2023 m.), specialioji „Eurobarometro“ apklausa Nr. 534 (2023 m.) ir kt.);</text:span></text:p>
      <text:p text:style-name="P344"><text:span text:style-name="T345">6.9</text:span><text:span text:style-name="T346">.</text:span><text:span text:style-name="T347"><text:tab/>pokyčių kovos su korupcija sistemų taikymo srityje vertinimas (duomenų šaltinis – Europos Komisijos teisinės valstybės principo taikymo ataskaitos);</text:span></text:p>
      <text:p text:style-name="P348"><text:span text:style-name="T349">6.10</text:span><text:span text:style-name="T350">.</text:span><text:span text:style-name="T351"><text:tab/>centrinės vykdomosios valdžios (aukščiausios vykdomosios funkcijos) ir teisėsaugos institucijų korupcijos prevencijos sistemos veiksmingumo ir atsparumo korupcijai skatinimo vertinimas (duomenų šaltinis – Europos Tarybos valstybių prieš korupciją grupės (GRECO) 5-ojo Lietuvos vertinimo etapo „Centrinės vykdomosios valdžios (aukščiausios vykdomosios funkcijos) bei teisėsaugos institucijų korupcijos prevencija ir atsparumo korupcijai skatinimas“ vertinimo ataskaita);</text:span></text:p>
      <text:p text:style-name="P352"><text:span text:style-name="T353">6.11</text:span><text:span text:style-name="T354">.</text:span><text:span text:style-name="T355"><text:tab/>užregistruotų korupcinio pobūdžio nusikalstamų veikų (kyšininkavimas, prekyba poveikiu ir kt.) skaičius kasmet, skaičiuojant likus 3 metams iki<text:s/></text:span><text:span text:style-name="T356">ex post</text:span><text:span text:style-name="T357"><text:s/>vertinimo laikotarpio pradžios ir<text:s/></text:span><text:span text:style-name="T358">ex post</text:span><text:span text:style-name="T359"><text:s/>vertinimo laikotarpiu, (duomenų šaltinis – Nusikalstamų veikų žinybinio registro duomenys);</text:span></text:p>
      <text:p text:style-name="P360"><text:span text:style-name="T361">6.12</text:span><text:span text:style-name="T362">.</text:span><text:span text:style-name="T363"><text:tab/>Lietuvos teismuose išnagrinėtų bylų dėl korupcinio pobūdžio nusikalstamų veikų (kyšininkavimas, prekyba poveikiu ir kt.) skaičius kasmet, skaičiuojant likus 3 metams iki<text:s/></text:span><text:span text:style-name="T364">ex post</text:span><text:span text:style-name="T365"><text:s/>vertinimo laikotarpio pradžios ir<text:s/></text:span><text:span text:style-name="T366">ex post</text:span><text:span text:style-name="T367"><text:s/>vertinimo laikotarpiu, (duomenų šaltinis – Nacionalinės teismų administracijos duomenys);</text:span></text:p>
      <text:p text:style-name="P368"><text:span text:style-name="T369">6.13</text:span><text:span text:style-name="T370">.</text:span><text:span text:style-name="T371"><text:tab/>teismų krūvis nagrinėjant bylas dėl korupcinio pobūdžio nusikalstamų veikų (kyšininkavimas, prekyba poveikiu ir kt.) pagal bendrai kasmet išnagrinėjamas baudžiamąsias bylas, <text:s/>skaičiuojant likus 3 metams iki<text:s/></text:span><text:span text:style-name="T372">ex post</text:span><text:span text:style-name="T373"><text:s/>vertinimo laikotarpio pradžios ir<text:s/></text:span><text:span text:style-name="T374">ex post</text:span><text:span text:style-name="T375"><text:s/>vertinimo laikotarpiu, (duomenų šaltinis – Nacionalinės teismų administracijos duomenys).</text:span></text:p>
      <text:p text:style-name="P376"/>
      <text:p text:style-name="P377"><text:span text:style-name="T378">V</text:span><text:span text:style-name="T379"><text:s/>SKYRIUS</text:span></text:p>
      <text:p text:style-name="P380"><text:span text:style-name="T381">EX POST</text:span><text:span text:style-name="T382"><text:s/>VERTINIMO EIGA IR PLANUOJAMŲ VEIKSMŲ ATLIKIMO TERMINAI</text:span></text:p>
      <text:p text:style-name="P383"/>
      <text:p text:style-name="P384"><text:span text:style-name="T385">7</text:span><text:span text:style-name="T386">.<text:s/></text:span><text:span text:style-name="T387">Ex post</text:span><text:span text:style-name="T388"><text:s/>vertinimo eiga ir planuojamų veiksmų atlikimo terminai:</text:span></text:p>
      <text:p text:style-name="P389"><text:span text:style-name="T390">7.1</text:span><text:span text:style-name="T391">. Pasirengimas atlikti<text:s/></text:span><text:span text:style-name="T392">ex post</text:span><text:span text:style-name="T393"><text:s/>vertinimą – iki 2024 m. gruodžio 31 d.</text:span></text:p>
      <text:p text:style-name="P394"><text:span text:style-name="T395">7.2</text:span><text:span text:style-name="T396">.<text:s/></text:span><text:span text:style-name="T397">Ex post</text:span><text:span text:style-name="T398"><text:s/>vertinimui atlikti reikalingų duomenų vertinimas, analizė ir patikrinimas – iki 2025 m. sausio 3 d.</text:span></text:p>
      <text:p text:style-name="P399"><text:span text:style-name="T400">7.3</text:span><text:span text:style-name="T401">.<text:s/></text:span><text:span text:style-name="T402">Ex post</text:span><text:span text:style-name="T403"><text:s/>vertinimo ataskaitos projekto parengimas – iki 2025 m. sausio 8 d.<text:s/></text:span></text:p>
      <text:p text:style-name="P404"><text:span text:style-name="T405">7.4</text:span><text:span text:style-name="T406">.<text:s/></text:span><text:span text:style-name="T407">Ex post</text:span><text:span text:style-name="T408"><text:s/>vertinimo ataskaitos projekto viešinimas, derinimas – iki 2025 m. vasario 25 d.<text:s/></text:span></text:p>
      <text:p text:style-name="P409"><text:span text:style-name="T410">7.5</text:span><text:span text:style-name="T411">.<text:s/></text:span><text:span text:style-name="T412">Ex post</text:span><text:span text:style-name="T413"><text:s/>vertinimo ataskaitos paskelbimas – iki 2025 m. kovo 1 d.</text:span></text:p>
      <text:p text:style-name="P414"><text:span text:style-name="T415">7.6</text:span><text:span text:style-name="T416">.<text:s/></text:span><text:span text:style-name="T417">Ex post</text:span><text:span text:style-name="T418"><text:s/>vertinimo rezultatų pristatymas – iki 2025 m. gegužės 30 d.</text:span></text:p>
      <text:p text:style-name="P419"/>
      <text:p text:style-name="P420"/>
      <text:p text:style-name="P421"><text:span text:style-name="T422">VI</text:span><text:span text:style-name="T423"><text:s/>SKYRIUS</text:span></text:p>
      <text:p text:style-name="P424"><text:span text:style-name="T425">ASMENŲ, KURIEMS PAVESTA TEISĖS AKTŲ NUSTATYTA TVARKA ORGANIZUOTI IR ATLIKTI<text:s/></text:span><text:span text:style-name="T426">EX POST</text:span><text:span text:style-name="T427"><text:s/>VERTINIMĄ, KONTAKTINIAI DUOMENYS</text:span></text:p>
      <text:p text:style-name="P428"/>
      <text:p text:style-name="P429"><text:span text:style-name="T430">8</text:span><text:span text:style-name="T431">. Asmenų, kuriems pavesta teisės aktų nustatyta tvarka organizuoti ir atlikti<text:s/></text:span><text:span text:style-name="T432">ex post</text:span><text:span text:style-name="T433"><text:s/>vertinimą, kontaktiniai duomenys:</text:span></text:p>
      <text:p text:style-name="P434"><text:span text:style-name="T435">8.1</text:span><text:span text:style-name="T436">. Lietuvos Respublikos teisingumo ministerijos Korupcijos prevencijos ir vidaus tyrimų skyriaus vedėja Jolanta Bernotaitė, tel. 0 600 37 388, el. p. jolanta.bernotaite@tm.lt;</text:span></text:p>
      <text:p text:style-name="P437"><text:span text:style-name="T438">8.2</text:span><text:span text:style-name="T439">. Teisingumo ministerijos Korupcijos prevencijos ir vidaus tyrimų skyriaus vyriausioji specialistė Samanta Staneikaitė, tel. 0 605 94 250, el. p. samanta.staneikaite@tm.lt.</text:span><text:span text:style-name="T440"><text:tab/></text:span></text:p>
      <text:p text:style-name="P441"/>
      <text:p text:style-name="P442"><text:span text:style-name="T443">________________</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7T10:39:00Z</meta:creation-date>
    <dc:date>2024-07-17T10:39:00Z</dc:date>
    <meta:template xlink:href="Normal.dotm" xlink:type="simple"/>
    <meta:editing-cycles>1</meta:editing-cycles>
    <meta:editing-duration>PT0S</meta:editing-duration>
    <meta:document-statistic meta:page-count="3" meta:paragraph-count="115" meta:word-count="2304" meta:character-count="16965" meta:row-count="591" meta:non-whitespace-character-count="14776"/>
  </office:meta>
</office:document-meta>
</file>