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1.575in" fo:text-indent="-1.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1.575in" fo:text-indent="-1.0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left="1.575in" fo:text-indent="-1.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margin-left="1.575in" fo:text-indent="-1.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margin-left="1.575in" fo:text-indent="-1.0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margin-left="1.575in" fo:text-indent="-1.0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style="italic" style:font-style-asian="italic" style:font-size-complex="12pt"/>
    </style:style>
    <style:style style:name="P483" style:parent-style-name="Normal" style:family="paragraph">
      <style:paragraph-properties fo:line-height="150%"/>
      <style:text-properties fo:font-style="italic" style:font-style-asian="italic" style:font-size-complex="12pt"/>
    </style:style>
    <style:style style:name="P484" style:parent-style-name="Normal" style:family="paragraph">
      <style:paragraph-properties fo:line-height="150%"/>
      <style:text-properties fo:font-style="italic" style:font-style-asian="italic" style:font-size-complex="12pt"/>
    </style:style>
    <style:style style:name="P485" style:parent-style-name="Normal" style:family="paragraph">
      <style:paragraph-properties fo:line-height="150%"/>
    </style:style>
    <style:style style:name="P486" style:parent-style-name="Normal" style:family="paragraph">
      <style:paragraph-properties>
        <style:tab-stops>
          <style:tab-stop style:type="right" style:position="6.4972in"/>
        </style:tab-stops>
      </style:paragraph-properties>
    </style:style>
    <style:style style:name="T487" style:parent-style-name="DefaultParagraphFont" style:family="text">
      <style:text-properties fo:language="en" fo:country="US"/>
    </style:style>
    <style:style style:name="T488" style:parent-style-name="DefaultParagraphFont" style:family="text">
      <style:text-properties fo:text-transform="uppercase"/>
    </style:style>
    <style:style style:name="T48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ZŲ ĮSTATYMO NR. IX-569 1, 3, 23, 24, 25, 26, 30, 31, 65 IR 74 STRAIPSNIŲ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29</text:span><text:span text:style-name="T23"><text:s/>d. Nr.<text:s/></text:span><text:span text:style-name="T24">XIV-44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6 dalį ir ją išdėstyti taip:</text:span></text:p>
        <text:p text:style-name="P35"><text:span text:style-name="T36">„</text:span><text:span text:style-name="T37">6</text:span><text:span text:style-name="T38">. Apmokestinant akcizais kaitinamojo tabako produktus, kaip jie apibrėžti šio įstatymo 3 straipsnio 18</text:span><text:span text:style-name="T39">1</text:span><text:span text:style-name="T40"><text:s/>ir 36 dalyse, taikomos tik šio įstatymo 4, 5, 6, 11, 13 straipsnių, 14 straipsnio 1, 2, 3, 4, 5 ir 6 dalių, 17 straipsnio, 18 straipsnio 1, 2, 3 ir 4 dalių, 19 straipsnio 1, 2 ir 4 dalių, 20, 21, 22 straipsnių ir II skyriaus septintojo skirsnio nuostatos.</text:span><text:span text:style-name="T41">“</text:span></text:p>
        <text:p text:style-name="P42"/>
        <text:p text:style-name="P43"><text:span text:style-name="T44">2</text:span><text:span text:style-name="T45"><text:s/>straipsnis.<text:s/></text:span><text:span text:style-name="T46">3 straipsnio pakeitimas</text:span></text:p>
        <text:p text:style-name="P47"><text:span text:style-name="T48">Pakeisti 3 straipsnio 36 dalį ir ją išdėstyti taip:</text:span></text:p>
        <text:p text:style-name="P49"><text:span text:style-name="T50">„</text:span><text:span text:style-name="T51">36</text:span><text:span text:style-name="T52">. Produktai, kurie visiškai ar iš dalies pagaminti iš kitų negu tabakas medžiagų, bet pagal kitus kriterijus atitinka šio straipsnio 11, 18</text:span><text:span text:style-name="T53">1</text:span><text:span text:style-name="T54"><text:s/>ar 27</text:span><text:span text:style-name="T55"><text:s/>dalyje nurodytus požymius, laikomi atitinkamai cigaretėmis, kaitinamojo tabako produktais arba rūkomuoju tabaku. Šios nuostatos netaikomos produktams, kuriuose nėra tabako, jeigu jie skirti medicinos reikmėms.“</text:span></text:p>
        <text:p text:style-name="P56"/>
        <text:p text:style-name="P57"><text:span text:style-name="T58">3</text:span><text:span text:style-name="T59"><text:s/>straipsnis.<text:s/></text:span><text:span text:style-name="T60">23 straipsnio pakei</text:span><text:span text:style-name="T61">timas<text:s/></text:span></text:p>
        <text:p text:style-name="P62"><text:span text:style-name="T63">1</text:span><text:span text:style-name="T64">. Pakeisti 23 straipsnio 1 dalį ir ją išdėstyti taip:<text:s/></text:span></text:p>
        <text:p text:style-name="P65"><text:span text:style-name="T66">„</text:span><text:span text:style-name="T67">1</text:span><text:span text:style-name="T68">. Alui taikomas 7,82 euro už 1 procentą faktinės tūrinės alkoholio koncentracijos procentais akcizų tarifas, kuris nustatomas už produkto hektolitrą.“<text:s/></text:span></text:p>
        <text:p text:style-name="P69"><text:span text:style-name="T70">2</text:span><text:span text:style-name="T71">. Pakeisti 23 straipsnio</text:span><text:span text:style-name="T72"><text:s/>1 dalį ir ją išdėstyti taip:<text:s/></text:span></text:p>
        <text:p text:style-name="P73"><text:span text:style-name="T74">„</text:span><text:span text:style-name="T75">1</text:span><text:span text:style-name="T76">. Alui taikomas 8,60 euro už 1 procentą faktinės tūrinės alkoholio koncentracijos procentais akcizų tarifas, kuris nustatomas už produkto hektolitrą.“<text:s/></text:span></text:p>
        <text:p text:style-name="P77"><text:span text:style-name="T78">3</text:span><text:span text:style-name="T79">. Pakeisti 23 straipsnio 1 dalį ir ją išdėstyti taip:<text:s/></text:span></text:p>
        <text:p text:style-name="P80"><text:span text:style-name="T81">„</text:span><text:span text:style-name="T82">1</text:span><text:span text:style-name="T83">. Alui taikomas 9,46 euro už 1 procentą faktinės tūrinės alkoholio koncentracijos procentais akcizų tarifas, kuris nustatomas už produkto hektolitrą.“<text:s/></text:span></text:p>
        <text:p text:style-name="P84"><text:span text:style-name="T85">4</text:span><text:span text:style-name="T86">. Papildyti 23 straipsnį nauja 2 dalimi:</text:span></text:p>
        <text:p text:style-name="P87"><text:span text:style-name="T88">„</text:span><text:span text:style-name="T89">2</text:span><text:span text:style-name="T90">. Mažos alų gaminančios įmonės (toliau – mažosios<text:s/></text:span><text:span text:style-name="T91">alaus daryklos) 10 tūkst. hektolitrų per metus realizuoto alaus taikomas 50 procentų mažesnis akcizo tarifas, negu nustatytas šio straipsnio 1 dalyje. Šiame įstatyme mažąja alaus darykla, kuriai taikoma šioje dalyje nurodyta akcizų lengvata, laikoma per ka</text:span><text:span text:style-name="T92">lendorinius metus ne daugiau kaip 80 tūkst. hektolitrų alaus pagaminanti įmonė, pagal Vyriausybės ar jos įgaliotos institucijos nustatytus kriterijus pripažįstama teisiškai ir ekonomiškai nepriklausančia nuo bet kurios kitos alų gaminančios įmonės (išskyru</text:span><text:span text:style-name="T93">s atvejus, kai šių alų gaminančių įmonių kartu per kalendorinius metus pagaminto alaus kiekis neviršija 80 tūkst. hektolitrų), o įmonės gamybinės patalpos yra fiziškai atskirtos nuo bet kurios kitos alų gaminančios įmonės. Šioje dalyje nurodyta akcizų leng</text:span><text:span text:style-name="T94">vata netaikoma pagal licencines sutartis pagamintam alui.<text:s/></text:span><text:span text:style-name="T95">Šioje dalyje alaus gamyba nelaikomas kitoje alų gaminančioje įmonėje pagaminto alaus maišymas ir (arba) pilstymas.</text:span><text:span text:style-name="T96"><text:s/></text:span><text:span text:style-name="T97">Šios lengvatos taikymo tvarką nustato Vyriausybė ar jos įgaliota institucija.“</text:span></text:p>
        <text:p text:style-name="P98"><text:span text:style-name="T99">5</text:span><text:span text:style-name="T100">. Buvusią 23 straipsnio 2 dalį laikyti 3 dalimi.</text:span></text:p>
        <text:p text:style-name="P101"/>
        <text:p text:style-name="P102"><text:span text:style-name="T103">4</text:span><text:span text:style-name="T104"><text:s/>straipsnis.<text:s/></text:span><text:span text:style-name="T105">24 straipsnio pakeitimas<text:s/></text:span></text:p>
        <text:p text:style-name="P106"><text:span text:style-name="T107">1</text:span><text:span text:style-name="T108">. Pakeisti 24 straipsnį ir jį išdėstyti taip:<text:s/></text:span></text:p>
        <text:p text:style-name="P109"><text:span text:style-name="T110">„</text:span><text:span text:style-name="T111">24</text:span><text:span text:style-name="T112"><text:s/>straipsnis.<text:s/></text:span><text:span text:style-name="T113">Vynui iš šviežių vynuogių ir kitiems fermentuotiems gėrimams taikomi akcizų tarifai<text:s/></text:span></text:p>
        <text:p text:style-name="P114"><text:span text:style-name="T115">Vynui iš šviežių vynuogių ir kitiems fermentuotiems gėrimams taikomi akcizų tarifai:</text:span></text:p>
        <text:p text:style-name="P116"><text:span text:style-name="T117">1</text:span><text:span text:style-name="T118">) vynui ir kitiems fermentuotiems gėrimams, kurių faktinė tūrinė etilo alkoholio koncentracija (kitų fermentuotų gėrimų atveju – gauta tik fermentuojant) procentais y</text:span><text:span text:style-name="T119">ra ne didesnė kaip 8,5 procento, –<text:s/></text:span><text:span text:style-name="T120">78<text:s/></text:span><text:span text:style-name="T121">eurai už produkto hektolitrą;</text:span></text:p>
        <text:p text:style-name="P122"><text:span text:style-name="T123">2</text:span><text:span text:style-name="T124">) šio straipsnio 1 punkte nenurodytiems gėrimams – 181 euras už produkto hektolitrą.“</text:span></text:p>
        <text:p text:style-name="P125"><text:span text:style-name="T126">2</text:span><text:span text:style-name="T127">. Pakeisti 24 straipsnį ir jį išdėstyti taip:<text:s/></text:span></text:p>
        <text:p text:style-name="P128"><text:span text:style-name="T129">„</text:span><text:span text:style-name="T130">24</text:span><text:span text:style-name="T131"><text:s/>straipsnis.<text:s/></text:span><text:span text:style-name="T132">Vynui iš šviežių vy</text:span><text:span text:style-name="T133">nuogių ir kitiems fermentuotiems gėrimams taikomi akcizų tarifai</text:span><text:span text:style-name="T134"><text:s/></text:span></text:p>
        <text:p text:style-name="P135"><text:span text:style-name="T136">Vynui iš šviežių vynuogių ir kitiems fermentuotiems gėrimams taikomi akcizų tarifai:</text:span></text:p>
        <text:p text:style-name="P137"><text:span text:style-name="T138">1</text:span><text:span text:style-name="T139">) vynui ir kitiems fermentuotiems gėrimams, kurių faktinė tūrinė etilo alkoholio koncentracija (kitų</text:span><text:span text:style-name="T140"><text:s/>fermentuotų gėrimų atveju – gauta tik fermentuojant) procentais yra ne didesnė kaip 8,5 procento, –</text:span><text:span text:style-name="T141"><text:s/>93<text:s/></text:span><text:span text:style-name="T142">eurai už produkto hektolitrą;</text:span></text:p>
        <text:p text:style-name="P143"><text:span text:style-name="T144">2</text:span><text:span text:style-name="T145">) šio straipsnio 1 punkte nenurodytiems gėrimams – 199 eurai už produkto hektolitrą.“</text:span></text:p>
        <text:p text:style-name="P146"><text:span text:style-name="T147">3</text:span><text:span text:style-name="T148">. Pakeisti 24 stra</text:span><text:span text:style-name="T149">ipsnį ir jį išdėstyti taip:<text:s/></text:span></text:p>
        <text:p text:style-name="P150"><text:span text:style-name="T151">„</text:span><text:span text:style-name="T152">24</text:span><text:span text:style-name="T153"><text:s/>straipsnis.<text:s/></text:span><text:span text:style-name="T154">Vynui iš šviežių vynuogių ir kitiems fermentuotiems gėrimams taikomi akcizų tarifai</text:span><text:span text:style-name="T155"><text:s/></text:span></text:p>
        <text:p text:style-name="P156"><text:span text:style-name="T157">Vynui iš šviežių vynuogių ir kitiems fermentuotiems gėrimams taikomi akcizų tarifai:</text:span></text:p>
        <text:p text:style-name="P158"><text:span text:style-name="T159">1</text:span><text:span text:style-name="T160">) vynui ir kitiems fermentuotiems<text:s/></text:span><text:span text:style-name="T161">gėrimams, kurių faktinė tūrinė etilo alkoholio koncentracija (kitų fermentuotų gėrimų atveju – gauta tik fermentuojant) procentais yra ne didesnė kaip 8,5 procento, –<text:s/></text:span><text:span text:style-name="T162">109<text:s/></text:span><text:span text:style-name="T163">eurai už produkto hektolitrą;</text:span></text:p>
        <text:p text:style-name="P164"><text:span text:style-name="T165">2</text:span><text:span text:style-name="T166">) šio straipsnio 1 punkte nenurodytiems gėrimams –</text:span><text:span text:style-name="T167"><text:s/>219 eurų už produkto hektolitrą.“</text:span></text:p>
        <text:p text:style-name="P168"/>
        <text:p text:style-name="P169"><text:span text:style-name="T170">5</text:span><text:span text:style-name="T171"><text:s/>straipsnis.<text:s/></text:span><text:span text:style-name="T172">25 straipsnio pakeitimas<text:s/></text:span></text:p>
        <text:p text:style-name="P173"><text:span text:style-name="T174">1</text:span><text:span text:style-name="T175">. Pakeisti 25 straipsnį ir jį išdėstyti taip:<text:s/></text:span></text:p>
        <text:p text:style-name="P176"><text:span text:style-name="T177">„</text:span><text:span text:style-name="T178">25</text:span><text:span text:style-name="T179"><text:s/>straipsnis.<text:s/></text:span><text:span text:style-name="T180">Tarpiniams produktams taikomi akcizų tarifai</text:span></text:p>
        <text:p text:style-name="P181"><text:span text:style-name="T182">Tarpiniams produktams taikomi tokie akcizų tarifa</text:span><text:span text:style-name="T183">i:</text:span></text:p>
        <text:p text:style-name="P184"><text:span text:style-name="T185">1</text:span><text:span text:style-name="T186">) tarpiniams produktams, kurių faktinė tūrinė alkoholio koncentracija procentais yra ne didesnė kaip 15 procentų, – 200 eurų už produkto hektolitrą;<text:s/></text:span></text:p>
        <text:p text:style-name="P187"><text:span text:style-name="T188">2</text:span><text:span text:style-name="T189">) tarpiniams produktams, kurių faktinė tūrinė alkoholio koncentracija procentais yra didesnė<text:s/></text:span><text:span text:style-name="T190">kaip 15 procentų, – 285 eurai už produkto hektolitrą.“</text:span></text:p>
        <text:p text:style-name="P191"><text:span text:style-name="T192">2</text:span><text:span text:style-name="T193">. Pakeisti 25 straipsnį ir jį išdėstyti taip:<text:s/></text:span></text:p>
        <text:p text:style-name="P194"><text:span text:style-name="T195">„</text:span><text:span text:style-name="T196">25</text:span><text:span text:style-name="T197"><text:s/>straipsnis.<text:s/></text:span><text:span text:style-name="T198">Tarpiniams produktams taikomi akcizų tarifai</text:span></text:p>
        <text:p text:style-name="P199"><text:span text:style-name="T200">Tarpiniams produktams taikomi tokie akcizų tarifai:</text:span></text:p>
        <text:p text:style-name="P201"><text:span text:style-name="T202">1</text:span><text:span text:style-name="T203">) tarpiniams produkta</text:span><text:span text:style-name="T204">ms, kurių faktinė tūrinė alkoholio koncentracija procentais yra ne didesnė kaip 15 procentų, – 216 eurų už produkto hektolitrą;<text:s/></text:span></text:p>
        <text:p text:style-name="P205"><text:span text:style-name="T206">2</text:span><text:span text:style-name="T207">) tarpiniams produktams, kurių faktinė tūrinė alkoholio koncentracija procentais yra didesnė kaip 15 procentų, – 308 eurai</text:span><text:span text:style-name="T208"><text:s/>už produkto hektolitrą.“</text:span></text:p>
        <text:p text:style-name="P209"><text:span text:style-name="T210">3</text:span><text:span text:style-name="T211">. Pakeisti 25 straipsnį ir jį išdėstyti taip:<text:s/></text:span></text:p>
        <text:p text:style-name="P212"><text:span text:style-name="T213">„</text:span><text:span text:style-name="T214">25</text:span><text:span text:style-name="T215"><text:s/>straipsnis.<text:s/></text:span><text:span text:style-name="T216">Tarpiniams produktams taikomi akcizų tarifai</text:span></text:p>
        <text:p text:style-name="P217"><text:span text:style-name="T218">Tarpiniams produktams taikomi tokie akcizų tarifai:</text:span></text:p>
        <text:p text:style-name="P219"><text:span text:style-name="T220">1</text:span><text:span text:style-name="T221">) tarpiniams produktams, kurių faktinė tūrinė alko</text:span><text:span text:style-name="T222">holio koncentracija procentais yra ne didesnė kaip 15 procentų, – 234 eurai už produkto hektolitrą;<text:s/></text:span></text:p>
        <text:p text:style-name="P223"><text:span text:style-name="T224">2</text:span><text:span text:style-name="T225">) tarpiniams produktams, kurių faktinė tūrinė alkoholio koncentracija procentais yra didesnė kaip 15 procentų, – 333 eurai už produkto hektolitrą.“</text:span></text:p>
        <text:p text:style-name="P226"/>
        <text:p text:style-name="P227"><text:span text:style-name="T228">6</text:span><text:span text:style-name="T229"><text:s/>straipsnis.<text:s/></text:span><text:span text:style-name="T230">26 straipsnio pakeitimas<text:s/></text:span></text:p>
        <text:p text:style-name="P231"><text:span text:style-name="T232">1</text:span><text:span text:style-name="T233">. Pakeisti 26 straipsnio 1 dalį ir ją išdėstyti taip:<text:s/></text:span></text:p>
        <text:p text:style-name="P234"><text:span text:style-name="T235">„</text:span><text:span text:style-name="T236">1</text:span><text:span text:style-name="T237">. Etilo alkoholiui taikomas 2 163 eurų už gryno etilo alkoholio hektolitrą akcizų tarifas.“</text:span></text:p>
        <text:p text:style-name="P238"><text:span text:style-name="T239">2</text:span><text:span text:style-name="T240">. Pakeisti 26 straipsnio 1 dalį ir ją išdėstyti taip:<text:s/></text:span></text:p>
        <text:p text:style-name="P241"><text:span text:style-name="T242">„</text:span><text:span text:style-name="T243">1</text:span><text:span text:style-name="T244">. Etilo alkoholiui taikomas 2 310 eurų už gryno etilo alkoholio hektolitrą akcizų tarifas.“</text:span></text:p>
        <text:p text:style-name="P245"><text:span text:style-name="T246">3</text:span><text:span text:style-name="T247">. Pakeisti 26 straipsnio 1 dalį ir ją išdėstyti taip:<text:s/></text:span></text:p>
        <text:p text:style-name="P248"><text:span text:style-name="T249">„</text:span><text:span text:style-name="T250">1</text:span><text:span text:style-name="T251">. Etilo alkoholiui taikomas 2 467 eur</text:span><text:span text:style-name="T252">ų už gryno etilo alkoholio hektolitrą akcizų tarifas.“</text:span></text:p>
        <text:p text:style-name="P253"/>
        <text:p text:style-name="P254"><text:span text:style-name="T255">7</text:span><text:span text:style-name="T256"><text:s/>straipsnis.<text:s/></text:span><text:span text:style-name="T257">30 straipsnio pakeitimas</text:span></text:p>
        <text:p text:style-name="P258"><text:span text:style-name="T259">1</text:span><text:span text:style-name="T260">. Pakeisti 30 straipsnio 2 dalies 1 punktą ir jį išdėstyti taip:</text:span></text:p>
        <text:p text:style-name="P261"><text:span text:style-name="T262">„</text:span><text:span text:style-name="T263">1</text:span><text:span text:style-name="T264">) specifinis elementas – 74,3 euro;“.</text:span></text:p>
        <text:p text:style-name="P265"><text:span text:style-name="T266">2</text:span><text:span text:style-name="T267">. Pakeisti 30 straipsnio 3 dal</text:span><text:span text:style-name="T268">į ir ją išdėstyti taip:</text:span></text:p>
        <text:p text:style-name="P269"><text:span text:style-name="T270">„</text:span><text:span text:style-name="T271">3</text:span><text:span text:style-name="T272">. Šio straipsnio 1 dalyje cigaretėms nustatytas kombinuotasis akcizų tarifas turi būti ne mažesnis kaip 122,5 euro už 1 000 cigarečių.“</text:span></text:p>
        <text:p text:style-name="P273"><text:span text:style-name="T274">3</text:span><text:span text:style-name="T275">. Pakeisti 30 straipsnio 2 dalies 1 punktą ir jį išdėstyti taip:</text:span></text:p>
        <text:p text:style-name="P276"><text:span text:style-name="T277">„</text:span><text:span text:style-name="T278">1</text:span><text:span text:style-name="T279">) specifinis e</text:span><text:span text:style-name="T280">lementas – 79,6 euro;“.</text:span></text:p>
        <text:p text:style-name="P281"><text:span text:style-name="T282">4</text:span><text:span text:style-name="T283">. Pakeisti 30 straipsnio 3 dalį ir ją išdėstyti taip:</text:span></text:p>
        <text:p text:style-name="P284"><text:span text:style-name="T285">„</text:span><text:span text:style-name="T286">3</text:span><text:span text:style-name="T287">. Šio straipsnio 1 dalyje cigaretėms nustatytas kombinuotasis akcizų tarifas turi būti ne mažesnis kaip 130 eurų už 1 000 cigarečių.“</text:span></text:p>
        <text:p text:style-name="P288"><text:span text:style-name="T289">5</text:span><text:span text:style-name="T290">. Pakeisti 30<text:s/></text:span><text:span text:style-name="T291">straipsnio 2 dalies 1 punktą ir jį išdėstyti taip:</text:span></text:p>
        <text:p text:style-name="P292"><text:span text:style-name="T293">„</text:span><text:span text:style-name="T294">1</text:span><text:span text:style-name="T295">) specifinis elementas – 85,3 euro;“.</text:span></text:p>
        <text:p text:style-name="P296"><text:span text:style-name="T297">6</text:span><text:span text:style-name="T298">. Pakeisti 30 straipsnio 3 dalį ir ją išdėstyti taip:</text:span></text:p>
        <text:p text:style-name="P299"><text:span text:style-name="T300">„</text:span><text:span text:style-name="T301">3</text:span><text:span text:style-name="T302">. Šio straipsnio 1 dalyje cigaretėms nustatytas kombinuotasis akcizų tarifas turi būti ne mažesn</text:span><text:span text:style-name="T303">is kaip 138 eurai už 1 000 cigarečių.“</text:span></text:p>
        <text:p text:style-name="P304"/>
        <text:p text:style-name="P305"><text:span text:style-name="T306">8</text:span><text:span text:style-name="T307"><text:s/>straipsnis.<text:s/></text:span><text:span text:style-name="T308">31 straipsnio pakeitimas<text:s/></text:span></text:p>
        <text:p text:style-name="P309"><text:span text:style-name="T310">1</text:span><text:span text:style-name="T311">. Pakeisti 31 straipsnį ir jį išdėstyti taip:<text:s/></text:span></text:p>
        <text:p text:style-name="P312"><text:span text:style-name="T313">„</text:span><text:span text:style-name="T314">31</text:span><text:span text:style-name="T315"><text:s/>straipsnis.<text:s/></text:span><text:span text:style-name="T316">Kitam apdorotam tabakui taikomi akcizų tarifai</text:span></text:p>
        <text:p text:style-name="P317"><text:span text:style-name="T318">1</text:span><text:span text:style-name="T319">. Cigarams ir cigarilėms taikomas 66 eurų už</text:span><text:span text:style-name="T320"><text:s/>kilogramą produkto akcizų tarifas.</text:span></text:p>
        <text:p text:style-name="P321"><text:span text:style-name="T322">2</text:span><text:span text:style-name="T323">. Rūkomajam tabakui taikomas 97 eurų už kilogramą produkto akcizų tarifas.“</text:span></text:p>
        <text:p text:style-name="P324"><text:span text:style-name="T325">2</text:span><text:span text:style-name="T326">. Pakeisti 31 straipsnį ir jį išdėstyti taip:<text:s/></text:span></text:p>
        <text:p text:style-name="P327"><text:span text:style-name="T328">„</text:span><text:span text:style-name="T329">31</text:span><text:span text:style-name="T330"><text:s/>straipsnis.<text:s/></text:span><text:span text:style-name="T331">Kitam apdorotam tabakui taikomi akcizų tarifai</text:span></text:p>
        <text:p text:style-name="P332"><text:span text:style-name="T333">1</text:span><text:span text:style-name="T334">. Cigarams<text:s/></text:span><text:span text:style-name="T335">ir cigarilėms taikomas 79 eurų už kilogramą produkto akcizų tarifas.</text:span></text:p>
        <text:p text:style-name="P336"><text:span text:style-name="T337">2</text:span><text:span text:style-name="T338">. Rūkomajam tabakui taikomas 104,6 euro už kilogramą produkto akcizų tarifas.“</text:span></text:p>
        <text:p text:style-name="P339"><text:span text:style-name="T340">3</text:span><text:span text:style-name="T341">. Pakeisti 31 straipsnį ir jį išdėstyti taip:<text:s/></text:span></text:p>
        <text:p text:style-name="P342"><text:span text:style-name="T343">„</text:span><text:span text:style-name="T344">31</text:span><text:span text:style-name="T345"><text:s/>straipsnis.<text:s/></text:span><text:span text:style-name="T346">Kitam apdorotam tabakui tai</text:span><text:span text:style-name="T347">komi akcizų tarifai</text:span></text:p>
        <text:p text:style-name="P348"><text:span text:style-name="T349">1</text:span><text:span text:style-name="T350">. Cigarams ir cigarilėms taikomas 95 eurų už kilogramą produkto akcizų tarifas.</text:span></text:p>
        <text:p text:style-name="P351"><text:span text:style-name="T352">2</text:span><text:span text:style-name="T353">. Rūkomajam tabakui taikomas 112,8 euro už kilogramą produkto akcizų tarifas.“</text:span></text:p>
        <text:p text:style-name="P354"/>
        <text:p text:style-name="P355"><text:span text:style-name="T356">9</text:span><text:span text:style-name="T357"><text:s/>straipsnis.<text:s/></text:span><text:span text:style-name="T358">65 straipsnio pakeitimas<text:s/></text:span></text:p>
        <text:p text:style-name="P359"><text:span text:style-name="T360">1</text:span><text:span text:style-name="T361">. Pakeist</text:span><text:span text:style-name="T362">i 65 straipsnį ir jį išdėstyti taip:<text:s/></text:span></text:p>
        <text:p text:style-name="P363"><text:span text:style-name="T364">„</text:span><text:span text:style-name="T365">65</text:span><text:span text:style-name="T366"><text:s/>straipsnis.<text:s/></text:span><text:span text:style-name="T367">Kaitinamojo tabako produktams ir elektroninių cigarečių skysčiui taikomi akcizų tarifai</text:span></text:p>
        <text:p text:style-name="P368"><text:span text:style-name="T369">1</text:span><text:span text:style-name="T370">. Kaitinamojo tabako produktams taikomas 45,6 euro už 1 000 vienetų kaitinamojo tabako produktų akcizų tari</text:span><text:span text:style-name="T371">fas.</text:span></text:p>
        <text:p text:style-name="P372"><text:span text:style-name="T373">2</text:span><text:span text:style-name="T374">. Elektroninių cigarečių skysčiui taikomas 0,15 euro už mililitrą skysčio akcizų tarifas.“</text:span></text:p>
        <text:p text:style-name="P375"><text:span text:style-name="T376">2</text:span><text:span text:style-name="T377">. Pakeisti 65 straipsnį ir jį išdėstyti taip:<text:s/></text:span></text:p>
        <text:p text:style-name="P378"><text:span text:style-name="T379">„</text:span><text:span text:style-name="T380">65</text:span><text:span text:style-name="T381"><text:s/>straipsnis.<text:s/></text:span><text:span text:style-name="T382">Kaitinamojo tabako produktams ir elektroninių cigarečių skysčiui taikomi akcizų</text:span><text:span text:style-name="T383"><text:s/>tarifai</text:span></text:p>
        <text:p text:style-name="P384"><text:span text:style-name="T385">1</text:span><text:span text:style-name="T386">. Kaitinamojo tabako produktams taikomas 60,2 euro už 1 000 vienetų kaitinamojo tabako produktų akcizų tarifas.</text:span></text:p>
        <text:p text:style-name="P387"><text:span text:style-name="T388">2</text:span><text:span text:style-name="T389">. Elektroninių cigarečių skysčiui taikomas 0,19 euro už mililitrą skysčio akcizų tarifas.“</text:span></text:p>
        <text:p text:style-name="P390"><text:span text:style-name="T391">3</text:span><text:span text:style-name="T392">. Pakeisti 65 straipsnį</text:span><text:span text:style-name="T393"><text:s/>ir jį išdėstyti taip:<text:s/></text:span></text:p>
        <text:p text:style-name="P394"><text:span text:style-name="T395">„</text:span><text:span text:style-name="T396">65</text:span><text:span text:style-name="T397"><text:s/>straipsnis.<text:s/></text:span><text:span text:style-name="T398">Kaitinamojo tabako produktams ir elektroninių cigarečių skysčiui taikomi akcizų tarifai</text:span></text:p>
        <text:p text:style-name="P399"><text:span text:style-name="T400">1</text:span><text:span text:style-name="T401">. Kaitinamojo tabako produktams taikomas 79,5 euro už 1 000 vienetų kaitinamojo tabako produktų akcizų tarifas.</text:span></text:p>
        <text:p text:style-name="P402"><text:span text:style-name="T403">2</text:span><text:span text:style-name="T404">. El</text:span><text:span text:style-name="T405">ektroninių cigarečių skysčiui taikomas 0,25 euro už mililitrą skysčio akcizų tarifas.“</text:span></text:p>
        <text:p text:style-name="P406"/>
        <text:p text:style-name="P407"><text:span text:style-name="T408">10</text:span><text:span text:style-name="T409"><text:s/>straipsnis.<text:s/></text:span><text:span text:style-name="T410">74 straipsnio pakeitimas<text:s/></text:span></text:p>
        <text:p text:style-name="P411"><text:span text:style-name="T412">1</text:span><text:span text:style-name="T413">. Pakeisti 74 straipsnį ir jį išdėstyti taip:<text:s/></text:span></text:p>
        <text:p text:style-name="P414"><text:span text:style-name="T415">„</text:span><text:span text:style-name="T416">74</text:span><text:span text:style-name="T417"><text:s/>straipsnis.<text:s/></text:span><text:span text:style-name="T418">Neapdorotam tabakui taikomas akcizų tarifas</text:span></text:p>
        <text:p text:style-name="P419"><text:span text:style-name="T420">Neapdorotam tabakui taikomas 97 eurų už kilogramą neapdoroto tabako akcizų tarifas.“</text:span></text:p>
        <text:p text:style-name="P421"><text:span text:style-name="T422">2</text:span><text:span text:style-name="T423">. Pakeisti 74 straipsnį ir jį išdėstyti taip:<text:s/></text:span></text:p>
        <text:p text:style-name="P424"><text:span text:style-name="T425">„</text:span><text:span text:style-name="T426">74</text:span><text:span text:style-name="T427"><text:s/>straipsnis.<text:s/></text:span><text:span text:style-name="T428">Neapdorotam tabakui taikomas akcizų tarifas</text:span><text:span text:style-name="T429"><text:s/></text:span></text:p>
        <text:p text:style-name="P430"><text:span text:style-name="T431">Neapdorotam tabakui taikomas 104,6 euro už kilo</text:span><text:span text:style-name="T432">gramą neapdoroto tabako akcizų tarifas.“</text:span></text:p>
        <text:p text:style-name="P433"><text:span text:style-name="T434">3</text:span><text:span text:style-name="T435">. Pakeisti 74 straipsnį ir jį išdėstyti taip:<text:s/></text:span></text:p>
        <text:p text:style-name="P436"><text:span text:style-name="T437">„</text:span><text:span text:style-name="T438">74</text:span><text:span text:style-name="T439"><text:s/>straipsnis.<text:s/></text:span><text:span text:style-name="T440">Neapdorotam tabakui taikomas akcizų tarifas</text:span><text:span text:style-name="T441"><text:s/></text:span></text:p>
        <text:p text:style-name="P442"><text:span text:style-name="T443">Neapdorotam tabakui taikomas 112,8 euro už kilogramą neapdoroto tabako akcizų tarifas.“</text:span></text:p>
        <text:p text:style-name="P444"/>
        <text:p text:style-name="P445"><text:span text:style-name="T446">11</text:span><text:span text:style-name="T447"><text:s/>straipsnis.<text:s/></text:span><text:span text:style-name="T448">Įstatymo įsigaliojimas ir taikymas</text:span></text:p>
        <text:p text:style-name="P449"><text:span text:style-name="T450">1</text:span><text:span text:style-name="T451">. Šis įstatymas, išskyrus šio įstatymo 3 straipsnio 2 ir 3 dalis, 4 straipsnio 2 ir 3 dalis, 5 straipsnio 2 ir 3 dalis, 6 straipsnio 2 ir 3 dalis, 7 straipsnio 3, 4, 5 ir 6 dalis, 8 straipsnio</text:span><text:span text:style-name="T452"><text:s/>2 ir 3 dalis, 9 straipsnio 2 ir 3 dalis, 10 straipsnio 2 ir 3 dalis, įsigalioja 2022 m. sausio 1 d.<text:s/></text:span></text:p>
        <text:p text:style-name="P453"><text:span text:style-name="T454">2</text:span><text:span text:style-name="T455">. Šio įstatymo 3 straipsnio 2 dalis, 4 straipsnio 2 dalis, 5 straipsnio 2 dalis, 6 straipsnio 2 dalis, 7 straipsnio 3 ir 4 dalys, 8 straipsnio 2 dalis, 9 straipsnio 2 dalis ir 10 straipsnio 2 dalis įsigalioja 2023 m. sausio 1 d.<text:s/></text:span></text:p>
        <text:p text:style-name="P456"><text:span text:style-name="T457">3</text:span><text:span text:style-name="T458">. Šio įstatymo 3 stra</text:span><text:span text:style-name="T459">ipsnio 3 dalis, 4 straipsnio 3 dalis, 5 straipsnio 3 dalis, 6 straipsnio 3 dalis, 7 straipsnio 5 ir 6 dalys, 8 straipsnio 3 dalis, 9 straipsnio 3 dalis ir 10 straipsnio 3 dalis įsigalioja 2024 m. sausio 1 d.<text:s/></text:span></text:p>
        <text:p text:style-name="P460"><text:span text:style-name="T461">4</text:span><text:span text:style-name="T462">. Asmenys, kurie nėra akcizais apmokestina</text:span><text:span text:style-name="T463">mų prekių sandėlių savininkai,<text:s/></text:span><text:span text:style-name="T464">2022 m. sausio 1 d. laikantys komerciniams tikslams nuosavybės teise priklausančius produktus</text:span><text:span text:style-name="T465">, kurie visiškai ar iš dalies pagaminti iš kitų negu tabakas medžiagų, bet pagal kitus kriterijus atitinka Lietuvos Respublikos akci</text:span><text:span text:style-name="T466">zų įstatymo 3 straipsnio 18</text:span><text:span text:style-name="T467">1</text:span><text:span text:style-name="T468"><text:s/>dalyje nurodytus požymius, privalo</text:span><text:span text:style-name="T469">:</text:span><text:span text:style-name="T470"><text:s/></text:span></text:p>
        <text:p text:style-name="P471"><text:span text:style-name="T472">1</text:span><text:span text:style-name="T473">) centrinio mokesčių administratoriaus nustatyta tvarka iki 2022 m. sausio 7 d. inventorizuoti tokius produktus, už kuriuos akcizai nesumokėti, ir pateikti inventorizacijos aktą mokesčių<text:s/></text:span><text:span text:style-name="T474">administratoriui;</text:span></text:p>
        <text:p text:style-name="P475"><text:span text:style-name="T476">2</text:span><text:span text:style-name="T477">) iki 2022 m. vasario 15 d. deklaruoti ir sumokėti akcizus Akcizų įstatymo 67 straipsnio 1 </text:span><text:span text:style-name="T478">ir 5 dalyse</text:span><text:span text:style-name="T479"><text:s/>nustatyta tvarka.<text:s/></text:span></text:p>
        <text:p text:style-name="P480"/>
        <text:p text:style-name="P481"><text:span text:style-name="T482">Skelbiu šį Lietuvos Respublikos Seimo priimtą įstatymą.</text:span></text:p>
        <text:p text:style-name="P483"/>
        <text:p text:style-name="P484"/>
        <text:p text:style-name="P485"/>
        <text:p text:style-name="P486"><text:span text:style-name="T487">Respublikos Prezidentas</text:span><text:span text:style-name="T488"><text:tab/></text:span><text:span text:style-name="T48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1T23:04:00Z</meta:creation-date>
    <dc:date>2021-12-31T23:04:00Z</dc:date>
    <meta:print-date>2004-12-10T05:45:00Z</meta:print-date>
    <meta:template xlink:href="Normal.dotm" xlink:type="simple"/>
    <meta:editing-cycles>2</meta:editing-cycles>
    <meta:editing-duration>PT0S</meta:editing-duration>
    <meta:document-statistic meta:page-count="12" meta:paragraph-count="169" meta:word-count="1690" meta:character-count="12034" meta:row-count="525" meta:non-whitespace-character-count="10513"/>
  </office:meta>
</office:document-meta>
</file>