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left" style:position="5.56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language-complex="lt" style:country-complex="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justify" fo:text-indent="0.043in"/>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886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complex="lt" style:country-complex="LT"/>
    </style:style>
    <style:style style:name="T30" style:parent-style-name="DefaultParagraphFont" style:family="text">
      <style:text-properties style:font-size-complex="12pt" style:language-complex="lt" style:country-complex="L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3pt" style:language-asian="lt" style:country-asian="LT"/>
    </style:style>
    <style:style style:name="T122" style:parent-style-name="DefaultParagraphFont" style:family="text">
      <style:text-properties style:font-size-complex="13pt" style:language-asian="lt" style:country-asian="LT"/>
    </style:style>
    <style:style style:name="P123" style:parent-style-name="Normal" style:family="paragraph">
      <style:paragraph-properties>
        <style:tab-stops>
          <style:tab-stop style:type="left" style:position="5.1187in"/>
          <style:tab-stop style:type="left" style:position="5.3159in"/>
          <style:tab-stop style:type="left" style:position="5.4145in"/>
        </style:tab-stops>
      </style:paragraph-properties>
    </style:style>
    <style:style style:name="P124" style:parent-style-name="Normal" style:family="paragraph">
      <style:paragraph-properties>
        <style:tab-stops>
          <style:tab-stop style:type="left" style:position="5.1187in"/>
          <style:tab-stop style:type="left" style:position="5.3159in"/>
          <style:tab-stop style:type="left" style:position="5.4145in"/>
        </style:tab-stops>
      </style:paragraph-properties>
    </style:style>
    <style:style style:name="P125" style:parent-style-name="Normal" style:family="paragraph">
      <style:paragraph-properties>
        <style:tab-stops>
          <style:tab-stop style:type="left" style:position="5.1187in"/>
          <style:tab-stop style:type="left" style:position="5.3159in"/>
          <style:tab-stop style:type="left" style:position="5.4145in"/>
        </style:tab-stops>
      </style:paragraph-properties>
    </style:style>
    <style:style style:name="P126" style:parent-style-name="Normal" style:family="paragraph">
      <style:paragraph-properties>
        <style:tab-stops>
          <style:tab-stop style:type="left" style:position="5.1187in"/>
          <style:tab-stop style:type="left" style:position="5.3159in"/>
          <style:tab-stop style:type="left" style:position="5.414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
      <text:p text:style-name="P7"><text:span text:style-name="T8"><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9"/>
      <text:p text:style-name="P10">KRETINGOS RAJONO SAVIVALDYBĖS TARYBA</text:p>
      <text:p text:style-name="P11"/>
      <text:p text:style-name="P12">SPRENDIMAS</text:p>
      <text:p text:style-name="P13"><text:span text:style-name="T14">DĖL KRETINGOS RAJONO SAVIVALDYBĖS TARYBOS 2012 M. SAUSIO 26 D. SPRENDIMO NR. T2-5 „DĖL<text:s/></text:span><text:span text:style-name="T15">ATLYGINIMO UŽ VAIKŲ, UGDOMŲ PAGAL IKIMOKYKLINIO IR PRIEŠMOKYKLINIO UGDYMO PROGRAMAS, IŠLAIKYMĄ KRETINGOS RAJONO SAVIVALDYBĖS MOKYKLOSE TVARKOS APRAŠO PATVIRTINIMO</text:span><text:span text:style-name="T16">“ PAKEITIMO</text:span></text:p>
      <text:p text:style-name="P17"/>
      <text:p text:style-name="P18">2019 m. birželio 27 d. <text:s/>Nr. T2-192</text:p>
      <text:p text:style-name="P19">Kretinga</text:p>
      <text:p text:style-name="P20"/>
      <text:p text:style-name="P21"/>
      <text:p text:style-name="P22"><text:span text:style-name="T23">Vadovaudamasi Lietuvos Respublikos vietos savivaldos įstatymo 18 straipsnio 1 dalimi, Kretingos rajono savivaldybės taryba<text:s/></text:span><text:span text:style-name="T24">nusprendžia</text:span><text:span text:style-name="T25">:</text:span></text:p>
      <text:p text:style-name="P26"><text:span text:style-name="T27">1</text:span><text:span text:style-name="T28">. Pakeisti Atlyginimo už vaikų, ugdomų pagal ikimokyklinio ir priešmokyklinio ugdymo programas, išlaikymą Kretingos rajono savivaldybės mokyklose tvarkos aprašą, patvirtintą Kretingos rajono savivaldybės tarybos 2012 m. sausio 26 d. sprendimu Nr. T2-5 „Dėl<text:s/></text:span><text:span text:style-name="T29">atlyginimo už vaikų, ugdomų pagal ikimokyklinio ir priešmokyklinio ugdymo programas, išlaikymą Kretingos rajono savivaldybės mokyklose nustatymo tvarkos aprašo</text:span><text:span text:style-name="T30"><text:s/>patvirtinimo</text:span><text:span text:style-name="T31"><text:s/></text:span><text:span text:style-name="T32">(Kretingos rajono savivaldybės tarybos 2016 m. balandžio 27 d. sprendimo Nr. T2-137 redakcija):</text:span></text:p>
      <text:p text:style-name="P33"><text:span text:style-name="T34">1.1</text:span><text:span text:style-name="T35">. pakeisti 11.1 <text:s/>papunktį ir jį išdėstyti taip:</text:span></text:p>
      <text:p text:style-name="P36"><text:span text:style-name="T37">„</text:span><text:span text:style-name="T38">11.1</text:span><text:span text:style-name="T39">. ikimokyklinio (1–3 m. vaikams) ugdymo grupėje – 1,64 Eur.“;</text:span></text:p>
      <text:p text:style-name="P40"><text:span text:style-name="T41">1.2</text:span><text:span text:style-name="T42">. pakeisti 11.2 <text:s/>papunktį ir jį išdėstyti taip:</text:span></text:p>
      <text:p text:style-name="P43"><text:span text:style-name="T44">„</text:span><text:span text:style-name="T45">11.2</text:span><text:span text:style-name="T46">. specialiojo, ikimokyklinio (3–7 m. vaikams), priešmokyklinio ugdymo grupėse –1,90 Eur.“;</text:span></text:p>
      <text:p text:style-name="P47"><text:span text:style-name="T48">1.3</text:span><text:span text:style-name="T49">. pakeisti 11.3 <text:s/>papunktį ir jį išdėstyti taip:</text:span></text:p>
      <text:p text:style-name="P50"><text:span text:style-name="T51">„</text:span><text:span text:style-name="T52">11.3</text:span><text:span text:style-name="T53">. savaitinėje grupėje – 2,30 Eur.“;</text:span></text:p>
      <text:p text:style-name="P54"><text:span text:style-name="T55">1.4</text:span><text:span text:style-name="T56">. pakeisti 14 punktą ir jį išdėstyti taip:</text:span></text:p>
      <text:p text:style-name="P57"><text:span text:style-name="T58">„</text:span><text:span text:style-name="T59">14</text:span><text:span text:style-name="T60">. Tėvai (globėjai, rūpintojai) turi teisę:</text:span></text:p>
      <text:p text:style-name="P61"><text:span text:style-name="T62">14.1</text:span><text:span text:style-name="T63">. Mokyklos nustatyta tvarka pasirinkti dienos maitinimų skaičių, pateikdami Mokyklos direktoriui prašymą, kuriame nurodoma, kokio maitinimo (pusryčių, vakarienės) jie atsisako;</text:span></text:p>
      <text:p text:style-name="P64"><text:span text:style-name="T65">14.2</text:span><text:span text:style-name="T66">. vasaros laikotarpiu (birželio–rugpjūčio mėn.) atlyginimą už maitinimo paslaugas mokėti tik už faktines lankytas dienas.“;</text:span></text:p>
      <text:p text:style-name="P67"><text:span text:style-name="T68">1.5</text:span><text:span text:style-name="T69">. pakeisti 15.1 papunktį ir jį išdėstyti taip:</text:span></text:p>
      <text:p text:style-name="P70"><text:span text:style-name="T71">„</text:span><text:span text:style-name="T72">15.1</text:span><text:span text:style-name="T73">. pusryčių – 30 proc. (ikimokyklinio (1–3 m. vaikams) ugdymo grupėje – <text:s/>0,50 Eur, specialiojo, ikimokyklinio (3–7 m. vaikams), priešmokyklinio ugdymo grupėse – 0,57 Eur, savaitinėje grupėje – 0,69 Eur);“;</text:span></text:p>
      <text:p text:style-name="P74"><text:span text:style-name="T75">1.6</text:span><text:span text:style-name="T76">. pakeisti 15.2 <text:s/>papunktį ir jį išdėstyti taip:</text:span></text:p>
      <text:p text:style-name="P77"><text:span text:style-name="T78">„</text:span><text:span text:style-name="T79">15.2</text:span><text:span text:style-name="T80">. pietų – 45 proc. (ikimokyklinio lopšelio, <text:s/>(1-3 m. vaikams) <text:s/>ugdymo grupėje – 0,73 Eur, specialiojo, ikimokyklinio (3–7 m. vaikams), priešmokyklinio ugdymo grupėse – 0,86 Eur, savaitinėje grupėje – 1,04 Eur);</text:span></text:p>
      <text:p text:style-name="P81"><text:span text:style-name="T82">1.7</text:span><text:span text:style-name="T83">. pakeisti 15.3 <text:s/>papunktį ir jį išdėstyti taip:</text:span></text:p>
      <text:p text:style-name="P84"><text:span text:style-name="T85">„</text:span><text:span text:style-name="T86">15.3</text:span><text:span text:style-name="T87">. vakarienės – 25 proc. (ikimokyklinio (1–3 m. vaikams) ugdymo grupėje – 0,41 Eur, specialiojo, ikimokyklinio (3–7 m. vaikams), priešmokyklinio ugdymo grupėse – 0,47 Eur, savaitinėje grupėje – 0,57 Eur)“.</text:span></text:p>
      <text:p text:style-name="P88"><text:span text:style-name="T89">1.8</text:span><text:span text:style-name="T90">. pakeisti 19.1 punktą ir jį išdėstyti taip:</text:span></text:p>
      <text:p text:style-name="P91"><text:span text:style-name="T92">„</text:span><text:span text:style-name="T93">19.1</text:span><text:span text:style-name="T94">.<text:s/></text:span><text:span text:style-name="T95">socialinę riziką patiriančios šeimos tėvams (globėjams,</text:span><text:span text:style-name="T96"><text:s/>rūpintojams</text:span><text:span text:style-name="T97">) pateikus Savivaldybės administracijos Socialinių reikalų ir sveikatos skyriui prašymą ir atleidimui nuo atlyginimo už maitinimo paslaugas pritarus Paramos teikimo komisijai;“;</text:span></text:p>
      <text:p text:style-name="P98"><text:span text:style-name="T99">1.9</text:span><text:span text:style-name="T100">. pakeisti 19.3 punktą ir jį išdėstyti taip:</text:span></text:p>
      <text:p text:style-name="P101"><text:span text:style-name="T102">„</text:span><text:span text:style-name="T103">19.3</text:span><text:span text:style-name="T104">.<text:s/></text:span><text:span text:style-name="T105">gautas Savivaldybės administracijos direktoriaus įsakymu patvirtintas Vaiko gerovės komisijos siūlymas dėl privalomo ikimokyklinio ugdymo vaikui skyrimo;“;</text:span></text:p>
      <text:p text:style-name="P106"><text:span text:style-name="T107">1.10</text:span><text:span text:style-name="T108">. pakeisti 21.4 punktą ir jį išdėstyti taip:</text:span></text:p>
      <text:p text:style-name="P109"><text:span text:style-name="T110">„</text:span><text:span text:style-name="T111">21.4</text:span><text:span text:style-name="T112">. Savivaldybės Paramos teikimo komisijos protokolo išrašą, kad socialinę riziką patirianti ar socialiai remiama šeima atleista nuo atlyginimo už maitinimo paslaugas;“;</text:span></text:p>
      <text:p text:style-name="P113"><text:span text:style-name="T114">1.11</text:span><text:span text:style-name="T115">. pakeisti 21.6 punktą ir jį išdėstyti taip:</text:span></text:p>
      <text:p text:style-name="P116"><text:span text:style-name="T117">„</text:span><text:span text:style-name="T118">21.6</text:span><text:span text:style-name="T119">. šeimos sudėtį ir vaikų gimimo liudijimo kopijas, kai šeima augina tris ir daugiau vaikų (vaikai iki 18 metų ir/ar vyresni, jeigu jie lanko bendrojo lavinimo mokyklą arba mokosi mokymo įstaigos dieniniame skyriuje);“.</text:span></text:p>
      <text:p text:style-name="P120"><text:span text:style-name="T121">2</text:span><text:span text:style-name="T122">. Teisės aktą skelbti Teisės aktų registre (TAR) ir savivaldybės interneto svetainėje.</text:span></text:p>
      <text:p text:style-name="P123"/>
      <text:p text:style-name="P124"/>
      <text:p text:style-name="P125"/>
      <text:p text:style-name="P126"><text:span text:style-name="T127">Savivaldybės meras <text:s/></text:span><text:span text:style-name="T128"><text:tab/><text:s text:c="3"/>Antanas Kaln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sungaila</meta:initial-creator>
    <dc:creator>adlibuser</dc:creator>
    <meta:creation-date>2019-07-22T13:02:00Z</meta:creation-date>
    <dc:date>2019-07-22T13:02:00Z</dc:date>
    <meta:print-date>2019-06-17T12:58:00Z</meta:print-date>
    <meta:template xlink:href="Normal.dotm" xlink:type="simple"/>
    <meta:editing-cycles>2</meta:editing-cycles>
    <meta:editing-duration>PT0S</meta:editing-duration>
    <meta:document-statistic meta:page-count="2" meta:paragraph-count="29" meta:word-count="491" meta:character-count="3811" meta:row-count="111" meta:non-whitespace-character-count="3349"/>
  </office:meta>
</office:document-meta>
</file>