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14, 23, 31 STRAIPSNIŲ IR PRIEDO PAKEITIMO</text:p>
      <text:p text:style-name="P14"><text:span text:style-name="T15">ĮSTATYMAS</text:span></text:p>
      <text:p text:style-name="P16"/>
      <text:p text:style-name="P17">2017 m. gegužės 11 d. Nr. XIII-35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1</text:span><text:span text:style-name="T28">. Papildyti 14 straipsnį nauja 2 dalimi:</text:span></text:p>
        <text:p text:style-name="P29"><text:span text:style-name="T30">„</text:span><text:span text:style-name="T31">2</text:span><text:span text:style-name="T32">. Suimtųjų susitikimų su savo gynėju metu turi būti užtikrinamas suimtojo ir jo gynėjo bendravimo konfidencialumas.“<text:s/></text:span></text:p>
        <text:p text:style-name="P33"><text:span text:style-name="T34">2</text:span><text:span text:style-name="T35">.<text:s/></text:span><text:span text:style-name="T36">Buvusią 14 straipsnio 2 dalį laikyti 3 dalimi.</text:span></text:p>
        <text:p text:style-name="P37"/>
        <text:p text:style-name="P38"><text:span text:style-name="T39">2</text:span><text:span text:style-name="T40"><text:s/>straipsnis.<text:s/></text:span><text:span text:style-name="T41">23 straipsnio pakeitimas</text:span></text:p>
        <text:p text:style-name="P42"><text:span text:style-name="T43">1</text:span><text:span text:style-name="T44">. Pakeisti 23 straipsnio 1 dalį ir ją išdėstyti taip:</text:span></text:p>
        <text:p text:style-name="P45"><text:span text:style-name="T46">„</text:span><text:span text:style-name="T47">1</text:span><text:span text:style-name="T48">. Tardymo izoliatoriaus administracija suimtajam leidžia paskambinti telefonu, jeigu nėra gautas sui</text:span><text:span text:style-name="T49">mtojo ikiteisminiam tyrimui vadovaujančio ar jį atliekančio prokuroro arba teismo, kurio žinioje yra byla, rašytinis nurodymas neleisti suimtajam paskambinti telefonu. Duoti šį nurodymą</text:span><text:span text:style-name="T50"><text:s/>galima tik siekiant užkirsti kelią nusikalstamoms veikoms ar kitiems t</text:span><text:span text:style-name="T51">eisės pažeidimams, apsaugoti kitų asmenų teises ir laisves arba kai suimtojo skambinimas galėtų pakenkti ikiteisminio tyrimo sėkmei</text:span><text:span text:style-name="T52">.<text:s/></text:span><text:span text:style-name="T53">Jeigu ikiteisminiam tyrimui vadovaujantis ar jį atliekantis prokuroras arba teismas, kurio žinioje yra byla, nurodo neleist</text:span><text:span text:style-name="T54">i suimtajam paskambinti telefonu, jam ir tardymo izoliatoriaus administracijai turi būti nurodoma šio draudimo trukmė, asmenys, kuriems neleidžiama paskambinti, ir kitos aplinkybės, dėl kurių draudimą būtina taikyti. Šioje dalyje nurodyti suimtųjų teisės p</text:span><text:span text:style-name="T55">askambinti telefonu apribojimai netaikomi suimtųjų telefoniniams pokalbiams su savo gynėju.“</text:span></text:p>
        <text:p text:style-name="P56"><text:span text:style-name="T57">2</text:span><text:span text:style-name="T58">. Papildyti 23 straipsnį nauja 2 dalimi:<text:s/></text:span></text:p>
        <text:p text:style-name="P59"><text:span text:style-name="T60">„</text:span><text:span text:style-name="T61">2</text:span><text:span text:style-name="T62">. Suimtųjų telefoninių pokalbių su savo gynėju metu turi būti užtikrinamas suimtojo ir jo gynėjo bendravimo<text:s/></text:span><text:span text:style-name="T63">konfidencialumas.“</text:span></text:p>
        <text:p text:style-name="P64"><text:span text:style-name="T65">3</text:span><text:span text:style-name="T66">. Buvusias 23 straipsnio 2, 3 dalis laikyti atitinkamai 3, 4 dalimis.<text:s/></text:span></text:p>
        <text:p text:style-name="P67"/>
        <text:p text:style-name="P68"><text:span text:style-name="T69">3</text:span><text:span text:style-name="T70"><text:s/>straipsnis.<text:s/></text:span><text:span text:style-name="T71">31 straipsnio pakeitimas</text:span></text:p>
        <text:p text:style-name="P72"><text:span text:style-name="T73">Pakeisti 31 straipsnį ir jį išdėstyti taip:</text:span></text:p>
        <text:p text:style-name="P74"><text:span text:style-name="T75">„</text:span><text:span text:style-name="T76">31</text:span><text:span text:style-name="T77"><text:s/>straipsnis.<text:s/></text:span><text:span text:style-name="T78">Suimtųjų užsieniečių teisė palaikyti ryšius su<text:s/></text:span><text:span text:style-name="T79">savo valstybės atstovais</text:span></text:p>
        <text:p text:style-name="P80"><text:span text:style-name="T81">Suimtieji užsieniečiai turi teisę palaikyti ryšius su savo valstybės diplomatinėmis atstovybėmis ir konsulinėmis įstaigomis, įskaitant teisę susitikti, paskambinti telefonu ar susirašinėti su savo valstybės diplomatinės<text:s/></text:span><text:span text:style-name="T82">atstovybės ar konsulinės įstaigos atstovais. Suimtojo pageidavimu jo valstybės konsulinės įstaigos turi teisę užtikrinti suimtojo teisinį atstovavimą, įskaitant suimtojo teisę į gynybą.“</text:span></text:p>
        <text:p text:style-name="P83"/>
        <text:p text:style-name="P84"><text:span text:style-name="T85">4</text:span><text:span text:style-name="T86"><text:s/>straipsnis.</text:span><text:span text:style-name="T87"><text:s/></text:span><text:span text:style-name="T88">Įstatymo priedo pakeitimas</text:span></text:p>
        <text:p text:style-name="P89"><text:span text:style-name="T90">Papildyti Įstatymo priedą 3 punktu:<text:s/></text:span></text:p>
        <text:p text:style-name="P91"><text:span text:style-name="T92">„</text:span><text:span text:style-name="T93">3</text:span><text:span text:style-name="T94">. 2013 m. spalio 22 d. Europos Parlamento ir Tarybos direktyva 2013/48/ES dėl teisės turėti advokatą vykstant baudžiamajam procesui ir Europos arešto orderio vykdymo procedūroms ir dėl teisės reikalauti, kad po lais</text:span><text:span text:style-name="T95">vės atėmimo būtų informuota trečioji šalis, ir teisės susisiekti su trečiaisiais asmenimis ir konsulinėmis įstaigomis laisvės atėmimo metu (OL 2013 L 294, p. 1).“</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5T06:03:00Z</meta:creation-date>
    <dc:date>2017-05-25T06:03:00Z</dc:date>
    <meta:print-date>2017-05-11T13:03:00Z</meta:print-date>
    <meta:template xlink:href="Normal.dotm" xlink:type="simple"/>
    <meta:editing-cycles>2</meta:editing-cycles>
    <meta:editing-duration>PT0S</meta:editing-duration>
    <meta:document-statistic meta:page-count="2" meta:paragraph-count="19" meta:word-count="362" meta:character-count="2921" meta:row-count="78" meta:non-whitespace-character-count="2578"/>
  </office:meta>
</office:document-meta>
</file>