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FINANSINIŲ ATASKAITŲ AUDITO ĮSTATYMO nr. viii-1227 pakeitimo įstatymo ir LIETUVOS RESPUBLIKOS ĮMONIŲ IR ĮMONIŲ<text:s/></text:span><text:span text:style-name="T19">GRUPIŲ ATSKAITOMYBĖS ĮSTATYMO PROJEKTŲ I</text:span><text:span text:style-name="T20">R SU JAIS SUSIJUSIŲ ĮSTATYMŲ PROJEKTŲ</text:span><text:span text:style-name="T21"><text:s/>PATEIKIMO LIETUVOS RESPUBLIKOS SEIMUI</text:span></text:p>
      <text:p text:style-name="P22"/>
      <text:p text:style-name="P23">Nr.<text:s/>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</text:span><text:span text:style-name="T33"><text:s/>Lietuvos Respublikos įmonių ir įmonių grupių atskaitomybės įstatymo, Lietuvos Respublikos finansinių ataskaitų audito įstatymo Nr. VIII-1227 pakeitimo įstatymo,<text:s/></text:span><text:span text:style-name="T34">Lietuvos Respublikos vertybinių popierių įstatymo Nr. X-1023 2, 12, 13, 14, 22, 27, 37 straips</text:span><text:span text:style-name="T35">nių, priedo pakeitimo ir Įstatymo papildymo 15</text:span><text:span text:style-name="T36">1</text:span><text:span text:style-name="T37"><text:s/>straipsniu įstatymo</text:span><text:span text:style-name="T38">, Lietuvos Respublikos administracinių nusižengimų kodekso 12, 33, 223, 321, 325, 327, 401, 413</text:span><text:span text:style-name="T39">1</text:span><text:span text:style-name="T40">, 558, 560, 569, 578, 579, 589, 608, 609, 610, 611, 617, 618, 620, 621, 644, 664, 665 straips</text:span><text:span text:style-name="T41">nių, XXXIX skyriaus pavadinimo ir priedo pakeitimo ir 323 straipsnio pripažinimo netekusiu galios įstatymo Nr. XIV-785 3 straipsnio pripažinimo netekusiu galios įstatymo, Lietuvos Respublikos administracinių nusižengimų<text:s/></text:span><text:soft-page-break/><text:span text:style-name="T42">kodekso 12, 85, 86, 88, 90, 92, 93,<text:s/></text:span><text:span text:style-name="T43">94, 223, 544, 545 straipsnių, XI skyriaus pavadinimo pakeitimo ir Kodekso papildymo 85</text:span><text:span text:style-name="T44">1</text:span><text:span text:style-name="T45"><text:s/>straipsniu įstatymo Nr. XIV-1382 11 straipsnio pakeitimo įstatymo, Lietuvos Respublikos administracinių nusižengimų kodekso 119</text:span><text:span text:style-name="T46">1</text:span><text:span text:style-name="T47"><text:s/>ir 223 straipsnių pakeitimo įstatymo, L</text:span><text:span text:style-name="T48">ietuvos Respublikos viešųjų įstaigų įstatymo Nr. I-1428 1, 12, 20, 22, 23, 25 ir 28 straipsnių pakeitimo ir Įstatymo papildymo 23</text:span><text:span text:style-name="T49">1</text:span><text:span text:style-name="T50"><text:s/>straipsniu įstatymo, Lietuvos Respublikos asociacijų įstatymo Nr. IX-1969 1, 8, 9, 10, 10</text:span><text:span text:style-name="T51">1</text:span><text:span text:style-name="T52"><text:s/>ir 17 straipsnių pakeitimo ir Įsta</text:span><text:span text:style-name="T53">tymo papildymo 10</text:span><text:span text:style-name="T54">2</text:span><text:span text:style-name="T55"><text:s/>straipsniu įstatymo, Lietuvos Respublikos labdaros ir paramos fondų įstatymo Nr. I-1232 1, 8, 9, 11, 12 ir 25 straipsnių pakeitimo ir Įstatymo papildymo 12</text:span><text:span text:style-name="T56">1</text:span><text:span text:style-name="T57"><text:s/>straipsniu įstatymo, Lietuvos Respublikos akcinių bendrovių įstatymo Nr. VIII-18</text:span><text:span text:style-name="T58">35 18, 20, 32, 33, 34, 37, 37</text:span><text:span text:style-name="T59">2</text:span><text:span text:style-name="T60">, 37</text:span><text:span text:style-name="T61">3</text:span><text:span text:style-name="T62">, 55, 58, 60</text:span><text:span text:style-name="T63">1</text:span><text:span text:style-name="T64">, 65, 74 ,76 straipsnių ir priedo pakeitimo įstatymo, Lietuvos Respublikos žemės ūkio bendrovių įstatymo Nr. I-1222 21, 26 straipsnių ir septintojo skirsnio pavadinimo pakeitimo įstatymo, Lietuvos Respublikos</text:span><text:span text:style-name="T65"><text:s/>kooperatinių bendrovių (kooperatyvų) įstatymo Nr. I-164 16 ir 21 straipsnių pakeitimo įstatymo, Lietuvos Respublikos mažųjų bendrijų įstatymo Nr. XI-2159 13, 23, 26, 27 ir 29 straipsnių pakeitimo įstatymo, Lietuvos Respublikos ūkinių bendrijų įstatymo Nr.</text:span><text:span text:style-name="T66"><text:s/>IX-1804 11 ir 12 straipsnių pakeitimo įstatymo, Lietuvos Respublikos civilinio kodekso 2.66 straipsnio pakeitimo įstatymo, Lietuvos Respublikos valstybės ir savivaldybės įmonių įstatymo Nr. I-722 10, 11, 14, 16, 17 ir 25 straipsnių pakeitimo įstatymo<text:s/></text:span><text:span text:style-name="T67">proj</text:span><text:span text:style-name="T68">ektams ir pateikti juos Lietuvos Respublikos Seimui.</text:span></text:p>
      <text:p text:style-name="P69"><text:span text:style-name="T70">2</text:span><text:span text:style-name="T71">.<text:s/></text:span><text:span text:style-name="T72">Įgalioti finansų ministrę Gintarę Skaistę, o jai negalint dalyvauti –</text:span><text:span text:style-name="T73"><text:s/></text:span><text:span text:style-name="T74">finansų viceministrę Rūtą Bilkštytę atstovauti Lietuvos Respublikos Vyriausybei, svarstant nurodytus įstatymų projektus Lietuv</text:span><text:span text:style-name="T75">os Respublikos Seime.<text:s/></text:span><text:span text:style-name="T76">Jeigu finansų viceministrė Rūta Bilkštytė negali dalyvauti, Vyriausybei atstovauja finansų viceministras Mindaugas Liutvinskas.</text:span></text:p>
      <text:p text:style-name="P77"/>
      <text:p text:style-name="P78"/>
      <text:p text:style-name="P79"/>
      <text:p text:style-name="P80"/>
      <text:p text:style-name="P81"><text:span text:style-name="T82">Ministrą Pirmininką pavaduojanti finansų ministrė <text:s text:c="36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5-07T06:02:00Z</meta:creation-date>
    <dc:date>2024-05-07T06:02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27" meta:word-count="423" meta:character-count="3166" meta:row-count="102" meta:non-whitespace-character-count="2770"/>
  </office:meta>
</office:document-meta>
</file>