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text-properties style:font-size-complex="12pt"/>
    </style:style>
    <style:style style:name="P50" style:parent-style-name="Normal" style:family="paragraph">
      <style:paragraph-properties fo:text-align="center" style:line-height-at-least="0.2777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line-height-at-least="0.2777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line-height-at-least="0.2777in" fo:text-indent="0.5in"/>
      <style:text-properties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text-position="super 62.5%"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777in" fo:text-indent="0.5in"/>
    </style:style>
    <style:style style:name="P110" style:parent-style-name="Normal" style:family="paragraph">
      <style:paragraph-properties fo:text-align="justify" style:line-height-at-least="0.2777in" fo:margin-left="1.7722in" fo:text-indent="-1.2722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text-position="super 62.5%"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777in" fo:text-indent="0.5in"/>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text-position="super 62.5%"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line-height-at-least="0.2777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line-height-at-least="0.2777in" fo:text-indent="0.5in"/>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tab-stops>
          <style:tab-stop style:type="left" style:position="3.445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text-position="super 62.5%"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2.5%"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777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777in" fo:text-indent="0.5in"/>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tyle="italic" style:font-style-asian="italic" style:font-size-complex="12pt"/>
    </style:style>
    <style:style style:name="P348" style:parent-style-name="Normal" style:family="paragraph">
      <style:paragraph-properties fo:line-height="150%"/>
      <style:text-properties fo:font-style="italic" style:font-style-asian="italic" style:font-size-complex="12pt"/>
    </style:style>
    <style:style style:name="P349" style:parent-style-name="Normal" style:family="paragraph">
      <style:paragraph-properties fo:line-height="150%"/>
      <style:text-properties fo:font-style="italic" style:font-style-asian="italic" style:font-size-complex="12pt"/>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language="en" fo:country="US"/>
    </style:style>
    <style:style style:name="T352" style:parent-style-name="DefaultParagraphFont" style:family="text">
      <style:text-properties fo:text-transform="uppercase"/>
    </style:style>
    <style:style style:name="T3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103 STRAIPSNIO IR II DALIES II SKYRIAUS PAKEITIMO</text:p>
      <text:p text:style-name="P14"><text:span text:style-name="T15">ĮSTATYMAS</text:span></text:p>
      <text:p text:style-name="P16"/>
      <text:p text:style-name="P17"><text:span text:style-name="T18">2019</text:span><text:span text:style-name="T19"><text:s/>m.<text:s/></text:span><text:span text:style-name="T20">rugsėjo</text:span><text:span text:style-name="T21"><text:s/></text:span><text:span text:style-name="T22">19</text:span><text:span text:style-name="T23"><text:s/>d. Nr.<text:s/></text:span><text:span text:style-name="T24">XIII-24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3 straipsnio pakeitimas</text:span></text:p>
        <text:p text:style-name="P33"><text:span text:style-name="T34">Papildyti 103 straipsnį 11 punktu:</text:span></text:p>
        <text:p text:style-name="P35"><text:span text:style-name="T36">„</text:span><text:span text:style-name="T37">11</text:span><text:span text:style-name="T38">) jeigu panaikinamas teismo įsakymas dėl to, kad skolininkas per šio įstatymo 131</text:span><text:span text:style-name="T39">5</text:span><text:span text:style-name="T40"> straipsnio 1 dalies 1 punkte<text:s/></text:span><text:span text:style-name="T41">nustatytą terminą įvykdė teismo įsakymą ir raštu pateikė tai patvirtinančius dokumentus.“</text:span></text:p>
        <text:p text:style-name="P42"/>
        <text:p text:style-name="P43"><text:span text:style-name="T44">2</text:span><text:span text:style-name="T45"><text:s/>straipsnis.<text:s/></text:span><text:span text:style-name="T46">II dalies II skyriaus pakeitimas</text:span></text:p>
        <text:p text:style-name="P47"><text:span text:style-name="T48">Papildyti II dalies II skyrių penktuoju skirsniu:</text:span></text:p>
        <text:p text:style-name="P49"/>
        <text:p text:style-name="P50"><text:span text:style-name="T51">„</text:span><text:span text:style-name="T52">PENKTASIS</text:span><text:span text:style-name="T53"><text:s/>SKIRSNIS</text:span></text:p>
        <text:p text:style-name="P54"><text:span text:style-name="T55">PAREIŠKIMAS DĖL TEISMO ĮSAKYMO IŠ</text:span><text:span text:style-name="T56">DAVIMO</text:span></text:p>
        <text:p text:style-name="P57"/>
        <text:p text:style-name="P58"><text:span text:style-name="T59">131</text:span><text:span text:style-name="T60">1</text:span><text:span text:style-name="T61"><text:s/>straipsnis.<text:s/></text:span><text:span text:style-name="T62">Pareiškimas dėl teismo įsakymo išdavimo</text:span></text:p>
        <text:p text:style-name="P63"><text:span text:style-name="T64">1</text:span><text:span text:style-name="T65">. Viešojo administravimo subjektas ar tam tikrus viešojo administravimo įgaliojimus turintis asmuo (pareiškėjas) įstatymų numatytais atvejais ir šiame skirsnyje nustatyta tvarka gali</text:span><text:span text:style-name="T66"><text:s/>kreiptis į apygardos administracinį teismą su pareiškimu dėl teismo įsakymo dėl į valstybės, savivaldybių biudžetus ar valstybės pinigų fondus nesumokėtų (negrąžintų) sumų priteisimo (išieškojimo) iš fizinio ar juridinio asmens (skolininko).</text:span></text:p>
        <text:p text:style-name="P67"><text:span text:style-name="T68">2</text:span><text:span text:style-name="T69">. Šiame<text:s/></text:span><text:span text:style-name="T70">skirsnyje nustatyta tvarka pareiškimas dėl teismo įsakymo išdavimo nenagrinėjamas, jeigu:</text:span></text:p>
        <text:p text:style-name="P71"><text:span text:style-name="T72">1</text:span><text:span text:style-name="T73">) pareiškimą pateikė reikiamų viešojo administravimo įgaliojimų neturintis subjektas (asmuo);</text:span></text:p>
        <text:p text:style-name="P74"><text:span text:style-name="T75">2</text:span><text:span text:style-name="T76">) įstatymuose nenustatyta, kad pareiškime nurodytas reikalavimas</text:span><text:span text:style-name="T77"><text:s/>gali būti nagrinėjamas šiame skirsnyje nustatyta tvarka;</text:span></text:p>
        <text:p text:style-name="P78"><text:span text:style-name="T79">3</text:span><text:span text:style-name="T80">) fizinio asmens (skolininko) gyvenamoji ir darbo vietos yra nežinomos;</text:span></text:p>
        <text:p text:style-name="P81"><text:span text:style-name="T82">4</text:span><text:span text:style-name="T83">) yra pasibaigęs įstatymuose nustatytas terminas reikalavimui pareikšti. Jeigu šis terminas yra pasibaigęs tik dėl d</text:span><text:span text:style-name="T84">alies reikalavimų ir šią konkrečių reikalavimų dalį galima išskirti, pareiškimas nenagrinėjamas tik dėl šios reikalavimų dalies;<text:s/></text:span></text:p>
        <text:p text:style-name="P85"><text:span text:style-name="T86">5</text:span><text:span text:style-name="T87">) prašomi priteisti delspinigiai įstatymuose nėra numatyti ar prašomų priteisti delspinigių suma yra didesnė už nustatytą</text:span><text:span text:style-name="T88"><text:s/>įstatymuose;</text:span></text:p>
        <text:p text:style-name="P89"><text:span text:style-name="T90">6</text:span><text:span text:style-name="T91">) pareiškimas paduotas ne šio įstatymo 131</text:span><text:span text:style-name="T92">2</text:span><text:span text:style-name="T93"><text:s/>straipsnio 1 dalyje nurodytu būdu.</text:span></text:p>
        <text:p text:style-name="P94"><text:span text:style-name="T95">3</text:span><text:span text:style-name="T96">. Šiame skirsnyje nustatyta tvarka nagrinėtini reikalavimai pareiškėjo pasirinkimu taip pat gali būti nagrinėjami pagal bendrąsias administracinių bylų</text:span><text:span text:style-name="T97"><text:s/>nagrinėjimo taisykles.</text:span></text:p>
        <text:p text:style-name="P98"><text:span text:style-name="T99">4</text:span><text:span text:style-name="T100">. Jeigu tam tikrų procesinių veiksmų atlikimas šiame skirsnyje nereglamentuotas, taikomos bendrosios šiame įstatyme nustatytos bylų nagrinėjimo taisyklės. Reikalavimo užtikrinimo priemonės pagal šį skirsnį nagrinėjamose bylose<text:s/></text:span><text:span text:style-name="T101">dėl teismo įsakymo išdavimo netaikomos.</text:span></text:p>
        <text:p text:style-name="P102"><text:span text:style-name="T103">5</text:span><text:span text:style-name="T104">. Bylos šiame skirsnyje nustatyta tvarka nagrinėjamos naudojant vienodos formos procesinius dokumentus. Jų formas tvirtina teisingumo ministras.</text:span></text:p>
        <text:p text:style-name="P105"><text:span text:style-name="T106">6</text:span><text:span text:style-name="T107">. Bylose dėl teismo įsakymo išdavimo procesiniams dokumentams</text:span><text:span text:style-name="T108"><text:s/>apdoroti teisingumo ministro nustatyta tvarka gali būti naudojamos informacinės ir elektroninių ryšių technologijos.</text:span></text:p>
        <text:p text:style-name="P109"/>
        <text:p text:style-name="P110"><text:span text:style-name="T111">131</text:span><text:span text:style-name="T112">2</text:span><text:span text:style-name="T113"><text:s/>straipsnis.<text:s/></text:span><text:span text:style-name="T114">Pareiškimo dėl teismo įsakymo išdavimo padavimas, forma ir turinys</text:span></text:p>
        <text:p text:style-name="P115"><text:span text:style-name="T116">1</text:span><text:span text:style-name="T117">. Pareiškimas dėl teismo įsakymo išdavimo<text:s/></text:span><text:span text:style-name="T118">paduodamas elektroninių ryšių priemonėmis. Pareiškimo dėl teismo įsakymo išdavimo padavimo elektroninių ryšių priemonėmis tvarką ir formą nustato teisingumo ministras.</text:span></text:p>
        <text:p text:style-name="P119"><text:span text:style-name="T120">2</text:span><text:span text:style-name="T121">. Pareiškime dėl teismo įsakymo išdavimo, be šio įstatymo 24 straipsnio 2 dalies 1,</text:span><text:span text:style-name="T122"><text:s/>3, 11 punktuose ir 3 dalyje nustatytų reikalavimų, keliamų pareiškimo turiniui ir formai, turi būti nurodyta:</text:span></text:p>
        <text:p text:style-name="P123"><text:span text:style-name="T124">1</text:span><text:span text:style-name="T125">) pareiškėjo pavadinimas, buveinė, kodas, taip pat atstovo pavadinimas ir adresas, kai pareiškimą paduoda atstovas;</text:span></text:p>
        <text:p text:style-name="P126"><text:span text:style-name="T127">2</text:span><text:span text:style-name="T128">) fizinio asmens (sko</text:span><text:span text:style-name="T129">lininko) vardas, pavardė, asmens kodas (jeigu jis žinomas), adresas, darbo vieta (jeigu ji žinoma), o kai prašoma priteisti (išieškoti) iš juridinio asmens, – jo visas pavadinimas, buveinė, kodas, faktinis veiklos adresas (jeigu jis nesutampa su buveinės a</text:span><text:span text:style-name="T130">dresu ir yra žinomas), atsiskaitomosios sąskaitos numeris (jeigu jis žinomas) ir kredito įstaigos rekvizitai (jeigu jie žinomi);</text:span></text:p>
        <text:p text:style-name="P131"><text:span text:style-name="T132">3</text:span><text:span text:style-name="T133">) reikalavimo suma ir laikotarpis, už kurį prašoma priteisti (išieškoti). Jeigu reikalavimai atsirado skirtingais laikotar</text:span><text:span text:style-name="T134">piais, – kiekvienas konkrečiu laikotarpiu atsiradęs reikalavimas atskirai;</text:span></text:p>
        <text:p text:style-name="P135"><text:span text:style-name="T136">4</text:span><text:span text:style-name="T137">) kai prašoma priteisti delspinigius, – delspinigių norma, delspinigių dydis, skaičiavimo laikotarpis bei nuoroda į konkrečias delspinigius ir jų apskaičiavimą numatančias įsta</text:span><text:span text:style-name="T138">tymų nuostatas;</text:span></text:p>
        <text:p text:style-name="P139"><text:span text:style-name="T140">5</text:span><text:span text:style-name="T141">) reiškiamas reikalavimas, jo teisinis ir faktinis pagrindai;</text:span></text:p>
        <text:p text:style-name="P142"><text:span text:style-name="T143">6</text:span><text:span text:style-name="T144">) surenkamųjų ar kitų sąskaitų numeriai, kredito įstaigų rekvizitai, mokėtojo, įmokų kodai ir (ar) kita informacija, reikalinga skolininkui, kad tinkamai įvykdytų reika</text:span><text:span text:style-name="T145">lavimą;</text:span></text:p>
        <text:p text:style-name="P146"><text:span text:style-name="T147">7</text:span><text:span text:style-name="T148">) patvirtinimas, kad nėra šio įstatymo 131</text:span><text:span text:style-name="T149">1</text:span><text:span text:style-name="T150"><text:s/>straipsnio 2 dalyje nurodytų aplinkybių;</text:span></text:p>
        <text:p text:style-name="P151"><text:span text:style-name="T152">8</text:span><text:span text:style-name="T153">) pridedamų prie pareiškimo dokumentų sąrašas.</text:span></text:p>
        <text:p text:style-name="P154"><text:span text:style-name="T155">3</text:span><text:span text:style-name="T156">. Prie pareiškimo dėl teismo įsakymo išdavimo jokie įrodymai nepridedami.</text:span></text:p>
        <text:p text:style-name="P157"/>
        <text:p text:style-name="P158"><text:span text:style-name="T159">131</text:span><text:span text:style-name="T160">3</text:span><text:span text:style-name="T161"><text:s/>straipsnis.<text:s/></text:span><text:span text:style-name="T162">Pareiškimo dėl teismo įsakymo išdavimo priėmimas<text:s/></text:span></text:p>
        <text:p text:style-name="P163"><text:span text:style-name="T164">1</text:span><text:span text:style-name="T165">. Pareiškimo dėl teismo įsakymo išdavimo priėmimo klausimas išsprendžiamas per vieną darbo dieną nuo jo padavimo teismui dienos. Jeigu pareiškimas dėl teismo įsakymo išdavimo atitinka šiame skirsnyje nustatytus reikalavimus, gali būti išduodamas teismo įsa</text:span><text:span text:style-name="T166">kymas ir nesurašoma teismo nutartis ar teisėjo rezoliucija dėl šio pareiškimo priėmimo.<text:s/></text:span></text:p>
        <text:p text:style-name="P167"><text:span text:style-name="T168">2</text:span><text:span text:style-name="T169">. Teismas nutartimi atsisako priimti pareiškimą dėl teismo įsakymo išdavimo, jeigu pareiškimas neatitinka šio įstatymo 131</text:span><text:span text:style-name="T170">2</text:span><text:span text:style-name="T171"><text:s/>straipsnyje nustatytų reikalavimų, jei</text:span><text:span text:style-name="T172">gu yra šio įstatymo 33 straipsnio 2 dalyje ar 131</text:span><text:span text:style-name="T173">1</text:span><text:span text:style-name="T174"><text:s/>straipsnio 2 dalyje nurodytos aplinkybės arba jeigu pareiškimas yra akivaizdžiai nepagrįstas. Nutartis atsisakyti priimti pareiškimą dėl teismo įsakymo išdavimo atskiruoju skundu neskundžiama.</text:span></text:p>
        <text:p text:style-name="P175"><text:span text:style-name="T176">3</text:span><text:span text:style-name="T177">. Spręs</text:span><text:span text:style-name="T178">damas pareiškimo dėl teismo įsakymo išdavimo priėmimo ir teismo įsakymo išdavimo klausimus, teismas netikrina pareiškėjo reikalavimo pagrįstumo.</text:span></text:p>
        <text:p text:style-name="P179"><text:span text:style-name="T180">4</text:span><text:span text:style-name="T181">. Jeigu šio straipsnio 2 dalyje nurodytos aplinkybės paaiškėja po pareiškimo dėl teismo įsakymo išdavimo p</text:span><text:span text:style-name="T182">riėmimo, teisma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183"><text:span text:style-name="T184">5</text:span><text:span text:style-name="T185">. Jeigu pareiškėjas atsiima pareiškimą dėl teismo įsakymo išdavimo iki skolininko prieštaravimų gavimo teisme arba iki skolininko prieštaravimų padavimo termino pabaigos, teismas pareiškimą palieka nenagrinėtą. Tai netrukdo pareiškėjui šio įstatymo nus</text:span><text:span text:style-name="T186">tatyta tvarka paduoti pareiškimą dėl teismo įsakymo išdavimo iš naujo. Jeigu pareiškėjas atsisako pareiškimo (reikalavimo) po teismo įsakymo išdavimo, teismas pareiškimo atsisakymo klausimą išsprendžia pagal šiame įstatyme <text:s/>nustatytas skundo (prašymo, pare</text:span><text:span text:style-name="T187">iškimo) atsisakymo taisykles.</text:span><text:span text:style-name="T188"><text:s/></text:span></text:p>
        <text:p text:style-name="P189"/>
        <text:p text:style-name="P190"><text:span text:style-name="T191">131</text:span><text:span text:style-name="T192">4</text:span><text:span text:style-name="T193"><text:s/>straipsnis.<text:s/></text:span><text:span text:style-name="T194">Teismo įsakymo išdavimas</text:span></text:p>
        <text:p text:style-name="P195"><text:span text:style-name="T196">1</text:span><text:span text:style-name="T197">. Išsprendęs pareiškimo dėl teismo įsakymo išdavimo priėmimo klausimą, teismas nedelsdamas, ne vėliau kaip kitą darbo dieną, išduoda pareiškėjui teismo įsakymą.</text:span></text:p>
        <text:p text:style-name="P198"><text:span text:style-name="T199">2</text:span><text:span text:style-name="T200">. Tei</text:span><text:span text:style-name="T201">smo įsakyme nurodoma:</text:span></text:p>
        <text:p text:style-name="P202"><text:span text:style-name="T203">1</text:span><text:span text:style-name="T204">) įsakymo išdavimo data;</text:span></text:p>
        <text:p text:style-name="P205"><text:span text:style-name="T206">2</text:span><text:span text:style-name="T207">) teismo, išdavusio įsakymą, pavadinimas, teisėjo vardas ir pavardė;</text:span></text:p>
        <text:p text:style-name="P208"><text:span text:style-name="T209">3</text:span><text:span text:style-name="T210">) pareiškėjo pavadinimas, buveinė, kodas;</text:span></text:p>
        <text:p text:style-name="P211"><text:span text:style-name="T212">4</text:span><text:span text:style-name="T213">) fizinio asmens (skolininko) vardas, pavardė, asmens kodas (jeigu jis žinomas),</text:span><text:span text:style-name="T214"><text:s/>adresas, darbo vieta (jeigu ji žinoma), o kai priteisiama (išieškoma) iš juridinio asmens, – jo visas pavadinimas, buveinė, kodas, faktinis veiklos adresas (jeigu jis nesutampa su buveinės adresu ir yra žinomas), atsiskaitomosios sąskaitos numeris (jeigu<text:s/></text:span><text:span text:style-name="T215">jis žinomas) ir kredito įstaigos rekvizitai (jeigu jie žinomi);</text:span></text:p>
        <text:p text:style-name="P216"><text:span text:style-name="T217">5</text:span><text:span text:style-name="T218">) priteisimo (išieškojimo) pagrindas;</text:span></text:p>
        <text:p text:style-name="P219"><text:span text:style-name="T220">6</text:span><text:span text:style-name="T221">) priteisiama (išieškoma) iš skolininko pinigų suma;</text:span></text:p>
        <text:p text:style-name="P222"><text:span text:style-name="T223">7</text:span><text:span text:style-name="T224">) išieškomų delspinigių dydis, jeigu delspinigiai priteisiami.</text:span></text:p>
        <text:p text:style-name="P225"><text:span text:style-name="T226">3</text:span><text:span text:style-name="T227">. Teismo<text:s/></text:span><text:span text:style-name="T228">įsakymas turi atitikti vykdomajam dokumentui nustatytus reikalavimus.</text:span></text:p>
        <text:p text:style-name="P229"><text:span text:style-name="T230">4</text:span><text:span text:style-name="T231">. Teikiant pareiškimą dėl teismo įsakymo išdavimo, pareiškėjo patirtos bylinėjimosi išlaidos teismo įsakymu nėra priteisiamos. Šios išlaidos (jų dalis) kartu su kitomis bylinėjimosi</text:span><text:span text:style-name="T232"><text:s/>išlaidomis pareiškėjo prašymu gali būti priteisiamos, kai reikalavimas (jo dalis) tenkinamas išnagrinėjus šio įstatymo 131</text:span><text:span text:style-name="T233">6</text:span><text:span text:style-name="T234"><text:s/>straipsnio 3 dalyje nurodytą pareiškėjo prašymą.</text:span></text:p>
        <text:p text:style-name="P235"><text:span text:style-name="T236">5</text:span><text:span text:style-name="T237">. Teismo įsakymą pasirašo teisėjas ir patvirtina teismo antspaudu. Teismo įsa</text:span><text:span text:style-name="T238">kymą, įteikiamą elektroninių ryšių priemonėmis, teisėjas pasirašo elektroniniu parašu (šis parašas turi tokią pačią teisinę galią kaip ir parašas rašytiniuose dokumentuose).</text:span></text:p>
        <text:p text:style-name="P239"><text:span text:style-name="T240">6</text:span><text:span text:style-name="T241">. Teismo įsakymas apeliacine tvarka neskundžiamas. Teismo įsakymas įsiteisėja</text:span><text:span text:style-name="T242">, jeigu per šio įstatymo 131</text:span><text:span text:style-name="T243">5</text:span><text:span text:style-name="T244"><text:s/>straipsnio 1 dalies 1 punkte nustatytą terminą skolininkas nepareiškia prieštaravimų dėl pareiškimo dėl teismo įsakymo išdavimo. Teismo įsakymo skubiai vykdyti negalima. Įsiteisėjęs teismo įsakymas per tris darbo dienas nuo jo</text:span><text:span text:style-name="T245"><text:s/>įsiteisėjimo išsiunčiamas pareiškėjui (išieškotojui).</text:span></text:p>
        <text:p text:style-name="P246"><text:span text:style-name="T247">7</text:span><text:span text:style-name="T248">. Įsiteisėjęs teismo įsakymas yra privalomas visoms valstybės institucijoms, pareigūnams ir tarnautojams, įmonėms, įstaigoms, organizacijoms, kitiems fiziniams ir juridiniams asmenims ir turi būti</text:span><text:span text:style-name="T249"><text:s/>vykdomas visoje 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250"/>
        <text:p text:style-name="P251"><text:span text:style-name="T252">131</text:span><text:span text:style-name="T253">5</text:span><text:span text:style-name="T254"><text:s/>straipsnis.<text:s/></text:span><text:span text:style-name="T255">Pranešimas skolininkui</text:span></text:p>
        <text:p text:style-name="P256"><text:span text:style-name="T257">1</text:span><text:span text:style-name="T258">. Pareiškimo dėl teismo įsakymo išdavimo kopija ir teismo įsakymo patvirtinta kopija ne vėliau kaip kitą darbo dieną po teismo įsakymo išdavimo išsiunčiamos skolininkui. Kartu su šiomis kopijomis teismas išsiu</text:span><text:span text:style-name="T259">nčia skolininkui pranešimą, kuriame turi būti nurodyta:</text:span></text:p>
        <text:p text:style-name="P260"><text:span text:style-name="T261">1</text:span><text:span text:style-name="T262">) siūlymas ne vėliau kaip per dvidešimt kalendorinių dienų nuo pranešimo įteikimo dienos sumokėti priteistas sumas (įskaitant delspinigius) ir apie teismo įsakymo įvykdymą raštu pranešti teismui, i</text:span><text:span text:style-name="T263">r pateikti tai patvirtinančius dokumentus arba pareikšti prieštaravimus dėl pareiškėjo pateikto reikalavimo;</text:span></text:p>
        <text:p text:style-name="P264"><text:span text:style-name="T265">2</text:span><text:span text:style-name="T266">) informacija, kad, neįvykdžius šios dalies 1 punkte nurodytų veiksmų, teismo įsakymas įsiteisės ir galės būti vykdomas priverstinai;</text:span></text:p>
        <text:p text:style-name="P267"><text:span text:style-name="T268">3</text:span><text:span text:style-name="T269">)<text:s/></text:span><text:span text:style-name="T270">informacija apie tai, kad teismas pareiškėjo reikalavimu nagrinės prašymą (pareiškimą) pagal bendrąsias administracinių bylų nagrinėjimo taisykles, jeigu skolininkas pareikš prieštaravimus dėl pareiškėjo pareiškimo, jeigu reikalavimas buvo neįvykdytas ar į</text:span><text:span text:style-name="T271">vykdytas netinkamai;</text:span></text:p>
        <text:p text:style-name="P272"><text:span text:style-name="T273">4</text:span><text:span text:style-name="T274">) informacija apie tai, kad, išduodamas teismo įsakymą, teismas netikrino pareiškėjo pareikšto reikalavimo pagrįstumo.</text:span></text:p>
        <text:p text:style-name="P275"><text:span text:style-name="T276">2</text:span><text:span text:style-name="T277">. Pareiškimo dėl teismo įsakymo išdavimo ir teismo įsakymo kopijos ir teismo pranešimas skolininkui įtei</text:span><text:span text:style-name="T278">kiami Civilinio proceso kodekse nustatyta pagal šį kodeksą išduoto teismo įsakymo ir susijusių dokumentų kopijų įteikimo skolininkams tvarka. Procesiniai dokumentai skolininkui gali būti įteikiami elektroninių ryšių priemonėmis teisingumo ministro nustatyt</text:span><text:span text:style-name="T279">a tvarka.</text:span></text:p>
        <text:p text:style-name="P280"><text:span text:style-name="T281">3</text:span><text:span text:style-name="T282">. Kai po teismo įsakymo išdavimo paaiškėja, kad fizinio asmens (skolininko) gyvenamoji ir darbo vietos yra nežinomos, teismas panaikina teismo įsakymą ir pareiškimą dėl teismo įsakymo išdavimo palieka nenagrinėtą. Ši teismo nutartis atskiruo</text:span><text:span text:style-name="T283">ju skundu neskundžiama. Šioje dalyje numatytu atveju teismas gali panaikinti teismo įsakymą ir pareiškimą dėl teismo įsakymo išdavimo palikti nenagrinėtą tik prieš tai nustatęs pareiškėjui terminą patikslinti fizinio asmens (skolininko) gyvenamąją ir darbo</text:span><text:span text:style-name="T284"><text:s/>vietą arba atlikti veiksmus, kad teismas galėtų įteikti procesinius dokumentus kitu būdu.</text:span></text:p>
        <text:p text:style-name="P285"/>
        <text:p text:style-name="P286"><text:span text:style-name="T287">131</text:span><text:span text:style-name="T288">6</text:span><text:span text:style-name="T289"><text:s/>straipsnis.<text:s/></text:span><text:span text:style-name="T290">Skolininko prieštaravimai</text:span></text:p>
        <text:p text:style-name="P291"><text:span text:style-name="T292">1</text:span><text:span text:style-name="T293">. Prieštaravimus dėl pareiškimo dėl teismo įsakymo išdavimo ar dėl jo dalies skolininkas pateikia teismo<text:s/></text:span><text:span text:style-name="T294">įsakymą išdavusiam teismui. Jeigu skolininkas dalį pareiškėjo reikalavimų įvykdė arba nors ir neįvykdė, tačiau dalį reikalavimų pripažįsta, jis gali pareikšti prieštaravimus dėl likusios reikalavimų dalies pagrįstumo.</text:span></text:p>
        <text:p text:style-name="P295"><text:span text:style-name="T296">2</text:span><text:span text:style-name="T297">. Skolininko prieštaravimai dėl p</text:span><text:span text:style-name="T298">areiškimo dėl teismo įsakymo išdavimo turi būti pateikti raštu ar elektroninių ryšių priemonėmis per dvidešimt kalendorinių dienų nuo pranešimo apie teismo įsakymo išdavimą įteikimo skolininkui dienos. Prieštaravimai turi atitikti šio įstatymo 24 straipsny</text:span><text:span text:style-name="T299">je (išskyrus 2 dalies 3, 5, 6, 7, 8, 9 punktus) nustatytus reikalavimus, keliamus procesinių dokumentų turiniui ir formai, išskyrus reikalavimą nurodyti prieštaravimų pagrindą. Jeigu dėl svarbių priežasčių skolininkas prieštaravimus pareiškė pasibaigus šia</text:span><text:span text:style-name="T300">me<text:s/></text:span><text:soft-page-break/><text:span text:style-name="T301">skirsnyje nustatytam terminui, skolininko prašymu teismas terminą prieštaravimams pareikšti gali atnaujinti. Nutartis, kuria toks skolininko prašymas atmestas, gali būti skundžiama atskiruoju skundu.</text:span></text:p>
        <text:p text:style-name="P302"><text:span text:style-name="T303">3</text:span><text:span text:style-name="T304">. Gavęs skolininko prieštaravimus, teismas ne vė</text:span><text:span text:style-name="T305">liau kaip per tris darbo dienas privalo pranešti pareiškėjui, kad šis ne vėliau kaip per keturiolika kalendorinių dienų nuo teismo pranešimo įteikimo dienos turi teisę pagal bendrąsias administracinių bylų nagrinėjimo taisykles teismui pateikti prašymą, at</text:span><text:span text:style-name="T306">itinkantį šio įstatymo 24 straipsnio reikalavimus.</text:span></text:p>
        <text:p text:style-name="P307"><text:span text:style-name="T308">4</text:span><text:span text:style-name="T309">. Jeigu skolininkas dalį pagal teismo įsakymą priteistų reikalavimų įvykdo arba nors ir neįvykdo, bet jų dalį pripažįsta, o prieštaravimus pareiškia tik dėl likusios reikalavimų dalies, teismas pagal<text:s/></text:span><text:span text:style-name="T310">šio skirsnio taisykles priima naują įsakymą dėl skolininko neginčijamos reikalavimų dalies priteisimo. Dėl nepriteistos reikalavimų dalies pareiškėjas gali pateikti teismui prašymą šio straipsnio 3 dalyje nustatyta tvarka.</text:span></text:p>
        <text:p text:style-name="P311"><text:span text:style-name="T312">5</text:span><text:span text:style-name="T313">. Teismo įsakymą išdavusio t</text:span><text:span text:style-name="T314">eismo, kuriam šio straipsnio 3 dalyje nustatyta tvarka paduotas prašymas, nutartimi, kuria išsprendžiamas šio prašymo priėmimo klausimas, kartu panaikinamas teismo įsakymas ar jo dalis.</text:span></text:p>
        <text:p text:style-name="P315"><text:span text:style-name="T316">6</text:span><text:span text:style-name="T317">. Jeigu pareiškėjas per šio straipsnio 3 dalyje nustatytą terminą</text:span><text:span text:style-name="T318"><text:s/>tinkamai įforminto prašymo teismui nepateikia, pareiškimas dėl teismo įsakymo išdavimo laikomas nepaduotu ir teismo nutartimi grąžinamas pareiškėjui, o teismo įsakymas panaikinamas. Ši nutartis gali būti skundžiama atskiruoju skundu. Tai netrukdo pareiškė</text:span><text:span text:style-name="T319">jui pateikti prašymą bendra tvarka.</text:span></text:p>
        <text:p text:style-name="P320"><text:span text:style-name="T321">7</text:span><text:span text:style-name="T322">. Jeigu skolininkas per šio įstatymo 131</text:span><text:span text:style-name="T323">5</text:span><text:span text:style-name="T324"><text:s/>straipsnio 1 dalies 1 punkte nustatytą terminą teismo įsakymą įvykdo ir raštu pateikia teismui tai patvirtinančius dokumentus, teismas nutartimi panaikina teismo įsakymą ir<text:s/></text:span><text:span text:style-name="T325">bylą nutraukia.</text:span></text:p>
        <text:p text:style-name="P326"><text:span text:style-name="T327">8</text:span><text:span text:style-name="T328">. Jeigu pareiškimą dėl teismo įsakymo išdavimo pateikęs pareiškėjas ir skolininkas po teismo įsakymo išdavimo sudaro taikos sutartį ir teismas ją patvirtina, ta pačia teismo nutartimi teismo įsakymas panaikinamas.</text:span></text:p>
        <text:p text:style-name="P329"><text:span text:style-name="T330">9</text:span><text:span text:style-name="T331">. Įsiteisėję tei</text:span><text:span text:style-name="T332">smo įsakymai vykdomi Civilinio proceso kodekse nustatyta tvarka.“</text:span></text:p>
        <text:p text:style-name="P333"/>
        <text:p text:style-name="P334"><text:span text:style-name="T335">3</text:span><text:span text:style-name="T336"><text:s/>straipsnis.<text:s/></text:span><text:span text:style-name="T337">Įstatymo įsigaliojimas ir įgyvendinimas</text:span></text:p>
        <text:p text:style-name="P338"><text:span text:style-name="T339">1</text:span><text:span text:style-name="T340">. Šis įstatymas, išskyrus šio straipsnio 2 dalį, įsigalioja 2020 m. sausio 1 d.</text:span></text:p>
        <text:p text:style-name="P341"><text:span text:style-name="T342">2</text:span><text:span text:style-name="T343">. Lietuvos Respublikos teisingu</text:span><text:span text:style-name="T344">mo ministerija iki 2019 m. gruodžio 31 d. priima šio įstatymo įgyvendinamuosius teisės aktus.</text:span></text:p>
        <text:p text:style-name="P345"/>
        <text:p text:style-name="P346"><text:span text:style-name="T347">Skelbiu šį Lietuvos Respublikos Seimo priimtą įstatymą.</text:span></text:p>
        <text:p text:style-name="P348"/>
        <text:p text:style-name="P349"/>
        <text:p text:style-name="P350"><text:span text:style-name="T351">Respublikos Prezidentas</text:span><text:span text:style-name="T352"><text:tab/></text:span><text:span text:style-name="T3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4:00Z</meta:creation-date>
    <dc:date>2019-12-31T23:24:00Z</dc:date>
    <meta:print-date>2004-12-10T05:45:00Z</meta:print-date>
    <meta:template xlink:href="Normal.dotm" xlink:type="simple"/>
    <meta:editing-cycles>2</meta:editing-cycles>
    <meta:editing-duration>PT0S</meta:editing-duration>
    <meta:document-statistic meta:page-count="6" meta:paragraph-count="126" meta:word-count="1919" meta:character-count="14579" meta:row-count="511" meta:non-whitespace-character-count="12786"/>
  </office:meta>
</office:document-meta>
</file>