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-0.075in" fo:margin-right="-0.0152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 fo:language="en" fo:country="US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complex="TimesLT" style:font-size-complex="12pt"/>
    </style:style>
    <style:style style:name="T40" style:parent-style-name="DefaultParagraphFont" style:family="text">
      <style:text-properties style:font-name-complex="TimesLT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complex="TimesLT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complex="TimesLT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complex="TimesLT" style:font-size-complex="12pt"/>
    </style:style>
    <style:style style:name="T51" style:parent-style-name="DefaultParagraphFont" style:family="text">
      <style:text-properties style:font-name-complex="TimesLT" style:font-size-complex="12pt"/>
    </style:style>
    <style:style style:name="T52" style:parent-style-name="DefaultParagraphFont" style:family="text">
      <style:text-properties style:font-name-complex="TimesLT" style:font-size-complex="12pt" fo:language="en" fo:country="US"/>
    </style:style>
    <style:style style:name="T53" style:parent-style-name="DefaultParagraphFont" style:family="text">
      <style:text-properties style:font-name-complex="TimesLT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complex="TimesLT" style:font-size-complex="12pt"/>
    </style:style>
    <style:style style:name="T62" style:parent-style-name="DefaultParagraphFont" style:family="text">
      <style:text-properties style:font-name-complex="TimesLT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complex="TimesLT" style:font-size-complex="12pt"/>
    </style:style>
    <style:style style:name="T70" style:parent-style-name="DefaultParagraphFont" style:family="text">
      <style:text-properties style:font-name-complex="TimesLT" style:font-size-complex="12pt"/>
    </style:style>
    <style:style style:name="T71" style:parent-style-name="DefaultParagraphFont" style:family="text">
      <style:text-properties style:font-name-complex="TimesLT" fo:font-style="italic" style:font-style-asian="italic" style:font-style-complex="italic" style:font-size-complex="12pt"/>
    </style:style>
    <style:style style:name="T72" style:parent-style-name="DefaultParagraphFont" style:family="text">
      <style:text-properties style:font-name-complex="TimesLT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MS Mincho" style:font-size-complex="12pt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MS Mincho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MS Mincho" style:font-size-complex="12pt"/>
    </style:style>
    <style:style style:name="T92" style:parent-style-name="DefaultParagraphFont" style:family="text">
      <style:text-properties style:font-name-asian="MS Mincho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name-asian="MS Mincho" style:font-size-complex="12pt"/>
    </style:style>
    <style:style style:name="T95" style:parent-style-name="DefaultParagraphFont" style:family="text">
      <style:text-properties style:font-name-asian="MS Mincho"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MS Mincho" style:font-size-complex="12pt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complex="TimesLT" style:font-size-complex="12pt"/>
    </style:style>
    <style:style style:name="T106" style:parent-style-name="DefaultParagraphFont" style:family="text">
      <style:text-properties style:font-name-complex="TimesLT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T108" style:parent-style-name="DefaultParagraphFont" style:family="text">
      <style:text-properties style:font-name-complex="TimesLT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complex="TimesLT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1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8" style:parent-style-name="Normal" style:family="paragraph">
      <style:text-properties style:font-name="TimesLT" style:font-name-complex="TimesLT" style:font-size-complex="12pt"/>
    </style:style>
    <style:style style:name="P119" style:parent-style-name="Normal" style:family="paragraph">
      <style:text-properties style:font-name="TimesLT" style:font-name-complex="TimesLT" style:font-size-complex="12pt"/>
    </style:style>
    <style:style style:name="T120" style:parent-style-name="DefaultParagraphFont" style:family="text">
      <style:text-properties style:font-name="TimesLT" style:font-name-complex="TimesLT" style:font-size-complex="12pt"/>
    </style:style>
    <style:style style:name="T121" style:parent-style-name="DefaultParagraphFont" style:family="text">
      <style:text-properties style:font-name="TimesLT" style:font-name-complex="TimesLT" style:font-size-complex="12pt"/>
    </style:style>
    <style:style style:name="T122" style:parent-style-name="DefaultParagraphFont" style:family="text">
      <style:text-properties style:font-name="TimesLT" style:font-name-complex="TimesLT" style:font-size-complex="12pt"/>
    </style:style>
    <style:style style:name="T123" style:parent-style-name="DefaultParagraphFont" style:family="text">
      <style:text-properties style:font-name="TimesLT" style:font-name-complex="TimesLT" style:font-size-complex="12pt"/>
    </style:style>
    <style:style style:name="T124" style:parent-style-name="DefaultParagraphFont" style:family="text">
      <style:text-properties style:font-name="TimesLT" style:font-name-complex="TimesLT" style:font-size-complex="12pt"/>
    </style:style>
    <style:style style:name="T125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ATLYGINTINAI SKLEISTŲ ĮRAŠŲ SOCIALINIO TINKLO „FACEBOOK“ PASKYROJE „M.G.MAKSIMALIETIS“</text:span></text:p>
      <text:p text:style-name="P16"/>
      <text:p text:style-name="P17"><text:span text:style-name="T18">202</text:span><text:span text:style-name="T19">1</text:span><text:span text:style-name="T20"><text:s/>m. balandžio 29 d. Nr. Sp-126</text:span></text:p>
      <text:p text:style-name="P21">Vilnius</text:p>
      <text:p text:style-name="P22"/>
      <text:p text:style-name="P23"><text:span text:style-name="T24">Lietuvos Respublikos vyriausioji rinkimų komisija, vadovaudamasi Lietuvos Respublikos politinių kampanijų finansavimo ir finansavimo kontrolės įstatymo 2 straipsnio 8<text:s/></text:span><text:span text:style-name="T25">dalimi, 15 straipsnio 1 ir<text:s/></text:span><text:span text:style-name="T26">2</text:span><text:span text:style-name="T27"><text:s/>dalimis, 14 straipsnio 1 dalimi, 17 straipsnio 6 ir 7 dalimis,<text:s/></text:span><text:span text:style-name="T28">Lietuvos Respublikos Seimo rinkimų įstatymo 56 straipsnio 1 dalimi ir atsižvelgdama į Vyriausiosios rinkimų komisijos Politinių partijų ir politinių kampanijų finansavimo kontrolės skyriaus 2021 m. balandžio 14</text:span><text:span text:style-name="T29"><text:s/></text:span><text:span text:style-name="T30">d. pažymą Nr. 3-66(1.2) „</text:span><text:span text:style-name="T31">Dėl atlygintinai skleistų įrašų socialinio tinklo „Facebook“ paskyroje „M.G.Maksimalietis</text:span><text:span text:style-name="T32">“ (pridedama),<text:s/></text:span><text:span text:style-name="T33">nusprendži</text:span><text:span text:style-name="T34">a:<text:s/></text:span></text:p>
      <text:p text:style-name="P35"><text:span text:style-name="T36">1</text:span><text:span text:style-name="T37">. Pripažinti politine reklama socialinio tinklo „Facebook“ Mariaus Gabrilavičiaus paskyroje „M.G.Maksimalietis“ atlygintinai skelbtus įrašus:</text:span></text:p>
      <text:p text:style-name="P38"><text:span text:style-name="T39">1.1</text:span><text:span text:style-name="T40">. „Velniai yra tie, kurie naudojasi jaunimo naivumu“ (2020 m. birželio 28 – liepos 3 d.);</text:span></text:p>
      <text:p text:style-name="P41"><text:span text:style-name="T42">1.2</text:span><text:span text:style-name="T43">. „Žinote, kaip pasitikrinti, ar esate priklausomas nuo alkoholinio narkotiko? (2020 m.<text:s/></text:span><text:span text:style-name="T44">birželio 29 – liepos 1 d., liepos 1–6 d., 5–7 d., 8–14 d., 15–20 d.);</text:span></text:p>
      <text:p text:style-name="P45"><text:span text:style-name="T46">1.3</text:span><text:span text:style-name="T47">. „Ką tik sužinojau, kad į Darbo partiją buvo priimtas leftistinis lobistas“ (2020 m.<text:s/></text:span><text:span text:style-name="T48">liepos 22–24 d., 24–30 d.);</text:span></text:p>
      <text:p text:style-name="P49"><text:span text:style-name="T50">1.4</text:span><text:span text:style-name="T51">. „Taip atrodo LEFTIZMAS / NEOLIBERALIZMAS, diegiamas po laisvės ir liberalizmo vėliavomis“ (2020 m. birželio<text:s/></text:span><text:span text:style-name="T52">23–28 d</text:span><text:span text:style-name="T53">. ir dar per 11 laiko intervalų, vėliausias skelbtas 2020 m. rugpjūčio 27 – rugsėjo 21 d.);</text:span></text:p>
      <text:p text:style-name="P54"><text:span text:style-name="T55">1.5</text:span><text:span text:style-name="T56">. „Po šios sorosinės įžeidinėjimų atakos bei DP lyderio atsakymų“ (2020 m. rugsėjo 9–11 d., 12–14 d.);</text:span></text:p>
      <text:p text:style-name="P57"><text:span text:style-name="T58">1.6</text:span><text:span text:style-name="T59">. „Jeigu vaivorykštinių temoje leftistinių lobistų portalas 15min ką nors vadina melagiu“ (2020 m. rugsėjo 16–18 d., 19–24 d.);</text:span></text:p>
      <text:p text:style-name="P60"><text:span text:style-name="T61">1.7</text:span><text:span text:style-name="T62">. „Mano giliu įsitikinimu, toksiškiausios visuomenei politinės partijos maitinamos leftistinių lobistų yra šios“ (2020 m. rugsėjo 20–25 d., 24–27 d., 27–29 d., spalio 6 d., spalio 8–10 d.);<text:s/></text:span></text:p>
      <text:p text:style-name="P63"><text:span text:style-name="T64">1.8</text:span><text:span text:style-name="T65">. „Nesu<text:s/></text:span><text:span text:style-name="T66">Darbo partija</text:span><text:span text:style-name="T67"><text:s/>oficialus narys“ (2020 m. spalio 4–6 d.);</text:span></text:p>
      <text:p text:style-name="P68"><text:span text:style-name="T69">1.9</text:span><text:span text:style-name="T70">. „Na štai ir apsinuogino sorošiniai</text:span><text:span text:style-name="T71"><text:s/></text:span><text:span text:style-name="T72">LSDP“ (2020 m. spalio 4–8 d., 8–10 d.);<text:s/></text:span></text:p>
      <text:p text:style-name="P73"><text:span text:style-name="T74">1.10</text:span><text:span text:style-name="T75">. „Mano požiūriu TOP 4-ios politinės partijos ištikimiausiai atstovaujančios visuomenės, o ne leftistinių lobistų interesus yra“ (2020 m. spalio 4–10 d.);</text:span></text:p>
      <text:p text:style-name="P76"><text:span text:style-name="T77">1.11</text:span><text:span text:style-name="T78">. „Šį kartą<text:s/></text:span><text:span text:style-name="T79">Darbo partija<text:s/></text:span><text:span text:style-name="T80">yra mano pasirinkimas“ (2020 m.<text:s/></text:span><text:span text:style-name="T81">spalio 8–10 d.);</text:span></text:p>
      <text:p text:style-name="P82"><text:span text:style-name="T83">1.12</text:span><text:span text:style-name="T84">. „Aš žinau, ko reikia, kad nedraudžiant vartojimo visuomenėje nustotų formuotis žalingos priklausomybės“ (2020 m. spalio<text:s/></text:span><text:span text:style-name="T85">9–10 d.);</text:span></text:p>
      <text:p text:style-name="P86"><text:span text:style-name="T87">1.13</text:span><text:span text:style-name="T88">. „Balsavę už TS-LKD, Laisvės Partiją ar Liberalų Sąjūdį neverkite paskui kentėdami žalingų priklausomybių padarinius savo šeimose, tai KARMA...“ (</text:span><text:span text:style-name="T89">2020 m. spalio 19–26 d.).</text:span></text:p>
      <text:p text:style-name="P90"><text:span text:style-name="T91">2</text:span><text:span text:style-name="T92">. Pripažinti šio sprendimo 1.1–1.5 ir 1.7–1.13 papunkčiuose nurodytus įrašus paslėpta politine reklama.</text:span></text:p>
      <text:p text:style-name="P93"><text:span text:style-name="T94">3</text:span><text:span text:style-name="T95">. Pripažinti, kad šio sprendimo 1.6. papunktyje nurodytas įrašas pažymėtas nesilaikant Politinės reklamos žymėjimo aprašo, patvirtinto Lietuvos Respublikos vyriausiosios rinkimų komisijos 2010 m. rugsėjo 7 d. sprendimu Nr. Sp-58 „Dėl Politinės reklamos žymėjimo aprašo patvirtinimo“, 15 punkto reikalavimų.</text:span></text:p>
      <text:p text:style-name="P96"><text:span text:style-name="T97">4</text:span><text:span text:style-name="T98">. Pripažinti, kad Marius Gabrilavičius pažeidė:</text:span></text:p>
      <text:p text:style-name="P99"><text:span text:style-name="T100">4.1</text:span><text:span text:style-name="T101">. Politinių kampanijų finansavimo ir finansavimo kontrolės įstatymo 15 straipsnio 2 dalį,<text:s/></text:span><text:span text:style-name="T102">socialinio tinklo „Facebook“ paskyroje „M.G.Maksimalietis“<text:s/></text:span><text:span text:style-name="T103">skleisdamas paslėptą politinę reklamą;</text:span></text:p>
      <text:p text:style-name="P104"><text:span text:style-name="T105">4.2</text:span><text:span text:style-name="T106">. Seimo rinkimų įstatymo 56 straipsnio 1 dalį,<text:s/></text:span><text:span text:style-name="T107">socialinio tinklo „Facebook“ paskyroje „M.G.Maksimalietis“ 2020 m. spalio 19–26 d., rinkimų agitacijos draudimo laikotarpiu (spalio 24–25 d.), atlygintinai<text:s/></text:span><text:span text:style-name="T108">skleisdamas įrašą<text:s/></text:span><text:span text:style-name="T109">„Balsavę už TS-LKD, Laisvės Partiją ar Liberalų Sąjūdį neverkite paskui kentėdami žalingų priklausomybių padarinius savo šeimose, tai KARMA...“.</text:span><text:span text:style-name="T110"><text:s/></text:span></text:p>
      <text:p text:style-name="P111"><text:span text:style-name="T112">5</text:span><text:span text:style-name="T113">. Pripažinti<text:s/></text:span><text:span text:style-name="T114">šio sprendimo<text:s/></text:span><text:span text:style-name="T115">1.2, 1.8, 1.10 papunkčiuose <text:s/>nurodytų atlygintinai skelbtų įrašų išlaidas Lietuvos valstiečių ir žaliųjų sąjungos išlaidomis (176,48 Eur).</text:span></text:p>
      <text:p text:style-name="P116"/>
      <text:p text:style-name="P117">Šis sprendimas gali būti skundžiamas Vilniaus apygardos administraciniam teismui per vieną mėnesį nuo sprendimo priėmimo.</text:p>
      <text:p text:style-name="P118"/>
      <text:p text:style-name="P119"/>
      <text:p text:style-name="Normal"/>
      <text:p text:style-name="Normal"><text:span text:style-name="T120">Pirmininkė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EVIČIŪTĖ Milda</meta:initial-creator>
    <dc:creator>adlibuser</dc:creator>
    <meta:creation-date>2023-05-15T06:07:00Z</meta:creation-date>
    <dc:date>2023-05-15T06:07:00Z</dc:date>
    <meta:template xlink:href="Normal.dotm" xlink:type="simple"/>
    <meta:editing-cycles>2</meta:editing-cycles>
    <meta:editing-duration>PT0S</meta:editing-duration>
    <meta:document-statistic meta:page-count="4" meta:paragraph-count="62" meta:word-count="502" meta:character-count="4095" meta:row-count="107" meta:non-whitespace-character-count="3655"/>
  </office:meta>
</office:document-meta>
</file>