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P9" style:parent-style-name="Normal" style:family="paragraph">
      <style:paragraph-properties fo:widows="0" fo:orphans="0" fo:text-align="end" style:vertical-align="baseline"/>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widows="0" fo:orphans="0" fo:text-align="center" style:vertical-align="baseline"/>
      <style:text-properties fo:font-weight="bold" style:font-weight-asian="bold" fo:color="#000000" style:font-size-complex="12pt" fo:hyphenate="false"/>
    </style:style>
    <style:style style:name="P15" style:parent-style-name="Normal" style:family="paragraph">
      <style:paragraph-properties fo:widows="0" fo:orphans="0" fo:text-align="center" style:vertical-align="baseline"/>
      <style:text-properties fo:font-weight="bold" style:font-weight-asian="bold" fo:color="#000000"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justify" style:vertical-align="baseline"/>
      <style:text-properties fo:color="#000000" style:font-size-complex="12pt" fo:hyphenate="false"/>
    </style:style>
    <style:style style:name="P19" style:parent-style-name="Normal" style:family="paragraph">
      <style:paragraph-properties fo:widows="0" fo:orphans="0" fo:text-align="center" style:vertical-align="baseline"/>
      <style:text-properties fo:color="#000000" style:font-size-complex="12pt" fo:hyphenate="false"/>
    </style:style>
    <style:style style:name="P20" style:parent-style-name="Normal" style:family="paragraph">
      <style:paragraph-properties fo:widows="0" fo:orphans="0" fo:text-align="center" style:vertical-align="baseline"/>
      <style:text-properties fo:color="#000000" style:font-size-complex="12pt" fo:hyphenate="false"/>
    </style:style>
    <style:style style:name="P21" style:parent-style-name="Normal" style:family="paragraph">
      <style:paragraph-properties fo:widows="0" fo:orphans="0" fo:text-align="justify" style:vertical-align="baseline" fo:text-indent="0.5909in"/>
      <style:text-properties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color="#000000" fo:letter-spacing="-0.0041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41in" style:font-size-complex="12pt"/>
    </style:style>
    <style:style style:name="P28" style:parent-style-name="Normal" style:family="paragraph">
      <style:paragraph-properties fo:widows="0" fo:orphans="0" fo:text-align="justify" style:vertical-align="baseline" fo:text-indent="0.5909in"/>
      <style:text-properties fo:color="#000000" style:font-size-complex="12pt" fo:hyphenate="false"/>
    </style:style>
    <style:style style:name="P29" style:parent-style-name="Normal" style:family="paragraph">
      <style:paragraph-properties fo:widows="0" fo:orphans="0" fo:text-align="center" style:vertical-align="baseline" fo:text-indent="0.5909in"/>
      <style:text-properties fo:hyphenate="false"/>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widows="0" fo:orphans="0" fo:text-align="justify" style:vertical-align="baseline" fo:text-indent="0.5909in"/>
      <style:text-properties fo:font-weight="bold" style:font-weight-asian="bold" fo:color="#000000" style:font-size-complex="12pt" fo:hyphenate="false"/>
    </style:style>
    <style:style style:name="P34" style:parent-style-name="Normal" style:family="paragraph">
      <style:paragraph-properties fo:widows="0" fo:orphans="0" fo:text-align="center" style:vertical-align="baseline" fo:text-indent="0.5909in"/>
      <style:text-properties fo:font-weight="bold" style:font-weight-asian="bold" fo:color="#000000" style:font-size-complex="12pt" fo:hyphenate="false"/>
    </style:style>
    <style:style style:name="P35" style:parent-style-name="Normal" style:family="paragraph">
      <style:paragraph-properties fo:widows="0" fo:orphans="0" fo:text-align="center" style:vertical-align="baseline" fo:text-indent="0.5909in"/>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widows="0" fo:orphans="0" fo:text-align="justify" style:vertical-align="baseline" fo:text-indent="0.5909in"/>
      <style:text-properties fo:color="#000000" style:font-size-complex="12pt" fo:hyphenate="false"/>
    </style:style>
    <style:style style:name="P37" style:parent-style-name="Normal" style:family="paragraph">
      <style:paragraph-properties fo:widows="0" fo:orphans="0" fo:text-align="justify" style:vertical-align="baseline" fo:text-indent="0.5909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style:vertical-align="baselin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vertical-align="baselin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baseline"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41in" style:font-size-complex="12pt"/>
    </style:style>
    <style:style style:name="P51" style:parent-style-name="Normal" style:family="paragraph">
      <style:paragraph-properties fo:widows="0" fo:orphans="0" fo:text-align="justify" style:vertical-align="baseline"/>
      <style:text-properties fo:hyphenate="false"/>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family="paragraph">
      <style:paragraph-properties fo:widows="0" fo:orphans="0" fo:text-align="justify" style:vertical-align="baseline"/>
      <style:text-properties fo:hyphenate="false"/>
    </style:style>
    <style:style style:name="P54" style:parent-style-name="Normal" style:family="paragraph">
      <style:paragraph-properties fo:widows="0" fo:orphans="0" fo:text-align="justify" style:vertical-align="baseline"/>
      <style:text-properties fo:color="#000000" style:font-size-complex="12pt"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master-page-name="MPF1" style:family="paragraph">
      <style:paragraph-properties fo:widows="0" fo:orphans="0" fo:break-before="page" fo:text-align="justify" style:vertical-align="baseline" fo:margin-left="3.15in" style:page-number="1">
        <style:tab-stops/>
      </style:paragraph-properties>
      <style:text-properties fo:color="#000000" style:font-size-complex="12pt" fo:hyphenate="false"/>
    </style:style>
    <style:style style:name="P63" style:parent-style-name="Normal" style:family="paragraph">
      <style:paragraph-properties fo:widows="0" fo:orphans="0" fo:text-align="justify" style:vertical-align="baseline" fo:margin-left="3.15in">
        <style:tab-stops/>
      </style:paragraph-properties>
      <style:text-properties fo:color="#000000" style:font-size-complex="12pt" fo:hyphenate="false"/>
    </style:style>
    <style:style style:name="P64" style:parent-style-name="Normal" style:family="paragraph">
      <style:paragraph-properties fo:widows="0" fo:orphans="0" fo:text-align="justify" style:vertical-align="baseline" fo:margin-left="3.15in">
        <style:tab-stops/>
      </style:paragraph-properties>
      <style:text-properties fo:hyphenate="false"/>
    </style:style>
    <style:style style:name="T65" style:parent-style-name="DefaultParagraphFont" style:family="text">
      <style:text-properties fo:color="#000000" fo:letter-spacing="-0.0041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vertical-align="baseline" fo:margin-left="3.15in">
        <style:tab-stops/>
      </style:paragraph-properties>
      <style:text-properties fo:color="#000000" style:font-size-complex="12pt" fo:hyphenate="false"/>
    </style:style>
    <style:style style:name="P68" style:parent-style-name="Normal" style:family="paragraph">
      <style:paragraph-properties fo:widows="0" fo:orphans="0" fo:text-align="justify" style:vertical-align="baseline" fo:margin-left="3.15in">
        <style:tab-stops/>
      </style:paragraph-properties>
      <style:text-properties fo:color="#000000" style:font-size-complex="12pt" fo:hyphenate="false"/>
    </style:style>
    <style:style style:name="P69" style:parent-style-name="Normal" style:family="paragraph">
      <style:paragraph-properties fo:widows="0" fo:orphans="0" fo:text-align="justify" style:vertical-align="baseline" fo:margin-left="3.15in">
        <style:tab-stops/>
      </style:paragraph-properties>
      <style:text-properties fo:color="#000000" style:font-size-complex="12pt" fo:hyphenate="false"/>
    </style:style>
    <style:style style:name="P70" style:parent-style-name="Normal" style:family="paragraph">
      <style:paragraph-properties fo:widows="0" fo:orphans="0" fo:text-align="justify" style:vertical-align="baseline" fo:text-indent="0.5909in"/>
      <style:text-properties fo:color="#000000" style:font-size-complex="12pt" fo:hyphenate="false"/>
    </style:style>
    <style:style style:name="P71" style:parent-style-name="Normal" style:family="paragraph">
      <style:paragraph-properties fo:widows="0" fo:orphans="0" fo:text-align="justify" style:vertical-align="baseline" fo:text-indent="0.5909in"/>
      <style:text-properties fo:color="#000000" style:font-size-complex="12pt" fo:hyphenate="false"/>
    </style:style>
    <style:style style:name="P72" style:parent-style-name="Normal" style:family="paragraph">
      <style:paragraph-propertie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widows="0" fo:orphans="0" fo:text-align="center" style:vertical-align="baseline"/>
      <style:text-properties fo:color="#000000" style:font-size-complex="12pt" fo:hyphenate="false"/>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widows="0" fo:orphans="0" fo:text-align="justify" style:vertical-align="baseline" fo:text-indent="0.5909in"/>
      <style:text-properties fo:hyphenate="false"/>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fo:color="#000000" fo:letter-spacing="-0.0041in" style:font-size-complex="12pt"/>
    </style:style>
    <style:style style:name="T85" style:parent-style-name="DefaultParagraphFont" style:family="text">
      <style:text-properties fo:color="#000000" fo:letter-spacing="-0.0041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41in" style:font-size-complex="12pt"/>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margin-right="-0.0006in"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margin-right="-0.0006in"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right="-0.0006in"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style:vertical-align="baselin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vertical-align="baseline"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baseline"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baseline"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vertical-align="baseline"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style:vertical-align="baseline"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baseline" fo:text-indent="0.5909in"/>
      <style:text-properties fo:hyphenate="false"/>
    </style:style>
    <style:style style:name="P138" style:parent-style-name="Normal" style:family="paragraph">
      <style:paragraph-properties fo:widows="0" fo:orphans="0" fo:text-align="center" style:vertical-align="baseline"/>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widows="0" fo:orphans="0" fo:text-align="center" style:vertical-align="baseline"/>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widows="0" fo:orphans="0" fo:text-align="justify" style:vertical-align="baseline" fo:text-indent="0.5909in"/>
      <style:text-properties fo:hyphenate="false"/>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style:vertical-align="baseline"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baseline"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baseline"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baseline"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59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style:vertical-align="baseline"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baselin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widows="0" fo:orphans="0" fo:text-align="justify" style:vertical-align="baseline"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vertical-align="baseline" fo:text-indent="0.5909in"/>
      <style:text-properties fo:hyphenate="false"/>
    </style:style>
    <style:style style:name="P180" style:parent-style-name="Normal" style:family="paragraph">
      <style:paragraph-properties fo:widows="0" fo:orphans="0" fo:text-align="center" style:vertical-align="baseline"/>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style:vertical-align="baseline"/>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justify" style:vertical-align="baseline" fo:text-indent="0.5909in"/>
      <style:text-properties fo:hyphenate="false"/>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vertical-align="baseline"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style:vertical-align="baseline"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vertical-align="baseline"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baseline"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style:vertical-align="baseline"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vertical-align="baselin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vertical-align="baselin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vertical-align="baseline" fo:text-indent="0.5909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style:vertical-align="baseline"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vertical-align="baseline" fo:text-indent="0.5909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style:vertical-align="baselin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style:vertical-align="baseline"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fo:color="#000000" style:font-size-complex="12pt" fo:hyphenate="false"/>
    </style:style>
    <style:style style:name="P245" style:parent-style-name="Normal" style:family="paragraph">
      <style:paragraph-properties fo:widows="0" fo:orphans="0" fo:text-align="justify" style:vertical-align="baseline"/>
      <style:text-properties fo:hyphenate="false"/>
    </style:style>
    <style:style style:name="P246" style:parent-style-name="Normal" style:family="paragraph">
      <style:paragraph-properties fo:widows="0" fo:orphans="0" fo:text-align="center" style:vertical-align="baseline"/>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widows="0" fo:orphans="0" fo:text-align="justify" style:vertical-align="baseline" fo:text-indent="0.5909in"/>
      <style:text-properties fo:hyphenate="false"/>
    </style:style>
    <style:style style:name="P252" style:parent-style-name="Normal" style:family="paragraph">
      <style:paragraph-properties fo:widows="0" fo:orphans="0" fo:text-align="justify" style:vertical-align="baseline"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vertical-align="baseline"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style:vertical-align="baseline"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vertical-align="baseline"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vertical-align="baseline"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style:vertical-align="baselin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vertical-align="baseline"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style:vertical-align="baseline"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baseline"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vertical-align="baselin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vertical-align="baselin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vertical-align="baselin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vertical-align="baseline"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style:vertical-align="baseline"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style:vertical-align="baseline"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style:vertical-align="baselin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vertical-align="baselin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vertical-align="baseline"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vertical-align="baseline"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style:vertical-align="baseline"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style:vertical-align="baseline"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style:vertical-align="baseline"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style:vertical-align="baseline"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vertical-align="baseline"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style:vertical-align="baseline"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vertical-align="baseline"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style:vertical-align="baseline"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style:vertical-align="baseline"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style:vertical-align="baseline"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vertical-align="baseline"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style:vertical-align="baseline"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vertical-align="baseline"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style:vertical-align="baseline"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style:vertical-align="baseline"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style:vertical-align="baseline"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style:vertical-align="baseline"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style:vertical-align="baseline"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style:vertical-align="baseline"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style:vertical-align="baseline"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style:vertical-align="baseline"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style:vertical-align="baseline"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style:vertical-align="baseline" fo:text-indent="0.5909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style:vertical-align="baseline"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style:vertical-align="baseline"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style:vertical-align="baseline"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style:vertical-align="baseline"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style:vertical-align="baseline"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style:vertical-align="baseline"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style:vertical-align="baseline"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style:vertical-align="baseline"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style:vertical-align="baseline"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style:vertical-align="baseline"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style:vertical-align="baseline"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style:vertical-align="baseline"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style:vertical-align="baseline"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style:vertical-align="baseline"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style:vertical-align="baseline"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style:vertical-align="baseline"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style:vertical-align="baseline"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style:vertical-align="baseline"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style:vertical-align="baseline"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style:vertical-align="baseline"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style:vertical-align="baseline"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style:vertical-align="baseline"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style:vertical-align="baseline"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style:vertical-align="baseline"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style:vertical-align="baseline" fo:text-indent="0.5909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background-color="#FFFFFF"/>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style:vertical-align="baseline"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style:vertical-align="baseline"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style:vertical-align="baseline"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style:vertical-align="baseline"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style:vertical-align="baseline"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style:vertical-align="baseline"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style:vertical-align="baseline"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style:vertical-align="baseline" fo:text-indent="0.5909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style:vertical-align="baseline"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style:vertical-align="baseline"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style:vertical-align="baseline"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style:vertical-align="baseline"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style:vertical-align="baseline"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style:vertical-align="baseline"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6291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background-color="#FFFFFF"/>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style:vertical-align="baseline"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style:vertical-align="baseline"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style:vertical-align="baseline"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fo:background-color="#FFFFFF"/>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baseline"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style:vertical-align="baseline"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style:vertical-align="baseline"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style:vertical-align="baseline"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style:vertical-align="baseline"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center" style:vertical-align="baseline"/>
      <style:text-properties fo:hyphenate="false"/>
    </style:style>
    <style:style style:name="T54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text:s/></text:span><text:span text:style-name="T12">SVEIKATOS APSAUGOS</text:span><text:span text:style-name="T13"><text:s/>MINISTRAS</text:span></text:p>
      <text:p text:style-name="P14"/>
      <text:p text:style-name="P15">ĮSAKYMAS</text:p>
      <text:p text:style-name="P16">DĖL LIETUVOS RESPUBLIKOS SVEIKATOS APSAUGOS MINISTRO 2016 M. rugsėjo 5 D. Įsakymo Nr. V-1067 „DĖL LIETUVOS MEDICINOS NORMOS<text:s/></text:p>
      <text:p text:style-name="P17">MN 59:2016 „GYDYTOJAS DERMATOVENEROLOGAS. TEISĖS, PAREIGOS, KOMPETENCIJA IR ATSAKOMYBĖ“ PATVIRTINIMO“ PAKEITIMO</text:p>
      <text:p text:style-name="P18"/>
      <text:p text:style-name="P19">2021 m. liepos 26 d. Nr. V-1730</text:p>
      <text:p text:style-name="P20">Vilnius</text:p>
      <text:p text:style-name="P21"/>
      <text:p text:style-name="P22"/>
      <text:p text:style-name="P23"><text:span text:style-name="T24">1</text:span><text:span text:style-name="T25">.<text:s/></text:span><text:span text:style-name="T26">P a k e i č i u Lietuvos Respublikos sveikatos apsaugos ministro<text:s/></text:span><text:span text:style-name="T27">2016 m. rugsėjo 5 d. įsakymą Nr. V-1067 „Dėl Lietuvos medicinos normos MN 59:2016 „Gydytojas dermatovenerologas. Teisės, pareigos, kompetencija ir atsakomybė“ patvirtinimo“ ir jį išdėstau nauja redakcija:</text:span></text:p>
      <text:p text:style-name="P28"/>
      <text:p text:style-name="P29"><text:span text:style-name="T30">„LIETUVOS RESPUBLIKOS<text:s/></text:span><text:span text:style-name="T31">SVEIKATOS APSAUGOS</text:span><text:span text:style-name="T32"><text:s/>MINISTRAS</text:span></text:p>
      <text:p text:style-name="P33"/>
      <text:p text:style-name="P34">ĮSAKYMAS</text:p>
      <text:p text:style-name="P35">DĖL LIETUVOS MEDICINOS NORMOS MN 59:2021 „gydytojas DERMATOVENEROLOGAS“ PATVIRTINIMO</text:p>
      <text:p text:style-name="P36"/>
      <text:p text:style-name="P37"><text:span text:style-name="T38">Vadovaudamasis Lietuvos Respublikos medicinos praktikos įstatymo 4 straipsnio 4 dalimi:</text:span></text:p>
      <text:p text:style-name="P39"><text:span text:style-name="T40">1</text:span><text:span text:style-name="T41">. T v i r t i n u Lietuvos medicinos normą MN 59:2021 „</text:span><text:span text:style-name="T42">Gydytojas dermatovenerologas</text:span><text:span text:style-name="T43">“ (pridedama).</text:span></text:p>
      <text:p text:style-name="P44"><text:span text:style-name="T45">2</text:span><text:span text:style-name="T46">. P a v e d u įsakymo vykdymą kontroliuoti viceministrui pagal veiklos sritį.“</text:span></text:p>
      <text:p text:style-name="P47"><text:span text:style-name="T48">2</text:span><text:span text:style-name="T49">. N u s t a t a u, kad Lietuvos Respublikos sveikatos apsaugos ministro įsakymuose nuoroda į Lietuvos Respublikos sveikatos apsaugos ministro<text:s/></text:span><text:span text:style-name="T50">2016 m. rugsėjo 5 d. įsakymą Nr. V-1067 „Dėl Lietuvos medicinos normos MN 59:2016 „Gydytojas dermatovenerologas. Teisės, pareigos, kompetencija ir atsakomybė“ patvirtinimo“ reiškia nuorodą į Lietuvos Respublikos sveikatos apsaugos ministro 2016 m. rugsėjo 5 d. įsakymą Nr. V-1067 „Dėl Lietuvos medicinos normos MN 59:2021 „Gydytojas dermatovenerologas“ patvirtinimo“.</text:span></text:p>
      <text:p text:style-name="P51"/>
      <text:p text:style-name="P52"/>
      <text:p text:style-name="P53"/>
      <text:p text:style-name="P54">Sveikatos apsaugos ministras <text:s text:c="5"/><text:tab/><text:tab/><text:tab/><text:tab/><text:tab/><text:tab/><text:s text:c="16"/>Arūnas Dulkys</text:p>
      <text:p text:style-name="P55"/>
      <text:soft-page-break/>
      <text:p text:style-name="P56">PATVIRTINTA</text:p>
      <text:p text:style-name="P63">Lietuvos Respublikos sveikatos apsaugos ministro<text:s/></text:p>
      <text:p text:style-name="P64"><text:span text:style-name="T65">2016 m. rugsėjo 5 d. įsakymu Nr. V-1067<text:s/></text:span><text:span text:style-name="T66">(Lietuvos<text:s/></text:span></text:p>
      <text:p text:style-name="P67">Respublikos sveikatos apsaugos ministro<text:s/></text:p>
      <text:p text:style-name="P68">2021 m. liepos 26 d. įsakymo Nr. V-1730</text:p>
      <text:p text:style-name="P69">redakcija)</text:p>
      <text:p text:style-name="P70"/>
      <text:p text:style-name="P71"/>
      <text:p text:style-name="P72"><text:span text:style-name="T73">LIETUVOS MEDICINOS NORMA MN 59:2021</text:span></text:p>
      <text:p text:style-name="P74"><text:span text:style-name="T75">GYDYTOJAS DERMATOVENEROLOG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medicinos norma MN 59:2021<text:s/></text:span><text:span text:style-name="T86">„</text:span><text:span text:style-name="T87">Gydytojas dermatovenerologas</text:span><text:span text:style-name="T88">“ (toliau – Lietuvos medicinos norma)<text:s/></text:span><text:span text:style-name="T89">nustato gydytojo dermatovenerologo veiklos sritis, teises, pareigas ir kompetenciją.<text:s/></text:span></text:p>
      <text:p text:style-name="P90"><text:span text:style-name="T91">2</text:span><text:span text:style-name="T92">. Lietuvos medicinos norma privaloma visiems gydytojams dermatovenerologams, dirbantiems Lietuvos Respublikoje, jų darbdaviams, taip pat institucijoms, rengiančioms šiuos specialistus, tobulinančioms jų kvalifikaciją bei kontroliuojančioms jų veiklą.</text:span></text:p>
      <text:p text:style-name="P93"><text:span text:style-name="T94">3</text:span><text:span text:style-name="T95">. Lietuvos medicinos normoje vartojamos sąvokos ir jų apibrėžtys:</text:span></text:p>
      <text:p text:style-name="P96"><text:span text:style-name="T97">3.1</text:span><text:span text:style-name="T98">.<text:s/></text:span><text:span text:style-name="T99">Dermatovenerologija<text:s/></text:span><text:span text:style-name="T100">– medicinos<text:s/></text:span><text:span text:style-name="T101">mokslo<text:s/></text:span><text:span text:style-name="T102">šaka, kuri nagrinėja odos, jos priedų, šalia odos esančios gleivinės (toliau – gleivinės) ligų bei lytiškai plintančių infekcinių ligų<text:s/></text:span><text:span text:style-name="T103">etiologiją, diagnostiką, gydymą ir profilaktiką.</text:span></text:p>
      <text:p text:style-name="P104"><text:span text:style-name="T105">3.2</text:span><text:span text:style-name="T106">.</text:span><text:span text:style-name="T107"><text:s/>Gydytojas dermatovenerologas<text:s/></text:span><text:span text:style-name="T108">– medicinos gydytojas, teisės aktų nustatyta tvarka įgijęs gydytojo dermatovenerologo profesinę kvalifikaciją.</text:span></text:p>
      <text:p text:style-name="P109"><text:span text:style-name="T110">3.3</text:span><text:span text:style-name="T111">.<text:s/></text:span><text:span text:style-name="T112">Gydytojo dermatovenerologo praktika<text:s/></text:span><text:span text:style-name="T113">– gydytojo dermatovenerologo pagal įgytą profesinę kvalifikaciją ir nustatytą kompetenciją atliekama asmens sveikatos priežiūra, apimanti odos, jos priedų, gleivinės ligų bei lytiškai plintančių infekcinių ligų profilaktiką, diagnostiką ir gydymą.</text:span></text:p>
      <text:p text:style-name="P114"><text:span text:style-name="T115">3.4</text:span><text:span text:style-name="T116">. Kitos Lietuvos medicinos normoje vartojamos sąvokos suprantamos taip, kaip jos yra apibrėžtos kituose asmens sveikatos priežiūros paslaugų teikimą reglamentuojančiuose teisės aktuose.</text:span></text:p>
      <text:p text:style-name="P117"><text:span text:style-name="T118">4</text:span><text:span text:style-name="T119">. Gydytojo dermatovenerologo profesinė kvalifikacija įgyjama baigus universitetines medicinos studijas ir dermatovenerologijos rezidentūrą. Užsienyje įgyta gydytojo dermatovenerologo profesinė kvalifikacija pripažįstama Lietuvos Respublikos reglamentuojamų profesinių kvalifikacijų pripažinimo įstatymo ir kitų profesinių kvalifikacijų pripažinimą reglamentuojančių teisės aktų nustatyta tvarka.</text:span></text:p>
      <text:p text:style-name="P120"><text:span text:style-name="T121">5</text:span><text:span text:style-name="T122">. Teisę verstis gydytojo dermatovenerologo praktika turi asmuo, Lietuvos Respublikos teisės aktų nustatyta tvarka įgijęs gydytojo dermatovenerologo profesinę kvalifikaciją ir turintis Lietuvos Respublikos teisės aktų nustatyta tvarka išduotą ir galiojančią medicinos praktikos licenciją verstis medicinos praktika pagal gydytojo dermatovenerologo profesinę kvalifikaciją.</text:span></text:p>
      <text:p text:style-name="P123"><text:span text:style-name="T124">6</text:span><text:span text:style-name="T125">.<text:s/></text:span><text:span text:style-name="T126">Gydytojas dermatovenerologas<text:s/></text:span><text:span text:style-name="T127">verčiasi gydytojo dermatovenerologo praktika Lietuvos Respublikoje tik asmens sveikatos priežiūros įstaigoje, turinčioje galiojančią įstaigos asmens sveikatos priežiūros licenciją teikti dermatovenerologijos paslaugas ir (ar) kitas asmens sveikatos priežiūros paslaugas, kurias pagal teisės aktų reikalavimus kartu su kitais asmens sveikatos priežiūros specialistais turi teisę teikti ir gydytojas dermatovenerologas.</text:span></text:p>
      <text:p text:style-name="P128"><text:span text:style-name="T129">7</text:span><text:span text:style-name="T130">. Gydytojas dermatovenerologas Lietuvos medicinos normos 6 punkte nurodytose asmens sveikatos priežiūros įstaigose dermatovenerologijos paslaugas teikia visų amžiaus grupių pacientams.</text:span></text:p>
      <text:p text:style-name="P131"><text:span text:style-name="T132">8</text:span><text:span text:style-name="T133">. Gydytojas dermatovenerologas dirba savarankiškai, bendradarbiaudamas su kitais sveikatos priežiūros specialistais.</text:span></text:p>
      <text:p text:style-name="P134"><text:span text:style-name="T135">9</text:span><text:span text:style-name="T136">. Gydytojas dermatovener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37"/>
      <text:p text:style-name="P138"><text:span text:style-name="T139">II</text:span><text:span text:style-name="T140"><text:s/>SKYRIUS</text:span></text:p>
      <text:p text:style-name="P141"><text:span text:style-name="T142">TEISĖS</text:span></text:p>
      <text:p text:style-name="P143"/>
      <text:p text:style-name="P144"><text:span text:style-name="T145">10</text:span><text:span text:style-name="T146">. Gydytojas dermatovenerologas turi teisę:</text:span></text:p>
      <text:p text:style-name="P147"><text:span text:style-name="T148">10.1</text:span><text:span text:style-name="T149">. verstis gydytojo dermatovenerologo praktika Lietuvos medicinos normos ir kitų teisės aktų, reglamentuojančių asmens sveikatos priežiūros paslaugų teikimą, nustatyta tvarka;</text:span></text:p>
      <text:p text:style-name="P150"><text:span text:style-name="T151">10.2</text:span><text:span text:style-name="T15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53"><text:span text:style-name="T154">10.3</text:span><text:span text:style-name="T155">. išduoti medicininius ar sveikatos pažymėjimus (pažymas) Lietuvos Respublikos sveikatos apsaugos ministro nustatyta tvarka;</text:span></text:p>
      <text:p text:style-name="P156"><text:span text:style-name="T157">10.4</text:span><text:span text:style-name="T158">. pagal kompetenciją konsultuoti pacientus, fizinius ir juridinius asmenis Lietuvos Respublikos teisės aktų nustatyta tvarka;</text:span></text:p>
      <text:p text:style-name="P159"><text:span text:style-name="T160">10.5</text:span><text:span text:style-name="T161">.<text:s/></text:span><text:span text:style-name="T162">atsisakyti teikti asmens sveikatos priežiūros paslaugas, jei tai prieštarauja gydytojo profesinės etikos principams arba gali sukelti realų pavojų paciento ar gydytojo gyvybei, išskyrus atvejus, kai teikiama būtinoji medicinos pagalba;</text:span></text:p>
      <text:p text:style-name="P163"><text:span text:style-name="T164">10.6</text:span><text:span text:style-name="T165">. nustatyti vaiko gimimo momentą Lietuvos Respublikos vaiko gimimo momento nustatymo įstatymo nustatyta tvarka;</text:span></text:p>
      <text:p text:style-name="P166"><text:span text:style-name="T167">10.7</text:span><text:span text:style-name="T168">. nustatyti asmens mirties faktą Lietuvos Respublikos žmogaus mirties nustatymo ir kritinių būklių įstatymo nustatyta tvarka;</text:span></text:p>
      <text:p text:style-name="P169"><text:span text:style-name="T170">10.8</text:span><text:span text:style-name="T171">. gauti darbui būtiną informaciją apie gydomus ir konsultuojamus pacientus iš valstybės ir savivaldybių institucijų ir įstaigų bei fizinių ir juridinių asmenų;</text:span></text:p>
      <text:p text:style-name="P172"><text:span text:style-name="T173">10.9</text:span><text:span text:style-name="T174">.<text:s/></text:span><text:span text:style-name="T175">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76"><text:span text:style-name="T177">11</text:span><text:span text:style-name="T178">. Gydytojas dermatovenerologas turi ir kitų teisių, nustatytų kitų Lietuvos Respublikos teisės aktų, reglamentuojančių asmens sveikatos priežiūros specialisto praktiką.<text:s/></text:span></text:p>
      <text:p text:style-name="P179"/>
      <text:p text:style-name="P180"><text:span text:style-name="T181">iii</text:span><text:span text:style-name="T182"><text:s/>skyrius</text:span></text:p>
      <text:p text:style-name="P183"><text:span text:style-name="T184">PAREIGOS</text:span></text:p>
      <text:p text:style-name="P185"/>
      <text:p text:style-name="P186"><text:span text:style-name="T187">12</text:span><text:span text:style-name="T188">.<text:s/></text:span><text:span text:style-name="T189">Gydytojas dermatovenerologas privalo:</text:span></text:p>
      <text:p text:style-name="P190"><text:span text:style-name="T191">12.1</text:span><text:span text:style-name="T192">. teikti būtinąją medicinos pagalbą;</text:span></text:p>
      <text:p text:style-name="P193"><text:span text:style-name="T194">12.2</text:span><text:span text:style-name="T195">. pagal savo kompetenciją, nurodytą Lietuvos medicinos normoje, ir asmens sveikatos<text:s/></text:span><text:soft-page-break/><text:span text:style-name="T196">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197"><text:span text:style-name="T198">12.3</text:span><text:span text:style-name="T199">. nepriskirtais jo kompetencijai atvejais siųsti pacientą konsultuotis ir (ar) gydytis pas atitinkamos srities asmens sveikatos priežiūros specialistą;</text:span></text:p>
      <text:p text:style-name="P200"><text:span text:style-name="T201">12.4</text:span><text:span text:style-name="T202">. bendradarbiauti su asmens sveikatos priežiūros ir kitais specialistais;</text:span></text:p>
      <text:p text:style-name="P203"><text:span text:style-name="T204">12.5</text:span><text:span text:style-name="T205">. turėti spaudą, kurio numeris suteikiamas Lietuvos Respublikos sveikatos apsaugos ministro 2003 m. sausio 6 d. įsakymo Nr. V-1 „</text:span><text:span text:style-name="T206">Dėl Specialisto spaudo numerio suteikimo ir panaikinimo taisyklių patvirtinimo“</text:span><text:span text:style-name="T207"><text:s/>nustatyta tvarka;</text:span></text:p>
      <text:p text:style-name="P208"><text:span text:style-name="T209">12.6</text:span><text:span text:style-name="T210">. pagal kompetenciją vykdyti privalomąsias sveikatos programas;</text:span></text:p>
      <text:p text:style-name="P211"><text:span text:style-name="T212">12.7</text:span><text:span text:style-name="T213">.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14"><text:span text:style-name="T215">12.8</text:span><text:span text:style-name="T216">. tobulinti profesinę kvalifikaciją Lietuvos Respublikos sveikatos apsaugos ministro nustatyta tvarka;</text:span></text:p>
      <text:p text:style-name="P217"><text:span text:style-name="T218">12.9</text:span><text:span text:style-name="T219">. laikytis licencijuojamos asmens sveikatos priežiūros specialisto veiklos sąlygų;</text:span></text:p>
      <text:p text:style-name="P220"><text:span text:style-name="T221">12.10</text:span><text:span text:style-name="T222">. tvarkyti gydytojo dermatovenerologo praktikos dokumentus;</text:span></text:p>
      <text:p text:style-name="P223"><text:span text:style-name="T224">12.11</text:span><text:span text:style-name="T225">. paaiškinti gydytojo dermatovenerologo praktikos aplinkybes Lietuvos Respublikos sveikatos apsaugos ministerijos, teisėsaugos institucijų ir kitų kontroliuojančių institucijų prašymu;</text:span></text:p>
      <text:p text:style-name="P226"><text:span text:style-name="T227">12.12</text:span><text:span text:style-name="T228">. taikyti tik medicinos mokslo įrodymais pagrįstus, saugius tyrimo, diagnostikos ir gydymo metodus, išskyrus kituose teisės aktuose nustatytus atvejus;</text:span></text:p>
      <text:p text:style-name="P229"><text:span text:style-name="T230">12.13</text:span><text:span text:style-name="T231">.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32"><text:span text:style-name="T233">12.14</text:span><text:span text:style-name="T234">. Lietuvos Respublikos teisės aktų nustatyta tvarka teikti statistinius ir kitus atskaitomybės duomenis;</text:span></text:p>
      <text:p text:style-name="P235"><text:span text:style-name="T236">12.15</text:span><text:span text:style-name="T237">.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38"><text:span text:style-name="T239">12.16</text:span><text:span text:style-name="T240"><text:s/>informuoti vaiko teisių apsaugos funkcijas vykdančias ar teisėsaugos institucijas apie visus atvejus, kai į sveikatos priežiūros įstaigą kreipiasi arba pristatomas nepilnametis asmuo, kuriam yra pasireiškę lytiškai plintančios ligos simptomai, kurie gali būti susiję su lytine prievarta;</text:span></text:p>
      <text:p text:style-name="P241"><text:span text:style-name="T242">12.17</text:span><text:span text:style-name="T243">. atlikti kitas Lietuvos Respublikos teisės aktų, reglamentuojančių asmens sveikatos priežiūros specialisto praktiką, nustatytas pareigas.</text:span></text:p>
      <text:p text:style-name="P244"/>
      <text:p text:style-name="P245"/>
      <text:p text:style-name="P246"><text:span text:style-name="T247">iv</text:span><text:span text:style-name="T248"><text:s/>skyrius</text:span></text:p>
      <text:p text:style-name="P249"><text:span text:style-name="T250">KOMPETENCIJA</text:span></text:p>
      <text:p text:style-name="P251"/>
      <text:p text:style-name="P252"><text:span text:style-name="T253">13</text:span><text:span text:style-name="T254">. Gydytojo dermatovenerologo profesinę kompetenciją sudaro žinios ir gebėjimai, kuriuos jis įgyja baigęs gydytojo dermatovenerologo profesinę kvalifikaciją suteikusias studijas bei nuolat tobulindamas įgytą profesinę kvalifikaciją, atsižvelgdamas į nuolatinę medicinos mokslo ir praktikos pažangą.</text:span></text:p>
      <text:p text:style-name="P255"><text:span text:style-name="T256">14</text:span><text:span text:style-name="T257">. Gydytojas dermatovenerologas turi žinoti:</text:span></text:p>
      <text:p text:style-name="P258"><text:span text:style-name="T259">14.1</text:span><text:span text:style-name="T260">. sveikatos priežiūros ir socialinės pagalbos organizavimo pagrindus;</text:span></text:p>
      <text:p text:style-name="P261"><text:span text:style-name="T262">14.2</text:span><text:span text:style-name="T263">. dokumentų rengimo, tvarkymo ir apskaitos pagrindus;</text:span></text:p>
      <text:p text:style-name="P264"><text:span text:style-name="T265">14.3</text:span><text:span text:style-name="T266">. medicinos statistikos pagrindus;</text:span></text:p>
      <text:p text:style-name="P267"><text:span text:style-name="T268">14.4</text:span><text:span text:style-name="T269">. sveikatos draudimo pagrindus;</text:span></text:p>
      <text:p text:style-name="P270"><text:span text:style-name="T271">14.5</text:span><text:span text:style-name="T272">. sveikatos teisės pagrindus;</text:span></text:p>
      <text:p text:style-name="P273"><text:span text:style-name="T274">14.6</text:span><text:span text:style-name="T275">. asmens duomenų apsaugos principus;</text:span></text:p>
      <text:p text:style-name="P276"><text:span text:style-name="T277">14.7</text:span><text:span text:style-name="T278">. naudojimosi informacinėmis ir ryšio technologijomis būdus ir mokėti jais naudotis;</text:span></text:p>
      <text:p text:style-name="P279"><text:span text:style-name="T280">14.8</text:span><text:span text:style-name="T281">. įvairaus amžiaus žmonių organų sistemų anatomijos,</text:span><text:span text:style-name="T282"><text:s/>topografijos,</text:span><text:span text:style-name="T283"><text:s/>fiziologijos, patofiziologijos ypatumus;</text:span></text:p>
      <text:p text:style-name="P284"><text:span text:style-name="T285">14.9</text:span><text:span text:style-name="T286">. vaistų registravimo teisinius pagrindus, farmakologinio budrumo ir rizikos valdymo gaires ir klinikinių tyrimų vykdymo principus.</text:span></text:p>
      <text:p text:style-name="P287"><text:span text:style-name="T288">15</text:span><text:span text:style-name="T289">. Gydytojas dermatovenerologas privalo išmanyti:</text:span></text:p>
      <text:p text:style-name="P290"><text:span text:style-name="T291">15.1</text:span><text:span text:style-name="T292">. darbo saugos reikalavimus;</text:span></text:p>
      <text:p text:style-name="P293"><text:span text:style-name="T294">15.2</text:span><text:span text:style-name="T295">. medicininės etikos ir deontologijos reikalavimus;</text:span></text:p>
      <text:p text:style-name="P296"><text:span text:style-name="T297">15.3</text:span><text:span text:style-name="T298">. pagrindinius slaugos reikalavimus;</text:span></text:p>
      <text:p text:style-name="P299"><text:span text:style-name="T300">15.4</text:span><text:span text:style-name="T301">. vidaus ligų diagnostikos ir gydymo principus;</text:span></text:p>
      <text:p text:style-name="P302"><text:span text:style-name="T303">15.5</text:span><text:span text:style-name="T304">. chirurginio gydymo principus ir odos ligų chirurginio gydymo ypatumus;</text:span></text:p>
      <text:p text:style-name="P305"><text:span text:style-name="T306">15.6</text:span><text:span text:style-name="T307">. vaikų raidos, jų ištyrimo specifikos, vaikų ligų diagnostikos ir gydymo principus;</text:span></text:p>
      <text:p text:style-name="P308"><text:span text:style-name="T309">15.7</text:span><text:span text:style-name="T310">. farmakologijos, su odos, odos priedų ir gleivinės patologija susijusios toksikologijos, genetikos pagrindus bei profesinių odos ligų ypatumus;</text:span></text:p>
      <text:p text:style-name="P311"><text:span text:style-name="T312">15.8</text:span><text:span text:style-name="T313">. odos mikrobiologiją ir dermatopatologiją;</text:span></text:p>
      <text:p text:style-name="P314"><text:span text:style-name="T315">15.9</text:span><text:span text:style-name="T316">. vaikų, suaugusiųjų, nėščiųjų ir pagyvenusių asmenų odos, gleivinių ir odos priedų ligų ypatumus;</text:span></text:p>
      <text:p text:style-name="P317"><text:span text:style-name="T318">15.10</text:span><text:span text:style-name="T319">. alergologijos, imunologijos ir molekulinės biologijos pagrindus;</text:span></text:p>
      <text:p text:style-name="P320"><text:span text:style-name="T321">15.11</text:span><text:span text:style-name="T322">. specialiųjų mitybos principų bei eliminuojamųjų ir provokacinių dietų sudarymo principus;</text:span></text:p>
      <text:p text:style-name="P323"><text:span text:style-name="T324">15.12</text:span><text:span text:style-name="T325">. odos ir poodžio kraujagyslių patologijos pagrindus;</text:span></text:p>
      <text:p text:style-name="P326"><text:span text:style-name="T327">15.13</text:span><text:span text:style-name="T328">. odos, odos priedų, gleivinės ligų, ŽIV ir lytiškai plintančių infekcijų epidemiologiją, klasifikaciją, priežastis, patogenezę, kliniką, diagnostiką, gydymą, priežiūrą, profilaktiką ir reabilitaciją.</text:span></text:p>
      <text:p text:style-name="P329"><text:span text:style-name="T330">16</text:span><text:span text:style-name="T331">. Gydytojas dermatovenerologas turi diagnozuoti ir gydyti šias ligas (</text:span><text:span text:style-name="T332">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333">:<text:s/></text:span></text:p>
      <text:p text:style-name="P334"><text:span text:style-name="T335">16.1</text:span><text:span text:style-name="T336">. odos, odos priedų ir gleivinės ligas (L00–L99), tarp jų L51.1 ir L51.2 (kai nėra vidaus organų pažeidimų); įgimtas dermatozes ar sindromus, kuriems būdingas odos, odos priedų ar gleivinės pažeidimas (Q79.6, Q80–Q82, Q83.3, Q84–Q85);</text:span></text:p>
      <text:p text:style-name="P337"><text:span text:style-name="T338">16.2</text:span><text:span text:style-name="T339">. lytiškai santykiaujant plintančias infekcijas (A50–A64);</text:span></text:p>
      <text:p text:style-name="P340"><text:span text:style-name="T341">16.3</text:span><text:span text:style-name="T342">. kai kurias infekcines ligas, sukeliančias odos, odos priedų ir gleivinės pažeidimus:</text:span></text:p>
      <text:p text:style-name="P343"><text:span text:style-name="T344">16.3.1</text:span><text:span text:style-name="T345">. odos ir poodinių audinių tuberkuliozę (A18.4);</text:span></text:p>
      <text:p text:style-name="P346"><text:span text:style-name="T347">16.3.2</text:span><text:span text:style-name="T348">. raudonligę (A26, išskyrus A26.7);</text:span></text:p>
      <text:p text:style-name="P349"><text:span text:style-name="T350">16.3.3</text:span><text:span text:style-name="T351">. kitas zoonozines ligas (A28);</text:span></text:p>
      <text:p text:style-name="P352"><text:span text:style-name="T353">16.3.4</text:span><text:span text:style-name="T354">. raupsus (A30);</text:span></text:p>
      <text:p text:style-name="P355"><text:span text:style-name="T356">16.3.5</text:span><text:span text:style-name="T357">. kitų mikobakterijų sukeltas ligas (A31, išskyrus A31.0);</text:span></text:p>
      <text:p text:style-name="P358"><text:span text:style-name="T359">16.3.6</text:span><text:span text:style-name="T360">. odos listeriozę (A32.0);</text:span></text:p>
      <text:p text:style-name="P361"><text:span text:style-name="T362">16.3.7</text:span><text:span text:style-name="T363">. odos difteriją (A36.3);</text:span></text:p>
      <text:p text:style-name="P364"><text:span text:style-name="T365">16.3.8</text:span><text:span text:style-name="T366">. aktinomikozę (A42 ir B47.1 (aktinomicetomą), išskyrus A42.0, A42.7);</text:span></text:p>
      <text:p text:style-name="P367"><text:span text:style-name="T368">16.3.9</text:span><text:span text:style-name="T369">. odos nokardiozę (A43.1);</text:span></text:p>
      <text:p text:style-name="P370"><text:span text:style-name="T371">16.3.10</text:span><text:span text:style-name="T372">. odos ir gleivinių bartoneliozę (A44.1);</text:span></text:p>
      <text:p text:style-name="P373"><text:span text:style-name="T374">16.3.11</text:span><text:span text:style-name="T375">. rožę (A46);</text:span></text:p>
      <text:p text:style-name="P376"><text:span text:style-name="T377">16.3.12</text:span><text:span text:style-name="T378">. kitas spirochetų sukeltas ligas (A65–A69);</text:span></text:p>
      <text:p text:style-name="P379"><text:span text:style-name="T380">16.4</text:span><text:span text:style-name="T381">. virusines infekcines ligas, kurioms būdingi odos ir gleivinės pažeidimai (B00.0–B00.2, B01.8, B01.9, B02.7–B02.9, B05.9, B06.9, B07–B09);</text:span></text:p>
      <text:p text:style-name="P382"><text:span text:style-name="T383">16.5</text:span><text:span text:style-name="T384">. kitas infekcijas, kurioms būdingi odos, odos priedų, gleivinės pažeidimai:</text:span></text:p>
      <text:p text:style-name="P385"><text:span text:style-name="T386">16.5.1</text:span><text:span text:style-name="T387">. grybelines ligas (B35–B36, B37.0, B37.2–B37.4, B37.8–B37.9, B38.3, B38.8–B38.9, B39.3, B39.9, B40.3, B40.8–B40.9, B41.7, B41.8–B41.9, B42.1, B42.8–B42.9, B43.0, B43.2, B43.8–B43.9, B44.7–B44.9, B45.2, B45.8–B45.9, B46.3, B46.5, B46.8–B46.9, B47–B49);</text:span></text:p>
      <text:p text:style-name="P388"><text:span text:style-name="T389">16.5.2</text:span><text:span text:style-name="T390">. pirmuonių sukeltas ligas (B55.1–B55.9, B64);</text:span></text:p>
      <text:p text:style-name="P391"><text:span text:style-name="T392">16.5.3</text:span><text:span text:style-name="T393">. helmintozes su odos pažeidimais (B65.3, B65.9, B75, B78.1–B78.9, B83.1, B83.9);</text:span></text:p>
      <text:p text:style-name="P394"><text:span text:style-name="T395">16.5.4</text:span><text:span text:style-name="T396">. pedikuliozę, akariazę ir kitas invazijas (B85–B86, B87.0–B87.1, B87.8, B87.9, B88–B89);</text:span></text:p>
      <text:p text:style-name="P397"><text:span text:style-name="T398">16.5.5</text:span><text:span text:style-name="T399">. žmogaus imunodeficito viruso (ŽIV) sukeltą ligą (B20–B21);</text:span></text:p>
      <text:p text:style-name="P400"><text:span text:style-name="T401">16.6</text:span><text:span text:style-name="T402">. odos, odos priedų ir gleivinės navikus:</text:span></text:p>
      <text:p text:style-name="P403"><text:span text:style-name="T404">16.6.1</text:span><text:span text:style-name="T405">. ikinavikinius procesus (L57), gerybinius navikus (D18.01, D18.05, D18.08, D18.1, D22, D23, D28.0, D28.7, D28.9, D29.0, D29.4, D29.4),<text:s/></text:span><text:span text:style-name="T406">in situ</text:span><text:span text:style-name="T407"><text:s/>navikus (D00.0, D03–D04, D07.1, D07.3–D07.4, D07.6, D09.7, D10.0–D10.1);</text:span></text:p>
      <text:p text:style-name="P408"><text:span text:style-name="T409">16.6.2</text:span><text:span text:style-name="T410"><text:s/>odos melanomą (C43) ir kitus piktybinius odos navikus (C44, C46, C82.6, C82.9, C84.0, C84.1, C84.4, C84.8, C85.1, C85.9, C86.0, C86.3, C86.6, C88.4, C91.5);</text:span></text:p>
      <text:p text:style-name="P411"><text:span text:style-name="T412">16.7</text:span><text:span text:style-name="T413">. kitų organų ar sisteminių ligų pakitimus odoje, odos prieduose, gleivinėje:</text:span></text:p>
      <text:p text:style-name="P414"><text:span text:style-name="T415">16.7.1</text:span><text:span text:style-name="T416">. purpurą ir kitas hemoragines būkles (D69);</text:span></text:p>
      <text:p text:style-name="P417"><text:span text:style-name="T418">16.7.2</text:span><text:span text:style-name="T419">. krioglobulinemijas (D89.1);</text:span></text:p>
      <text:p text:style-name="P420"><text:span text:style-name="T421">16.7.3</text:span><text:span text:style-name="T422">. odos sarkoidozę (D86.3);</text:span></text:p>
      <text:p text:style-name="P423"><text:span text:style-name="T424">16.7.4</text:span><text:span text:style-name="T425">. medžiagų apykaitos ligas (E50.8, E51–E54, E55.9, E56–E65, E66.9, E67, E78.2, E80.1–E80.2, E83.0–E83.2, E85.4–E85.9, H02.6);</text:span></text:p>
      <text:p text:style-name="P426"><text:span text:style-name="T427">16.7.5</text:span><text:span text:style-name="T428">. kapiliarų ligas (I78);</text:span></text:p>
      <text:p text:style-name="P429"><text:span text:style-name="T430">16.7.6</text:span><text:span text:style-name="T431">. flebitą ir tromboflebitą (I80);</text:span></text:p>
      <text:p text:style-name="P432"><text:span text:style-name="T433">16.7.7</text:span><text:span text:style-name="T434">. apatinių galūnių venų varikozę (I83);</text:span></text:p>
      <text:p text:style-name="P435"><text:span text:style-name="T436">16.7.8</text:span><text:span text:style-name="T437">. įpročių ir potraukių sutrikimus (F63.3, F63.8, F63.9);</text:span></text:p>
      <text:p text:style-name="P438"><text:span text:style-name="T439">16.7.9</text:span><text:span text:style-name="T440">. jungiamojo audinio ir griaučių raumenų sistemos ligas, pasireiškiančias odos, odos priedų, gleivinės pažeidimais (M02.3, M02.8, M02.9, M05.2, M07.0–M07.3), (M30, M31.1, M31.6–M31.9, M32.9, M33–M34 tik diagnozuoja), (M35.0–M35.2, M35.4, M35.6, M79.3);</text:span></text:p>
      <text:p text:style-name="P441"><text:span text:style-name="T442">16.8</text:span><text:span text:style-name="T443">. kitas lūpos ir burnos gleivinės ligas (K12.0, K12.1, K13.0, K14);</text:span></text:p>
      <text:p text:style-name="P444"><text:span text:style-name="T445">16.9</text:span><text:span text:style-name="T446">. urogenitalinės sistemos ligas (N34.1–N34.2, N37.0, N41.0–N41.1, N45, N47, N48.0–N48.1, N48.5–N48.6, N48.9, N49.2–N49.9, N51.0–N51.8, N72, N75–N77);</text:span></text:p>
      <text:p text:style-name="P447"><text:span text:style-name="T448">16.10</text:span><text:span text:style-name="T449">. simptomus ir požymius, susijusius su oda ir poodžiu (R20–R23);</text:span></text:p>
      <text:p text:style-name="P450"><text:span text:style-name="T451">16.11</text:span><text:span text:style-name="T452">. specialų infekcinių ir parazitinių ligų ištyrimą (Z11, Z20.2, Z20.6–Z20.9, Z22.4, Z22.8, Z22.9).</text:span></text:p>
      <text:p text:style-name="P453"><text:span text:style-name="T454">17</text:span><text:span text:style-name="T455">. Gydytojas dermatovenerologas turi gebėti:</text:span></text:p>
      <text:p text:style-name="P456"><text:span text:style-name="T457">17.1</text:span><text:span text:style-name="T458">. atlikti odos, odos priedų ir gleivinės specialiuosius funkcinius tyrimus;</text:span></text:p>
      <text:p text:style-name="P459"><text:span text:style-name="T460">17.2</text:span><text:span text:style-name="T461">. atlikti odos, odos priedų ir gleivinės vaizdinimo tyrimus (dermatoskopiją, skaitmeninę dermatoskopiją, siaskopiją, kapiliaroskopiją, trichoskopiją, konfokalią lazerinę mikroskopiją ir kitus), jų archyvavimą bei kitus neinvazinius odos tyrimus;</text:span></text:p>
      <text:p text:style-name="P462"><text:span text:style-name="T463">17.3</text:span><text:span text:style-name="T464">. paskirti laboratorinius ir radiologinius tyrimus bei kliniškai interpretuoti jų rezultatus;</text:span></text:p>
      <text:p text:style-name="P465"><text:span text:style-name="T466">17.4</text:span><text:span text:style-name="T467">. atlikti ir vertinti odos, poodžio,<text:s/></text:span><text:span text:style-name="T468">periferinių kraujagyslių ir limfmazgių<text:s/></text:span><text:span text:style-name="T469">ultragarsinius tyrimus;</text:span></text:p>
      <text:p text:style-name="P470"><text:span text:style-name="T471">17.5</text:span><text:span text:style-name="T472">. atlikti ir vertinti grybelinių ir kitų odos ligų tyrimą Vudo lempa;</text:span></text:p>
      <text:p text:style-name="P473"><text:span text:style-name="T474">17.6</text:span><text:span text:style-name="T475">. paimti ir vertinti medžiagos citologiniam ir mikrobiologiniam tyrimui;</text:span></text:p>
      <text:p text:style-name="P476"><text:span text:style-name="T477">17.7</text:span><text:span text:style-name="T478">. atlikti ir vertinti mikroskopinius (odos, gleivinės, plaukų, nagų ir išskyrų iš lytinių takų) tyrimus;</text:span></text:p>
      <text:p text:style-name="P479"><text:span text:style-name="T480">17.8</text:span><text:span text:style-name="T481">. atlikti ir vertinti odos alerginius tyrimus: lopo, dūrio, įodinius ir provokacinius mėginius;</text:span></text:p>
      <text:p text:style-name="P482"><text:span text:style-name="T483">17.9</text:span><text:span text:style-name="T484">. atlikti ir vertinti odos jautrumo ir provokacinius ultravioletiniams spinduliams mėginius;</text:span></text:p>
      <text:p text:style-name="P485"><text:span text:style-name="T486">17.10</text:span><text:span text:style-name="T487">. atlikti kolposkopiją ir kateterizuoti šlaplę;</text:span></text:p>
      <text:p text:style-name="P488"><text:span text:style-name="T489">17.11</text:span><text:span text:style-name="T490">. atlikti vietinę infiltracinę ir laidinę nejautrą;</text:span></text:p>
      <text:p text:style-name="P491"><text:span text:style-name="T492">17.12</text:span><text:span text:style-name="T493">. atlikti odos, poodžio ir odos priedų biopsiją;</text:span></text:p>
      <text:p text:style-name="P494"><text:span text:style-name="T495">17.13</text:span><text:span text:style-name="T496">. atlikti odos, poodžio, odos priedų darinių bei odos navikų eksciziją, odos plastiką vietiniais audiniais, kiuretažą, odos ir poodžio siūles, stabdyti kraujavimą;</text:span></text:p>
      <text:p text:style-name="P497"><text:span text:style-name="T498">17.14</text:span><text:span text:style-name="T499">. pašalinti nago plokštelę ir gydyti įaugusį nagą;</text:span></text:p>
      <text:p text:style-name="P500"><text:span text:style-name="T501">17.15</text:span><text:span text:style-name="T502">. atlikti žaizdų, opų medikamentinį ir instrumentinį gydymą bei priežiūrą;</text:span></text:p>
      <text:p text:style-name="P503"><text:span text:style-name="T504">17.16</text:span><text:span text:style-name="T505">. atlikti elektrokoaguliaciją, radiochirurgines procedūras, lazerio destrukciją ir krioterapiją;</text:span></text:p>
      <text:p text:style-name="P506"><text:span text:style-name="T507">17.17</text:span><text:span text:style-name="T508">. taikyti vietinį ir sisteminį gydymą;</text:span></text:p>
      <text:p text:style-name="P509"><text:span text:style-name="T510">17.18</text:span><text:span text:style-name="T511">. taikyti vietinę ir sisteminę imunoterapiją, taikinių ir ląstelių terapiją, skirti biologinius ir antinavikinius vaistus (išskyrus chemoterapiją);<text:s/></text:span></text:p>
      <text:p text:style-name="P512"><text:span text:style-name="T513">17.19</text:span><text:span text:style-name="T514">. atlikti odos, jos priedų, poodžio ir gleivinių estetines, lazerines, kosmetines ir korekcines procedūras<text:s/></text:span><text:span text:style-name="T515">konservatyviaisias ir invaziniais metodais</text:span><text:span text:style-name="T516">;<text:s/></text:span></text:p>
      <text:p text:style-name="P517"><text:span text:style-name="T518">17.20</text:span><text:span text:style-name="T519">. koreguoti hiperhidrozę konservatyviaisiais ir invaziniais metodais;</text:span></text:p>
      <text:p text:style-name="P520"><text:span text:style-name="T521">17.21</text:span><text:span text:style-name="T522">. atlikti odos fizinių ir fizinių-cheminių poveikių procedūras (fototerapiją, foto-chemoterapiją (PUVA), fotodinaminį gydymą);</text:span></text:p>
      <text:p text:style-name="P523"><text:span text:style-name="T524">17.22</text:span><text:span text:style-name="T525">. atlikti kitas invazines bei neinvazines lazerio, intensyvios pulsinės šviesos, radiodažnio, ultragarsiniais ir<text:s/></text:span><text:span text:style-name="T526">kitais energiją skleidžiančiais prietaisais<text:s/></text:span><text:span text:style-name="T527">procedūras;</text:span></text:p>
      <text:p text:style-name="P528"><text:span text:style-name="T529">17.23</text:span><text:span text:style-name="T530">. Gydytojas dermatovenerologas, baigęs Vilniaus universiteto ar Lietuvos sveikatos mokslų universiteto atitinkamą tobulinimosi kursą arba atlikęs atitinkamą stažuotę Vilniaus universiteto ar Lietuvos sveikatos mokslų universiteto atitinkamoje klinikoje ar rezidentūros bazėje arba užsienio valstybės universitete, rengiančiame ir tobulinančiame atitinkamus specialistus, jeigu atitinkami sveikatos apsaugos ministro įsakymais patvirtinti atitinkamų asmens sveikatos priežiūros paslaugų teikimo reikalavimai nenustato kitokio papildomo tobulinimo, turi gebėti:</text:span></text:p>
      <text:p text:style-name="P531"><text:span text:style-name="T532">17.23.1</text:span><text:span text:style-name="T533">. operuoti odos navikus taikant<text:s/></text:span><text:span text:style-name="T534">Mohs</text:span><text:span text:style-name="T535"><text:s/>mikrografinę techniką ar autodermoplastiką;</text:span></text:p>
      <text:p text:style-name="P536"><text:span text:style-name="T537">17.23.2</text:span><text:span text:style-name="T538">. atlikti aspiracinę sritinio ar sarginio limfmazgio biopsiją;</text:span></text:p>
      <text:p text:style-name="P539"><text:span text:style-name="T540">17.23.3</text:span><text:span text:style-name="T541">. atlikti ir vertinti odos ir poodžio patologijos tyrimus (imunohistocheminius, imunofluorescencijos, molekulinius ar elektroninės mikroskopijos);</text:span></text:p>
      <text:p text:style-name="P542"><text:span text:style-name="T543">17.23.4</text:span><text:span text:style-name="T544">. atlikti ekstrakorporinę fotoferezę.</text:span></text:p>
      <text:p text:style-name="P545"><text:span text:style-name="T54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5in" fo:page-height="11in" style:print-orientation="portrait" fo:margin-top="1in" fo:margin-left="1in" fo:margin-bottom="1in" fo:margin-right="0.7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9"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page-number text:fixed="false">6</text:page-number></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meta:initial-creator>
    <dc:creator>adlibuser</dc:creator>
    <meta:creation-date>2021-07-26T19:40:00Z</meta:creation-date>
    <dc:date>2021-07-26T19:40:00Z</dc:date>
    <meta:print-date>2021-06-29T05:36:00Z</meta:print-date>
    <meta:template xlink:href="Normal.dotm" xlink:type="simple"/>
    <meta:editing-cycles>2</meta:editing-cycles>
    <meta:editing-duration>PT0S</meta:editing-duration>
    <meta:document-statistic meta:page-count="7" meta:paragraph-count="156" meta:word-count="2681" meta:character-count="20090" meta:row-count="548" meta:non-whitespace-character-count="17565"/>
  </office:meta>
</office:document-meta>
</file>