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fo:font-weight="bold" style:font-weight-asian="bold" fo:font-size="15pt" style:font-size-asian="15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ext-properties fo:font-weight="bold" style:font-weight-asian="bold" fo:font-size="15pt" style:font-size-asian="15pt" style:language-asian="ja" style:country-asian="JP"/>
    </style:style>
    <style:style style:name="P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language-asian="ja" style:country-asian="JP"/>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punctuation-wrap="simple" fo:text-align="justify" style:vertical-align="baseline" fo:line-height="0.2222in" fo:text-indent="0.5in"/>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text-align="justify" fo:line-height="0.2222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style:vertical-align="baseline">
        <style:tab-stops>
          <style:tab-stop style:type="left" style:position="4.5in"/>
        </style:tab-stops>
      </style:paragraph-properties>
    </style:style>
    <style:style style:name="P33" style:parent-style-name="Normal" style:family="paragraph">
      <style:paragraph-properties fo:widows="0" fo:orphans="0" style:punctuation-wrap="simple" style:vertical-align="baseline">
        <style:tab-stops>
          <style:tab-stop style:type="left" style:position="4.5in"/>
        </style:tab-stops>
      </style:paragraph-properties>
    </style:style>
    <style:style style:name="P34" style:parent-style-name="Normal" style:family="paragraph">
      <style:paragraph-properties fo:widows="0" fo:orphans="0" style:punctuation-wrap="simple" style:vertical-align="baseline">
        <style:tab-stops>
          <style:tab-stop style:type="left" style:position="4.5in"/>
        </style:tab-stops>
      </style:paragraph-properties>
    </style:style>
    <style:style style:name="T35" style:parent-style-name="DefaultParagraphFont" style:family="text">
      <style:text-properties style:language-asian="ja" style:country-asian="JP"/>
    </style:style>
    <style:style style:name="T36" style:parent-style-name="DefaultParagraphFont" style:family="text">
      <style:text-properties style:language-asian="ja" style:country-asian="JP"/>
    </style:style>
    <style:style style:name="T37" style:parent-style-name="DefaultParagraphFont" style:family="text">
      <style:text-properties style:language-asian="ja" style:country-asian="JP"/>
    </style:style>
    <style:style style:name="P38" style:parent-style-name="Normal" style:master-page-name="MPF1" style:family="paragraph">
      <style:paragraph-properties fo:keep-together="always" fo:widows="0" fo:orphans="0" fo:break-before="page" style:vertical-align="middle" fo:line-height="120%" fo:text-indent="4.62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4"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6"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7" style:parent-style-name="Normal" style:family="paragraph">
      <style:paragraph-properties fo:keep-together="always" fo:widows="0" fo:orphans="0" style:vertical-align="middle" fo:line-height="120%" fo:text-indent="4.62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8" style:parent-style-name="Normal" style:family="paragraph">
      <style:paragraph-properties fo:text-align="center" fo:line-height="115%" fo:margin-right="-0.0131in"/>
      <style:text-properties style:font-name-asian="MS Mincho" fo:font-weight="bold" style:font-weight-asian="bold" style:font-size-complex="12pt"/>
    </style:style>
    <style:style style:name="P49" style:parent-style-name="Normal" style:family="paragraph">
      <style:paragraph-properties fo:text-align="center" fo:line-height="115%" fo:margin-right="-0.0131in"/>
      <style:text-properties style:font-name-asian="MS Mincho" fo:font-weight="bold" style:font-weight-asian="bold" style:font-size-complex="12pt"/>
    </style:style>
    <style:style style:name="P50" style:parent-style-name="Normal" style:family="paragraph">
      <style:paragraph-properties fo:text-align="center" fo:line-height="115%" fo:margin-right="-0.0131in"/>
    </style:style>
    <style:style style:name="T51" style:parent-style-name="DefaultParagraphFont" style:family="text">
      <style:text-properties style:font-name-asian="MS Mincho" fo:font-weight="bold" style:font-weight-asian="bold" style:font-size-complex="12pt"/>
    </style:style>
    <style:style style:name="P52" style:parent-style-name="Normal" style:family="paragraph">
      <style:paragraph-properties fo:text-align="center" fo:line-height="115%" fo:margin-right="-0.0131in"/>
    </style:style>
    <style:style style:name="T53" style:parent-style-name="DefaultParagraphFont" style:family="text">
      <style:text-properties style:font-name-asian="MS Mincho" fo:font-weight="bold" style:font-weight-asian="bold" style:font-size-complex="12pt"/>
    </style:style>
    <style:style style:name="P54" style:parent-style-name="Normal" style:family="paragraph">
      <style:paragraph-properties fo:text-align="center" fo:line-height="115%" fo:margin-right="-0.0118in"/>
      <style:text-properties style:font-name-asian="MS Mincho" style:font-size-complex="12pt"/>
    </style:style>
    <style:style style:name="P55" style:parent-style-name="Normal" style:family="paragraph">
      <style:paragraph-properties fo:text-align="center" fo:line-height="115%" fo:margin-right="-0.0131in"/>
    </style:style>
    <style:style style:name="T56" style:parent-style-name="DefaultParagraphFont" style:family="text">
      <style:text-properties style:font-name-asian="MS Mincho" fo:font-weight="bold" style:font-weight-asian="bold" style:font-size-complex="12pt"/>
    </style:style>
    <style:style style:name="T57" style:parent-style-name="DefaultParagraphFont" style:family="text">
      <style:text-properties style:font-name-asian="MS Mincho" fo:font-weight="bold" style:font-weight-asian="bold" style:font-size-complex="12pt"/>
    </style:style>
    <style:style style:name="P58" style:parent-style-name="Normal" style:family="paragraph">
      <style:paragraph-properties fo:text-align="center" fo:line-height="115%" fo:margin-right="-0.0131in"/>
    </style:style>
    <style:style style:name="T59" style:parent-style-name="DefaultParagraphFont" style:family="text">
      <style:text-properties style:font-name-asian="MS Mincho" fo:font-weight="bold" style:font-weight-asian="bold" style:font-size-complex="12pt"/>
    </style:style>
    <style:style style:name="P60" style:parent-style-name="Normal" style:family="paragraph">
      <style:paragraph-properties fo:text-align="center" fo:line-height="115%" fo:margin-right="-0.0131in"/>
      <style:text-properties style:font-name-asian="MS Mincho" style:font-size-complex="12pt"/>
    </style:style>
    <style:style style:name="P61" style:parent-style-name="Normal" style:family="paragraph">
      <style:paragraph-properties fo:text-align="justify" fo:line-height="115%" fo:margin-right="-0.0986in" fo:text-indent="0.5909in"/>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style>
    <style:style style:name="P64" style:parent-style-name="Normal" style:family="paragraph">
      <style:paragraph-properties fo:text-align="justify" fo:line-height="115%" fo:margin-right="-0.0986in" fo:text-indent="0.5909in"/>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asian="MS Mincho" style:font-size-complex="12pt" fo:background-color="#FBFBFB"/>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language-asian="ja" style:country-asian="JP"/>
    </style:style>
    <style:style style:name="P72" style:parent-style-name="Normal" style:family="paragraph">
      <style:paragraph-properties fo:text-align="justify" fo:line-height="115%" fo:margin-right="-0.0986in" fo:text-indent="0.5909in"/>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style>
    <style:style style:name="P79" style:parent-style-name="Normal" style:family="paragraph">
      <style:paragraph-properties fo:text-align="justify" fo:line-height="115%" fo:margin-right="-0.0986in" fo:text-indent="0.5909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weight-complex="bold"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text-align="justify" fo:line-height="115%" fo:margin-right="-0.0986in" fo:text-indent="0.5909in"/>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style:font-name-asian="MS Mincho" style:font-style-complex="italic" style:font-size-complex="12pt"/>
    </style:style>
    <style:style style:name="P89" style:parent-style-name="Normal" style:family="paragraph">
      <style:paragraph-properties fo:text-align="justify" fo:line-height="115%" fo:margin-right="-0.0993in"/>
    </style:style>
    <style:style style:name="P90" style:parent-style-name="Normal" style:family="paragraph">
      <style:paragraph-properties fo:text-align="center" fo:line-height="115%" fo:margin-right="-0.0986in"/>
    </style:style>
    <style:style style:name="T91" style:parent-style-name="DefaultParagraphFont" style:family="text">
      <style:text-properties style:font-name-asian="MS Mincho" fo:font-weight="bold" style:font-weight-asian="bold" style:font-size-complex="12pt"/>
    </style:style>
    <style:style style:name="T92" style:parent-style-name="DefaultParagraphFont" style:family="text">
      <style:text-properties style:font-name-asian="MS Mincho" fo:font-weight="bold" style:font-weight-asian="bold" style:font-size-complex="12pt"/>
    </style:style>
    <style:style style:name="P93" style:parent-style-name="Normal" style:family="paragraph">
      <style:paragraph-properties fo:text-align="center" fo:line-height="115%" fo:margin-right="-0.0993in"/>
    </style:style>
    <style:style style:name="T94" style:parent-style-name="DefaultParagraphFont" style:family="text">
      <style:text-properties style:font-name-asian="MS Mincho" fo:font-weight="bold" style:font-weight-asian="bold" style:font-size-complex="12pt"/>
    </style:style>
    <style:style style:name="P95" style:parent-style-name="Normal" style:family="paragraph">
      <style:paragraph-properties fo:text-align="center" fo:line-height="115%" fo:margin-right="-0.0993in"/>
      <style:text-properties style:font-name-asian="MS Mincho" fo:font-weight="bold" style:font-weight-asian="bold" style:font-size-complex="12pt"/>
    </style:style>
    <style:style style:name="P96" style:parent-style-name="Normal" style:family="paragraph">
      <style:paragraph-properties fo:text-align="justify" fo:line-height="115%" fo:margin-right="-0.0993in" fo:text-indent="0.5909in"/>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center" fo:line-height="115%" fo:margin-right="-0.0993in"/>
    </style:style>
    <style:style style:name="P100" style:parent-style-name="Normal" style:family="paragraph">
      <style:paragraph-properties fo:text-align="center" fo:line-height="115%" fo:margin-right="-0.0993in"/>
    </style:style>
    <style:style style:name="T101" style:parent-style-name="DefaultParagraphFont" style:family="text">
      <style:text-properties style:font-name-asian="MS Mincho" fo:font-weight="bold" style:font-weight-asian="bold" style:font-size-complex="12pt"/>
    </style:style>
    <style:style style:name="T102" style:parent-style-name="DefaultParagraphFont" style:family="text">
      <style:text-properties style:font-name-asian="MS Mincho" fo:font-weight="bold" style:font-weight-asian="bold" style:font-size-complex="12pt"/>
    </style:style>
    <style:style style:name="P103" style:parent-style-name="Normal" style:family="paragraph">
      <style:paragraph-properties fo:text-align="center" fo:line-height="115%" fo:margin-right="-0.0986in"/>
    </style:style>
    <style:style style:name="T104" style:parent-style-name="DefaultParagraphFont" style:family="text">
      <style:text-properties style:font-name-asian="MS Mincho" fo:font-weight="bold" style:font-weight-asian="bold" style:font-size-complex="12pt"/>
    </style:style>
    <style:style style:name="P105" style:parent-style-name="Normal" style:family="paragraph">
      <style:paragraph-properties fo:text-align="center" fo:line-height="115%" fo:margin-right="-0.0986in"/>
    </style:style>
    <style:style style:name="T106" style:parent-style-name="DefaultParagraphFont" style:family="text">
      <style:text-properties style:font-name-asian="MS Mincho" fo:font-weight="bold" style:font-weight-asian="bold" style:font-size-complex="12pt"/>
    </style:style>
    <style:style style:name="P107" style:parent-style-name="Normal" style:family="paragraph">
      <style:paragraph-properties fo:text-align="justify" fo:line-height="115%" fo:margin-right="-0.0993in"/>
      <style:text-properties style:font-name-asian="MS Mincho"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text-align="center" fo:line-height="115%" fo:margin-right="-0.0986in"/>
    </style:style>
    <style:style style:name="T109" style:parent-style-name="DefaultParagraphFont" style:family="text">
      <style:text-properties style:font-name-asian="MS Mincho" fo:font-weight="bold" style:font-weight-asian="bold" style:font-size-complex="12pt"/>
    </style:style>
    <style:style style:name="T110" style:parent-style-name="DefaultParagraphFont" style:family="text">
      <style:text-properties style:font-name-asian="MS Mincho" fo:font-weight="bold" style:font-weight-asian="bold" style:font-size-complex="12pt"/>
    </style:style>
    <style:style style:name="P111" style:parent-style-name="Normal" style:family="paragraph">
      <style:paragraph-properties fo:text-align="center" fo:line-height="115%" fo:margin-right="-0.0993in"/>
    </style:style>
    <style:style style:name="T112" style:parent-style-name="DefaultParagraphFont" style:family="text">
      <style:text-properties style:font-name-asian="MS Mincho" fo:font-weight="bold" style:font-weight-asian="bold" style:font-size-complex="12pt"/>
    </style:style>
    <style:style style:name="P113" style:parent-style-name="Normal" style:family="paragraph">
      <style:paragraph-properties fo:text-align="justify" fo:line-height="115%" fo:margin-right="-0.0993in">
        <style:tab-stops>
          <style:tab-stop style:type="left" style:position="0.2236in"/>
        </style:tab-stops>
      </style:paragraph-properties>
      <style:text-properties style:font-name-asian="MS Mincho" fo:font-weight="bold" style:font-weight-asian="bold" style:font-size-complex="12pt"/>
    </style:style>
    <style:style style:name="P114" style:parent-style-name="Normal" style:family="paragraph">
      <style:paragraph-properties fo:text-align="justify" fo:line-height="115%" fo:margin-right="-0.0993in" fo:text-indent="0.5909in">
        <style:tab-stops>
          <style:tab-stop style:type="left" style:position="0in"/>
        </style:tab-stops>
      </style:paragraph-properties>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paragraph-properties fo:text-align="justify" fo:line-height="115%" fo:margin-right="-0.0993in" fo:text-indent="0.5909in"/>
    </style:style>
    <style:style style:name="T118" style:parent-style-name="DefaultParagraphFont" style:family="text">
      <style:text-properties style:font-name-asian="MS Mincho" style:font-size-complex="12pt" fo:language="en" fo:country="US"/>
    </style:style>
    <style:style style:name="T119" style:parent-style-name="DefaultParagraphFont" style:family="text">
      <style:text-properties style:font-name-asian="MS Mincho" style:font-size-complex="12pt" fo:language="en" fo:country="US"/>
    </style:style>
    <style:style style:name="T120" style:parent-style-name="DefaultParagraphFont" style:family="text">
      <style:text-properties style:font-name-asian="MS Mincho" style:font-size-complex="12pt"/>
    </style:style>
    <style:style style:name="P121" style:parent-style-name="Normal" style:family="paragraph">
      <style:paragraph-properties fo:text-align="justify" fo:line-height="115%" fo:margin-right="-0.0986in" fo:text-indent="0.5909in">
        <style:tab-stops>
          <style:tab-stop style:type="left" style:position="0.0986in"/>
          <style:tab-stop style:type="left" style:position="0.375in"/>
        </style:tab-stops>
      </style:paragraph-properties>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fo:font-weight="bold" style:font-weight-asian="bold"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language-asian="ja" style:country-asian="JP"/>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132" style:parent-style-name="Normal" style:family="paragraph">
      <style:paragraph-properties fo:text-align="justify" fo:line-height="115%" fo:margin-right="-0.0993in" fo:text-indent="0.5909in"/>
    </style:style>
    <style:style style:name="T133" style:parent-style-name="DefaultParagraphFont" style:family="text">
      <style:text-properties style:font-name-asian="MS Mincho" style:font-size-complex="12pt" fo:language="en" fo:country="US"/>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P136" style:parent-style-name="Normal" style:family="paragraph">
      <style:paragraph-properties fo:text-align="justify" fo:line-height="115%" fo:margin-right="-0.0993in" fo:text-indent="0.5909in"/>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style>
    <style:style style:name="P140" style:parent-style-name="Normal" style:family="paragraph">
      <style:paragraph-properties fo:text-align="justify" fo:line-height="115%" fo:margin-right="-0.0993in" fo:text-indent="0.5909in"/>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fo:line-height="115%" fo:margin-right="-0.0993in" fo:text-indent="0.5909in"/>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P146" style:parent-style-name="Normal" style:family="paragraph">
      <style:paragraph-properties fo:text-align="justify" style:vertical-align="baseline" fo:line-height="115%" fo:margin-right="-0.0993in" fo:text-indent="0.5909in" fo:background-color="#FFFFFF"/>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line-height="115%" fo:margin-right="-0.0993in"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MS Mincho"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margin-right="-0.0993in" fo:text-indent="0.5909in"/>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line-height="115%" fo:margin-right="-0.0993in" fo:text-indent="0.5909in"/>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P160" style:parent-style-name="Normal" style:family="paragraph">
      <style:paragraph-properties fo:text-align="justify" fo:line-height="115%" fo:margin-right="-0.0986in" fo:text-indent="0.5909in"/>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fo:font-weight="bold" style:font-weight-asian="bold"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fo:font-weight="bold" style:font-weight-asian="bold" style:font-size-complex="12pt"/>
    </style:style>
    <style:style style:name="T166" style:parent-style-name="DefaultParagraphFont" style:family="text">
      <style:text-properties style:font-name-asian="MS Mincho" style:font-size-complex="12pt"/>
    </style:style>
    <style:style style:name="P167" style:parent-style-name="Normal" style:family="paragraph">
      <style:paragraph-properties fo:text-align="justify" fo:line-height="115%" fo:margin-right="-0.0986in" fo:text-indent="0.5909in"/>
      <style:text-properties style:font-name-asian="MS Mincho" style:font-weight-complex="bold" style:font-size-complex="12pt" style:language-asian="ja" style:country-asian="JP"/>
    </style:style>
    <style:style style:name="P168" style:parent-style-name="Normal" style:family="paragraph">
      <style:paragraph-properties fo:text-align="justify" fo:line-height="115%" fo:margin-right="-0.0993in" fo:text-indent="0.5909in"/>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text-align="justify" fo:line-height="115%" fo:margin-left="0.1972in" fo:margin-right="-0.0993in" fo:text-indent="0.3937in">
        <style:tab-stops/>
      </style:paragraph-properties>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line-height="115%" fo:margin-right="-0.0993in" fo:text-indent="0.5909in"/>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line-height="115%" fo:margin-right="-0.0993in" fo:text-indent="0.5909in"/>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P180" style:parent-style-name="Normal" style:family="paragraph">
      <style:paragraph-properties fo:text-align="justify" fo:line-height="115%" fo:margin-left="0.1972in" fo:margin-right="-0.0993in" fo:text-indent="0.3937in">
        <style:tab-stops/>
      </style:paragraph-properties>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text-align="justify" fo:line-height="115%" fo:margin-right="-0.0993in" fo:text-indent="0.5909in"/>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fo:font-weight="bold" style:font-weight-asian="bold"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189" style:parent-style-name="Normal" style:family="paragraph">
      <style:paragraph-properties fo:text-align="justify" fo:line-height="115%" fo:margin-right="-0.0993in" fo:text-indent="0.5909in"/>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line-height="115%" fo:margin-right="-0.0993in" fo:text-indent="0.5909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align="justify" fo:line-height="115%" fo:margin-right="-0.0993in" fo:text-indent="0.5909in"/>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widows="0" fo:orphans="0" style:punctuation-wrap="simple" fo:text-align="justify" fo:line-height="115%" fo:margin-right="-0.0993in" fo:text-indent="0.5909in">
        <style:tab-stops>
          <style:tab-stop style:type="left" style:position="0.0263in"/>
        </style:tab-stops>
      </style:paragraph-properties>
    </style:style>
    <style:style style:name="T199" style:parent-style-name="DefaultParagraphFont" style:family="text">
      <style:text-properties style:font-name-asian="MS Mincho" style:font-weight-complex="bold" style:font-size-complex="12pt"/>
    </style:style>
    <style:style style:name="T200" style:parent-style-name="DefaultParagraphFont" style:family="text">
      <style:text-properties style:font-name-asian="MS Mincho" style:font-weight-complex="bold" style:font-size-complex="12pt"/>
    </style:style>
    <style:style style:name="T201" style:parent-style-name="DefaultParagraphFont" style:family="text">
      <style:text-properties style:font-name-asian="MS Mincho" style:font-weight-complex="bold" style:font-size-complex="12pt"/>
    </style:style>
    <style:style style:name="P202" style:parent-style-name="Normal" style:family="paragraph">
      <style:paragraph-properties fo:text-align="justify" fo:line-height="115%" fo:margin-right="-0.0993in" fo:text-indent="0.5909in"/>
    </style:style>
    <style:style style:name="T203" style:parent-style-name="DefaultParagraphFont" style:family="text">
      <style:text-properties style:font-name-asian="MS Mincho" style:font-style-complex="italic" style:font-size-complex="12pt"/>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fo:font-weight="bold" style:font-weight-asian="bold" style:font-style-complex="italic" style:font-size-complex="12pt"/>
    </style:style>
    <style:style style:name="T206" style:parent-style-name="DefaultParagraphFont" style:family="text">
      <style:text-properties style:font-name-asian="MS Mincho" style:font-weight-complex="bold" style:font-style-complex="italic" style:font-size-complex="12pt"/>
    </style:style>
    <style:style style:name="P207" style:parent-style-name="Normal" style:family="paragraph">
      <style:paragraph-properties fo:text-align="justify" fo:line-height="115%" fo:margin-right="-0.0993in" fo:text-indent="0.5909in">
        <style:tab-stops>
          <style:tab-stop style:type="left" style:position="0.0986in"/>
          <style:tab-stop style:type="left" style:position="0.375in"/>
        </style:tab-stops>
      </style:paragraph-properties>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15%" fo:margin-right="-0.0993in" fo:text-indent="0.5909in"/>
    </style:style>
    <style:style style:name="T210" style:parent-style-name="DefaultParagraphFont" style:family="text">
      <style:text-properties style:font-name-asian="MS Mincho" style:font-weight-complex="bold" style:font-style-complex="italic" style:font-size-complex="12pt"/>
    </style:style>
    <style:style style:name="T211" style:parent-style-name="DefaultParagraphFont" style:family="text">
      <style:text-properties style:font-name-asian="MS Mincho" style:font-weight-complex="bold" style:font-style-complex="italic" style:font-size-complex="12pt"/>
    </style:style>
    <style:style style:name="P212" style:parent-style-name="Normal" style:family="paragraph">
      <style:paragraph-properties fo:text-align="justify" fo:line-height="115%" fo:margin-right="-0.0993in" fo:text-indent="0.5909in"/>
    </style:style>
    <style:style style:name="T213" style:parent-style-name="DefaultParagraphFont" style:family="text">
      <style:text-properties style:font-name-asian="MS Mincho" style:font-weight-complex="bold" style:font-style-complex="italic" style:font-size-complex="12pt"/>
    </style:style>
    <style:style style:name="T214" style:parent-style-name="DefaultParagraphFont" style:family="text">
      <style:text-properties style:font-name-asian="MS Mincho" style:font-weight-complex="bold" style:font-style-complex="italic" style:font-size-complex="12pt"/>
    </style:style>
    <style:style style:name="P215" style:parent-style-name="Normal" style:family="paragraph">
      <style:paragraph-properties fo:text-align="justify" fo:line-height="115%" fo:margin-right="-0.0993in" fo:text-indent="0.5909in"/>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fo:font-weight="bold" style:font-weight-asian="bold" style:font-style-complex="italic" style:font-size-complex="12pt"/>
    </style:style>
    <style:style style:name="T219" style:parent-style-name="DefaultParagraphFont" style:family="text">
      <style:text-properties style:font-name-asian="MS Mincho" style:font-style-complex="italic" style:font-size-complex="12pt"/>
    </style:style>
    <style:style style:name="T220" style:parent-style-name="DefaultParagraphFont" style:family="text">
      <style:text-properties style:font-name-asian="MS Mincho" fo:font-weight="bold" style:font-weight-asian="bold" style:font-style-complex="italic" style:font-size-complex="12pt"/>
    </style:style>
    <style:style style:name="T221" style:parent-style-name="DefaultParagraphFont" style:family="text">
      <style:text-properties style:font-name-asian="MS Mincho" style:font-style-complex="italic" style:font-size-complex="12pt"/>
    </style:style>
    <style:style style:name="T222" style:parent-style-name="DefaultParagraphFont" style:family="text">
      <style:text-properties style:font-name-asian="MS Mincho" style:font-size-complex="12pt"/>
    </style:style>
    <style:style style:name="P223"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224" style:parent-style-name="Normal" style:family="paragraph">
      <style:paragraph-properties fo:text-align="justify" fo:line-height="115%" fo:margin-right="-0.0993in" fo:text-indent="0.5909in"/>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MS Mincho" style:font-size-complex="12pt"/>
    </style:style>
    <style:style style:name="P230" style:parent-style-name="Normal" style:family="paragraph">
      <style:paragraph-properties fo:text-align="justify" fo:line-height="115%" fo:margin-right="-0.0993in" fo:text-indent="0.5909in"/>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style>
    <style:style style:name="P233" style:parent-style-name="Normal" style:family="paragraph">
      <style:paragraph-properties fo:text-align="justify" fo:line-height="115%" fo:margin-right="-0.0993in" fo:text-indent="0.5909in"/>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style>
    <style:style style:name="P236" style:parent-style-name="Normal" style:family="paragraph">
      <style:paragraph-properties fo:text-align="justify" fo:line-height="115%" fo:margin-right="-0.0993in" fo:text-indent="0.5909in"/>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paragraph-properties fo:text-align="justify" fo:line-height="115%" fo:margin-right="-0.0993in" fo:text-indent="0.5909in"/>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P242" style:parent-style-name="Normal" style:family="paragraph">
      <style:paragraph-properties fo:text-align="justify" fo:line-height="115%" fo:margin-right="-0.0993in" fo:text-indent="0.5909in"/>
    </style:style>
    <style:style style:name="T243" style:parent-style-name="DefaultParagraphFont" style:family="text">
      <style:text-properties style:font-name-asian="MS Mincho" style:font-style-complex="italic" style:font-size-complex="12pt" fo:language="en" fo:country="US"/>
    </style:style>
    <style:style style:name="T244" style:parent-style-name="DefaultParagraphFont" style:family="text">
      <style:text-properties style:font-name-asian="MS Mincho" style:font-style-complex="italic" style:font-size-complex="12pt" fo:language="en" fo:country="US"/>
    </style:style>
    <style:style style:name="T245" style:parent-style-name="DefaultParagraphFont" style:family="text">
      <style:text-properties style:font-name-asian="MS Mincho" fo:font-weight="bold" style:font-weight-asian="bold" style:font-style-complex="italic" style:font-size-complex="12pt" fo:language="en" fo:country="US"/>
    </style:style>
    <style:style style:name="T246" style:parent-style-name="DefaultParagraphFont" style:family="text">
      <style:text-properties style:font-name-asian="MS Mincho" fo:font-weight="bold" style:font-weight-asian="bold" style:font-style-complex="italic" style:font-size-complex="12pt"/>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line-height="115%" fo:margin-right="-0.0993in" fo:text-indent="0.5909in"/>
      <style:text-properties style:font-name-asian="MS Mincho" style:font-weight-complex="bold" style:font-size-complex="12pt" style:language-asian="ja" style:country-asian="JP"/>
    </style:style>
    <style:style style:name="P250" style:parent-style-name="Normal" style:family="paragraph">
      <style:paragraph-properties fo:text-align="justify" fo:line-height="115%" fo:margin-right="-0.0993in" fo:text-indent="0.5909in"/>
    </style:style>
    <style:style style:name="T251" style:parent-style-name="DefaultParagraphFont" style:family="text">
      <style:text-properties style:font-name-asian="MS Mincho" style:font-style-complex="italic" style:font-size-complex="12pt"/>
    </style:style>
    <style:style style:name="T252" style:parent-style-name="DefaultParagraphFont" style:family="text">
      <style:text-properties style:font-name-asian="MS Mincho" style:font-style-complex="italic" style:font-size-complex="12pt"/>
    </style:style>
    <style:style style:name="P253" style:parent-style-name="Normal" style:family="paragraph">
      <style:paragraph-properties fo:text-align="justify" fo:line-height="115%" fo:margin-right="-0.0993in" fo:text-indent="0.5909i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style>
    <style:style style:name="P257" style:parent-style-name="Normal" style:family="paragraph">
      <style:paragraph-properties fo:text-align="justify" fo:line-height="115%" fo:margin-right="-0.0993in"/>
    </style:style>
    <style:style style:name="P258" style:parent-style-name="Normal" style:family="paragraph">
      <style:paragraph-properties fo:text-align="center" fo:line-height="115%" fo:margin-right="-0.0993in">
        <style:tab-stops>
          <style:tab-stop style:type="left" style:position="0.2166in"/>
        </style:tab-stops>
      </style:paragraph-properties>
    </style:style>
    <style:style style:name="T259" style:parent-style-name="DefaultParagraphFont" style:family="text">
      <style:text-properties style:font-name-asian="MS Mincho" fo:font-weight="bold" style:font-weight-asian="bold" style:font-size-complex="12pt"/>
    </style:style>
    <style:style style:name="T260" style:parent-style-name="DefaultParagraphFont" style:family="text">
      <style:text-properties style:font-name-asian="MS Mincho" fo:font-weight="bold" style:font-weight-asian="bold" style:font-size-complex="12pt"/>
    </style:style>
    <style:style style:name="P261" style:parent-style-name="Normal" style:family="paragraph">
      <style:paragraph-properties fo:text-align="center" fo:line-height="115%" fo:margin-right="-0.0993in">
        <style:tab-stops>
          <style:tab-stop style:type="left" style:position="0.2166in"/>
        </style:tab-stops>
      </style:paragraph-properties>
    </style:style>
    <style:style style:name="T262" style:parent-style-name="DefaultParagraphFont" style:family="text">
      <style:text-properties style:font-name-asian="MS Mincho" fo:font-weight="bold" style:font-weight-asian="bold" style:font-size-complex="12pt"/>
    </style:style>
    <style:style style:name="P263" style:parent-style-name="Normal" style:family="paragraph">
      <style:paragraph-properties fo:text-align="justify" fo:line-height="115%" fo:margin-right="-0.0993in">
        <style:tab-stops>
          <style:tab-stop style:type="left" style:position="0.2166in"/>
        </style:tab-stops>
      </style:paragraph-properties>
      <style:text-properties style:font-name-asian="MS Mincho" fo:font-weight="bold" style:font-weight-asian="bold" style:font-size-complex="12pt" style:text-underline-type="single" style:text-underline-style="solid" style:text-underline-width="auto" style:text-underline-mode="continuous"/>
    </style:style>
    <style:style style:name="P264" style:parent-style-name="Normal" style:family="paragraph">
      <style:paragraph-properties fo:text-align="justify" fo:line-height="115%" fo:margin-right="-0.0993in" fo:text-indent="0.5909in">
        <style:tab-stops>
          <style:tab-stop style:type="left" style:position="0.2166in"/>
        </style:tab-stops>
      </style:paragraph-properties>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fo:color="#000000" style:font-size-complex="12pt"/>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P271" style:parent-style-name="Normal" style:family="paragraph">
      <style:paragraph-properties fo:line-height="115%" fo:margin-right="-0.0993in" fo:text-indent="0.5909in">
        <style:tab-stops>
          <style:tab-stop style:type="left" style:position="0.3937in"/>
        </style:tab-stops>
      </style:paragraph-properties>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line-height="115%" fo:margin-right="-0.0993in" fo:text-indent="0.5909in">
        <style:tab-stops>
          <style:tab-stop style:type="left" style:position="0.2958in"/>
        </style:tab-stops>
      </style:paragraph-properties>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fo:font-weight="bold" style:font-weight-asian="bold"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fo:font-weight="bold" style:font-weight-asian="bold"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line-height="115%" fo:margin-right="-0.0993in" fo:text-indent="0.5909in">
        <style:tab-stops>
          <style:tab-stop style:type="left" style:position="0.3937in"/>
        </style:tab-stops>
      </style:paragraph-properties>
    </style:style>
    <style:style style:name="T283" style:parent-style-name="DefaultParagraphFont" style:family="text">
      <style:text-properties style:font-name-asian="MS Mincho" style:font-weight-complex="bold" style:font-size-complex="12pt" style:language-asian="ja" style:country-asian="JP"/>
    </style:style>
    <style:style style:name="T284" style:parent-style-name="DefaultParagraphFont" style:family="text">
      <style:text-properties style:font-name-asian="MS Mincho" style:font-weight-complex="bold" fo:font-style="italic" style:font-style-asian="italic" style:font-size-complex="12pt" style:language-asian="ja" style:country-asian="JP"/>
    </style:style>
    <style:style style:name="P28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P297"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P30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fo:font-weight="bold" style:font-weight-asian="bold"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line-height="115%" fo:margin-right="-0.0993in" fo:text-indent="0.5909in">
        <style:tab-stops>
          <style:tab-stop style:type="left" style:position="0.3937in"/>
        </style:tab-stops>
      </style:paragraph-properties>
    </style:style>
    <style:style style:name="T307" style:parent-style-name="DefaultParagraphFont" style:family="text">
      <style:text-properties style:font-name-asian="MS Mincho" style:font-weight-complex="bold" style:font-size-complex="12pt" style:language-asian="ja" style:country-asian="JP"/>
    </style:style>
    <style:style style:name="T308" style:parent-style-name="DefaultParagraphFont" style:family="text">
      <style:text-properties style:font-name-asian="MS Mincho" fo:font-style="italic" style:font-style-asian="italic" style:font-size-complex="12pt"/>
    </style:style>
    <style:style style:name="P309"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P32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fo:text-align="justify" fo:line-height="115%" fo:margin-right="-0.0993in" fo:text-indent="0.5909in">
        <style:tab-stops>
          <style:tab-stop style:type="left" style:position="0in"/>
          <style:tab-stop style:type="left" style:position="0.25in"/>
        </style:tab-stops>
      </style:paragraph-properties>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fo:font-weight="bold" style:font-weight-asian="bold"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P332" style:parent-style-name="Normal" style:family="paragraph">
      <style:paragraph-properties fo:line-height="115%" fo:margin-right="-0.0993in" fo:text-indent="0.5909in">
        <style:tab-stops>
          <style:tab-stop style:type="left" style:position="0.3937in"/>
        </style:tab-stops>
      </style:paragraph-properties>
    </style:style>
    <style:style style:name="T333" style:parent-style-name="DefaultParagraphFont" style:family="text">
      <style:text-properties style:font-name-asian="MS Mincho" style:font-weight-complex="bold" style:font-size-complex="12pt" style:language-asian="ja" style:country-asian="JP"/>
    </style:style>
    <style:style style:name="T334" style:parent-style-name="DefaultParagraphFont" style:family="text">
      <style:text-properties style:font-name-asian="MS Mincho" style:font-weight-complex="bold" fo:font-style="italic" style:font-style-asian="italic" style:font-size-complex="12pt" style:language-asian="ja" style:country-asian="JP"/>
    </style:style>
    <style:style style:name="P33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language-asian="ja" style:country-asian="JP"/>
    </style:style>
    <style:style style:name="P34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style>
    <style:style style:name="P35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P353"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fo:font-weight="bold" style:font-weight-asian="bold"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name-asian="MS Mincho" fo:font-weight="bold" style:font-weight-asian="bold" style:font-style-complex="italic" style:font-size-complex="12pt"/>
    </style:style>
    <style:style style:name="T362" style:parent-style-name="DefaultParagraphFont" style:family="text">
      <style:text-properties style:font-name-asian="MS Mincho" style:font-style-complex="italic" style:font-size-complex="12pt"/>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line-height="115%" fo:margin-right="-0.0993in" fo:text-indent="0.5909in">
        <style:tab-stops>
          <style:tab-stop style:type="left" style:position="0.3937in"/>
        </style:tab-stops>
      </style:paragraph-properties>
    </style:style>
    <style:style style:name="T366" style:parent-style-name="DefaultParagraphFont" style:family="text">
      <style:text-properties style:font-name-asian="MS Mincho" style:font-weight-complex="bold" style:font-size-complex="12pt" style:language-asian="ja" style:country-asian="JP"/>
    </style:style>
    <style:style style:name="T367" style:parent-style-name="DefaultParagraphFont" style:family="text">
      <style:text-properties style:font-name-asian="MS Mincho" style:font-weight-complex="bold" fo:font-style="italic" style:font-style-asian="italic" style:font-size-complex="12pt" style:language-asian="ja" style:country-asian="JP"/>
    </style:style>
    <style:style style:name="P36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P37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P374"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style:font-size-complex="12pt"/>
    </style:style>
    <style:style style:name="P37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line-height="115%" fo:margin-right="-0.0993in" fo:text-indent="0.5909in"/>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fo:font-weight="bold" style:font-weight-asian="bold" style:font-size-complex="12pt"/>
    </style:style>
    <style:style style:name="T391" style:parent-style-name="DefaultParagraphFont" style:family="text">
      <style:text-properties style:font-name-asian="MS Mincho" fo:font-weight="bold" style:font-weight-asian="bold" style:font-style-complex="italic" style:font-size-complex="12pt"/>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line-height="115%" fo:margin-right="-0.0993in" fo:text-indent="0.5909in">
        <style:tab-stops>
          <style:tab-stop style:type="left" style:position="0.3937in"/>
        </style:tab-stops>
      </style:paragraph-properties>
    </style:style>
    <style:style style:name="T395" style:parent-style-name="DefaultParagraphFont" style:family="text">
      <style:text-properties style:font-name-asian="MS Mincho" style:font-weight-complex="bold" style:font-size-complex="12pt" style:language-asian="ja" style:country-asian="JP"/>
    </style:style>
    <style:style style:name="T396" style:parent-style-name="DefaultParagraphFont" style:family="text">
      <style:text-properties style:font-name-asian="MS Mincho" style:font-weight-complex="bold" fo:font-style="italic" style:font-style-asian="italic" style:font-size-complex="12pt" style:language-asian="ja" style:country-asian="JP"/>
    </style:style>
    <style:style style:name="P397"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P403"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P411" style:parent-style-name="Normal" style:family="paragraph">
      <style:paragraph-properties fo:line-height="115%" fo:margin-right="-0.0986in">
        <style:tab-stops>
          <style:tab-stop style:type="left" style:position="0.3937in"/>
        </style:tab-stops>
      </style:paragraph-properties>
    </style:style>
    <style:style style:name="P412" style:parent-style-name="Normal" style:family="paragraph">
      <style:paragraph-properties fo:text-align="center" fo:line-height="115%" fo:margin-right="-0.0993in">
        <style:tab-stops>
          <style:tab-stop style:type="left" style:position="0.3937in"/>
        </style:tab-stops>
      </style:paragraph-properties>
    </style:style>
    <style:style style:name="T413" style:parent-style-name="DefaultParagraphFont" style:family="text">
      <style:text-properties style:font-name-asian="MS Mincho" fo:font-weight="bold" style:font-weight-asian="bold" style:font-size-complex="12pt" fo:language="en" fo:country="US"/>
    </style:style>
    <style:style style:name="T414" style:parent-style-name="DefaultParagraphFont" style:family="text">
      <style:text-properties style:font-name-asian="MS Mincho" fo:font-weight="bold" style:font-weight-asian="bold" style:font-size-complex="12pt"/>
    </style:style>
    <style:style style:name="T415" style:parent-style-name="DefaultParagraphFont" style:family="text">
      <style:text-properties style:font-name-asian="MS Mincho" fo:font-weight="bold" style:font-weight-asian="bold" style:font-size-complex="12pt"/>
    </style:style>
    <style:style style:name="P416" style:parent-style-name="Normal" style:family="paragraph">
      <style:paragraph-properties fo:text-align="center" fo:line-height="115%" fo:margin-right="-0.0993in">
        <style:tab-stops>
          <style:tab-stop style:type="left" style:position="0.3937in"/>
        </style:tab-stops>
      </style:paragraph-properties>
    </style:style>
    <style:style style:name="T417" style:parent-style-name="DefaultParagraphFont" style:family="text">
      <style:text-properties style:font-name-asian="MS Mincho" fo:font-weight="bold" style:font-weight-asian="bold" style:font-size-complex="12pt"/>
    </style:style>
    <style:style style:name="P418" style:parent-style-name="Normal" style:family="paragraph">
      <style:paragraph-properties fo:text-align="justify" fo:line-height="115%" fo:margin-right="-0.0993in">
        <style:tab-stops>
          <style:tab-stop style:type="left" style:position="0.3937in"/>
        </style:tab-stops>
      </style:paragraph-properties>
      <style:text-properties style:font-name-asian="MS Mincho" fo:font-weight="bold" style:font-weight-asian="bold" style:font-size-complex="12pt" style:text-underline-type="single" style:text-underline-style="solid" style:text-underline-width="auto" style:text-underline-mode="continuous"/>
    </style:style>
    <style:style style:name="P419" style:parent-style-name="Normal" style:family="paragraph">
      <style:paragraph-properties fo:text-align="justify" fo:line-height="115%" fo:margin-right="-0.0993in" fo:text-indent="0.5909in">
        <style:tab-stops>
          <style:tab-stop style:type="left" style:position="0.318in"/>
        </style:tab-stops>
      </style:paragraph-properties>
    </style:style>
    <style:style style:name="T420" style:parent-style-name="DefaultParagraphFont" style:family="text">
      <style:text-properties style:font-name-asian="MS Mincho" fo:color="#000000" style:font-size-complex="12pt" fo:language="en" fo:country="US"/>
    </style:style>
    <style:style style:name="T421" style:parent-style-name="DefaultParagraphFont" style:family="text">
      <style:text-properties style:font-name-asian="MS Mincho" fo:color="#000000" style:font-size-complex="12pt"/>
    </style:style>
    <style:style style:name="T422" style:parent-style-name="DefaultParagraphFont" style:family="text">
      <style:text-properties style:font-name-asian="MS Mincho" fo:font-weight="bold" style:font-weight-asian="bold" fo:color="#000000" style:font-size-complex="12pt"/>
    </style:style>
    <style:style style:name="T423" style:parent-style-name="DefaultParagraphFont" style:family="text">
      <style:text-properties style:font-name-asian="MS Mincho" fo:color="#000000" style:font-size-complex="12pt"/>
    </style:style>
    <style:style style:name="T424" style:parent-style-name="DefaultParagraphFont" style:family="text">
      <style:text-properties style:font-name-asian="MS Mincho" style:font-size-complex="12pt"/>
    </style:style>
    <style:style style:name="P425" style:parent-style-name="Normal" style:family="paragraph">
      <style:paragraph-properties fo:line-height="115%" fo:margin-right="-0.0993in" fo:text-indent="0.5909in">
        <style:tab-stops>
          <style:tab-stop style:type="left" style:position="0.3937in"/>
        </style:tab-stops>
      </style:paragraph-properties>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line-height="115%" fo:margin-right="-0.0993in" fo:text-indent="0.5909in">
        <style:tab-stops>
          <style:tab-stop style:type="left" style:position="0.4923in"/>
        </style:tab-stops>
      </style:paragraph-properties>
    </style:style>
    <style:style style:name="T429" style:parent-style-name="DefaultParagraphFont" style:family="text">
      <style:text-properties style:font-name-asian="MS Mincho" fo:color="#000000" style:font-size-complex="12pt" fo:language="en" fo:country="US"/>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fo:font-weight="bold" style:font-weight-asian="bold"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line-height="115%" fo:margin-right="-0.0993in" fo:text-indent="0.5909in">
        <style:tab-stops>
          <style:tab-stop style:type="left" style:position="0.3937in"/>
        </style:tab-stops>
      </style:paragraph-properties>
    </style:style>
    <style:style style:name="T436" style:parent-style-name="DefaultParagraphFont" style:family="text">
      <style:text-properties style:font-name-asian="MS Mincho" style:font-weight-complex="bold" style:font-size-complex="12pt" style:language-asian="ja" style:country-asian="JP"/>
    </style:style>
    <style:style style:name="T437" style:parent-style-name="DefaultParagraphFont" style:family="text">
      <style:text-properties style:font-name-asian="MS Mincho" style:font-weight-complex="bold" fo:font-style="italic" style:font-style-asian="italic" style:font-size-complex="12pt" style:language-asian="ja" style:country-asian="JP"/>
    </style:style>
    <style:style style:name="P43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39" style:parent-style-name="DefaultParagraphFont" style:family="text">
      <style:text-properties style:font-name-asian="MS Mincho" fo:color="#000000" style:font-size-complex="12pt" fo:language="en" fo:country="US"/>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43" style:parent-style-name="DefaultParagraphFont" style:family="text">
      <style:text-properties style:font-name-asian="MS Mincho" fo:color="#000000" fo:font-size="11pt" style:font-size-asian="11pt" style:font-size-complex="11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47" style:parent-style-name="DefaultParagraphFont" style:family="text">
      <style:text-properties style:font-name-asian="MS Mincho" fo:color="#000000" fo:font-size="11pt" style:font-size-asian="11pt" style:font-size-complex="11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line-height="115%" fo:margin-right="-0.0993in" fo:text-indent="0.5909in"/>
    </style:style>
    <style:style style:name="T451" style:parent-style-name="DefaultParagraphFont" style:family="text">
      <style:text-properties style:font-name-asian="MS Mincho" fo:color="#000000" fo:font-size="11pt" style:font-size-asian="11pt" style:font-size-complex="11pt" fo:language="en" fo:country="US"/>
    </style:style>
    <style:style style:name="T452" style:parent-style-name="DefaultParagraphFont" style:family="text">
      <style:text-properties style:font-name-asian="MS Mincho" fo:color="#000000" style:font-size-complex="12pt" fo:language="en" fo:country="US"/>
    </style:style>
    <style:style style:name="T453" style:parent-style-name="DefaultParagraphFont" style:family="text">
      <style:text-properties style:font-name-asian="MS Mincho" fo:color="#000000" style:font-size-complex="12pt" fo:language="en" fo:country="US"/>
    </style:style>
    <style:style style:name="T454" style:parent-style-name="DefaultParagraphFont" style:family="text">
      <style:text-properties style:font-name-asian="MS Mincho" fo:font-weight="bold" style:font-weight-asian="bold"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fo:font-size="11pt" style:font-size-asian="11pt" style:font-size-complex="11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line-height="115%" fo:margin-right="-0.0993in" fo:text-indent="0.5909in">
        <style:tab-stops>
          <style:tab-stop style:type="left" style:position="0.3937in"/>
        </style:tab-stops>
      </style:paragraph-properties>
    </style:style>
    <style:style style:name="T459" style:parent-style-name="DefaultParagraphFont" style:family="text">
      <style:text-properties style:font-name-asian="MS Mincho" style:font-weight-complex="bold" style:font-size-complex="12pt" style:language-asian="ja" style:country-asian="JP"/>
    </style:style>
    <style:style style:name="T460" style:parent-style-name="DefaultParagraphFont" style:family="text">
      <style:text-properties style:font-name-asian="MS Mincho" style:font-weight-complex="bold" fo:font-style="italic" style:font-style-asian="italic" style:font-size-complex="12pt" style:language-asian="ja" style:country-asian="JP"/>
    </style:style>
    <style:style style:name="P461"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62" style:parent-style-name="DefaultParagraphFont" style:family="text">
      <style:text-properties style:font-name-asian="MS Mincho" fo:color="#000000" style:font-size-complex="12pt" fo:language="en" fo:country="US"/>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66" style:parent-style-name="DefaultParagraphFont" style:family="text">
      <style:text-properties style:font-name-asian="MS Mincho" fo:color="#000000" style:font-size-complex="12pt" fo:language="en" fo:country="US"/>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70" style:parent-style-name="DefaultParagraphFont" style:family="text">
      <style:text-properties style:font-name-asian="MS Mincho" fo:color="#000000" style:font-size-complex="12pt" fo:language="en" fo:country="U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fo:line-height="115%" fo:margin-right="-0.0993in" fo:text-indent="0.5909in"/>
    </style:style>
    <style:style style:name="T475" style:parent-style-name="DefaultParagraphFont" style:family="text">
      <style:text-properties style:font-name-asian="MS Mincho" fo:color="#000000" style:font-size-complex="12pt" fo:language="en" fo:country="US"/>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fo:font-weight="bold" style:font-weight-asian="bold"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line-height="115%" fo:margin-right="-0.0993in" fo:text-indent="0.5909in">
        <style:tab-stops>
          <style:tab-stop style:type="left" style:position="0.3937in"/>
        </style:tab-stops>
      </style:paragraph-properties>
    </style:style>
    <style:style style:name="T481" style:parent-style-name="DefaultParagraphFont" style:family="text">
      <style:text-properties style:font-name-asian="MS Mincho" style:font-weight-complex="bold" style:font-size-complex="12pt" style:language-asian="ja" style:country-asian="JP"/>
    </style:style>
    <style:style style:name="T482" style:parent-style-name="DefaultParagraphFont" style:family="text">
      <style:text-properties style:font-name-asian="MS Mincho" style:font-weight-complex="bold" fo:font-style="italic" style:font-style-asian="italic" style:font-size-complex="12pt" style:language-asian="ja" style:country-asian="JP"/>
    </style:style>
    <style:style style:name="P483"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84" style:parent-style-name="DefaultParagraphFont" style:family="text">
      <style:text-properties style:font-name-asian="MS Mincho" fo:color="#000000" style:font-size-complex="12pt" fo:language="en" fo:country="US"/>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488" style:parent-style-name="DefaultParagraphFont" style:family="text">
      <style:text-properties style:font-name-asian="MS Mincho" fo:color="#000000" style:font-size-complex="12pt" fo:language="en" fo:country="US"/>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P491" style:parent-style-name="Normal" style:family="paragraph">
      <style:paragraph-properties fo:text-align="justify" fo:line-height="115%" fo:margin-right="-0.0993in" fo:text-indent="0.5909in"/>
    </style:style>
    <style:style style:name="T492" style:parent-style-name="DefaultParagraphFont" style:family="text">
      <style:text-properties style:font-name-asian="MS Mincho" fo:color="#000000" style:font-size-complex="12pt" fo:language="en" fo:country="US"/>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fo:font-weight="bold" style:font-weight-asian="bold"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line-height="115%" fo:margin-right="-0.0993in" fo:text-indent="0.5909in">
        <style:tab-stops>
          <style:tab-stop style:type="left" style:position="0.3937in"/>
        </style:tab-stops>
      </style:paragraph-properties>
    </style:style>
    <style:style style:name="T498" style:parent-style-name="DefaultParagraphFont" style:family="text">
      <style:text-properties style:font-name-asian="MS Mincho" style:font-weight-complex="bold" style:font-size-complex="12pt" style:language-asian="ja" style:country-asian="JP"/>
    </style:style>
    <style:style style:name="T499" style:parent-style-name="DefaultParagraphFont" style:family="text">
      <style:text-properties style:font-name-asian="MS Mincho" style:font-weight-complex="bold" fo:font-style="italic" style:font-style-asian="italic" style:font-size-complex="12pt" style:language-asian="ja" style:country-asian="JP"/>
    </style:style>
    <style:style style:name="P500"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01" style:parent-style-name="DefaultParagraphFont" style:family="text">
      <style:text-properties style:font-name-asian="MS Mincho" fo:color="#000000" style:font-size-complex="12pt" fo:language="en" fo:country="US"/>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text-align="justify" style:vertical-align="baseline" fo:line-height="115%" fo:margin-right="-0.0993in" fo:text-indent="0.5909in" fo:background-color="#FFFFFF"/>
    </style:style>
    <style:style style:name="T505" style:parent-style-name="DefaultParagraphFont" style:family="text">
      <style:text-properties style:font-name-asian="MS Mincho" fo:color="#000000" style:font-size-complex="12pt" fo:language="en" fo:country="U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09" style:parent-style-name="DefaultParagraphFont" style:family="text">
      <style:text-properties style:font-name-asian="MS Mincho" fo:color="#000000" style:font-size-complex="12pt" fo:language="en" fo:country="US"/>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P512"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13" style:parent-style-name="DefaultParagraphFont" style:family="text">
      <style:text-properties style:font-name-asian="MS Mincho" fo:color="#000000" style:font-size-complex="12pt" fo:language="en" fo:country="US"/>
    </style:style>
    <style:style style:name="T514" style:parent-style-name="DefaultParagraphFont" style:family="text">
      <style:text-properties style:font-name-asian="MS Mincho" style:font-size-complex="12pt" style:language-asian="ja" style:country-asian="JP"/>
    </style:style>
    <style:style style:name="T515" style:parent-style-name="DefaultParagraphFont" style:family="text">
      <style:text-properties style:font-name-asian="MS Mincho" style:font-size-complex="12pt" style:language-asian="ja" style:country-asian="JP"/>
    </style:style>
    <style:style style:name="P516" style:parent-style-name="Normal" style:family="paragraph">
      <style:paragraph-properties fo:text-align="justify" fo:line-height="115%" fo:margin-right="-0.0993in" fo:text-indent="0.5909in"/>
    </style:style>
    <style:style style:name="T517" style:parent-style-name="DefaultParagraphFont" style:family="text">
      <style:text-properties style:font-name-asian="MS Mincho" fo:color="#000000" style:font-size-complex="12pt" fo:language="en" fo:country="US"/>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fo:font-weight="bold" style:font-weight-asian="bold" style:font-size-complex="12pt"/>
    </style:style>
    <style:style style:name="T521" style:parent-style-name="DefaultParagraphFont" style:family="text">
      <style:text-properties style:font-name-asian="MS Mincho" style:font-size-complex="12pt"/>
    </style:style>
    <style:style style:name="P522" style:parent-style-name="Normal" style:family="paragraph">
      <style:paragraph-properties fo:line-height="115%" fo:margin-right="-0.0993in" fo:text-indent="0.5909in">
        <style:tab-stops>
          <style:tab-stop style:type="left" style:position="0.3937in"/>
        </style:tab-stops>
      </style:paragraph-properties>
    </style:style>
    <style:style style:name="T523" style:parent-style-name="DefaultParagraphFont" style:family="text">
      <style:text-properties style:font-name-asian="MS Mincho" style:font-weight-complex="bold" style:font-size-complex="12pt" style:language-asian="ja" style:country-asian="JP"/>
    </style:style>
    <style:style style:name="T524" style:parent-style-name="DefaultParagraphFont" style:family="text">
      <style:text-properties style:font-name-asian="MS Mincho" style:font-weight-complex="bold" fo:font-style="italic" style:font-style-asian="italic" style:font-size-complex="12pt" style:language-asian="ja" style:country-asian="JP"/>
    </style:style>
    <style:style style:name="P525"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26" style:parent-style-name="DefaultParagraphFont" style:family="text">
      <style:text-properties style:font-name-asian="MS Mincho" fo:color="#000000" style:font-size-complex="12pt" fo:language="en" fo:country="US"/>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text-align="justify" fo:line-height="115%" fo:margin-right="-0.0993in" fo:text-indent="0.5909in">
        <style:tab-stops>
          <style:tab-stop style:type="left" style:position="0.3937in"/>
        </style:tab-stops>
      </style:paragraph-properties>
    </style:style>
    <style:style style:name="T530" style:parent-style-name="DefaultParagraphFont" style:family="text">
      <style:text-properties style:font-name-asian="MS Mincho" fo:color="#000000" style:font-size-complex="12pt" fo:language="en" fo:country="US"/>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center" fo:line-height="115%" fo:margin-right="-0.0993in"/>
    </style:style>
    <style:style style:name="P534" style:parent-style-name="Normal" style:family="paragraph">
      <style:paragraph-properties fo:text-align="center" fo:line-height="115%" fo:margin-right="-0.0986in"/>
    </style:style>
    <style:style style:name="T535" style:parent-style-name="DefaultParagraphFont" style:family="text">
      <style:text-properties style:font-name-asian="MS Mincho" fo:font-weight="bold" style:font-weight-asian="bold" style:font-weight-complex="bold" style:font-size-complex="12pt"/>
    </style:style>
    <style:style style:name="T536" style:parent-style-name="DefaultParagraphFont" style:family="text">
      <style:text-properties style:font-name-asian="MS Mincho" fo:font-weight="bold" style:font-weight-asian="bold" style:font-weight-complex="bold" style:font-size-complex="12pt"/>
    </style:style>
    <style:style style:name="P537" style:parent-style-name="Normal" style:family="paragraph">
      <style:paragraph-properties fo:text-align="center" fo:line-height="115%" fo:margin-right="-0.0986in">
        <style:tab-stops>
          <style:tab-stop style:type="left" style:position="0.3937in"/>
        </style:tab-stops>
      </style:paragraph-properties>
    </style:style>
    <style:style style:name="T538" style:parent-style-name="DefaultParagraphFont" style:family="text">
      <style:text-properties style:font-name-asian="MS Mincho" fo:font-weight="bold" style:font-weight-asian="bold" style:font-size-complex="12pt"/>
    </style:style>
    <style:style style:name="P539" style:parent-style-name="Normal" style:family="paragraph">
      <style:paragraph-properties fo:text-align="center" fo:line-height="115%" fo:margin-right="-0.0986in">
        <style:tab-stops>
          <style:tab-stop style:type="left" style:position="0.3937in"/>
        </style:tab-stops>
      </style:paragraph-properties>
      <style:text-properties style:font-name-asian="MS Mincho" fo:font-weight="bold" style:font-weight-asian="bold" style:font-size-complex="12pt"/>
    </style:style>
    <style:style style:name="P540"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language-asian="ja" style:country-asian="JP"/>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line-height="115%" fo:margin-right="-0.0986in" fo:text-indent="0.5909in">
        <style:tab-stops>
          <style:tab-stop style:type="left" style:position="0.0187in"/>
          <style:tab-stop style:type="left" style:position="0.4125in"/>
        </style:tab-stops>
      </style:paragraph-properties>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fo:font-weight="bold" style:font-weight-asian="bold"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51" style:parent-style-name="DefaultParagraphFont" style:family="text">
      <style:text-properties style:font-name-asian="MS Mincho" style:font-weight-complex="bold" style:font-size-complex="12pt" style:language-asian="ja" style:country-asian="JP"/>
    </style:style>
    <style:style style:name="T552" style:parent-style-name="DefaultParagraphFont" style:family="text">
      <style:text-properties style:font-name-asian="MS Mincho" style:font-weight-complex="bold" fo:font-style="italic" style:font-style-asian="italic" style:font-size-complex="12pt" style:language-asian="ja" style:country-asian="JP"/>
    </style:style>
    <style:style style:name="P553"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P556"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fo:font-weight="bold" style:font-weight-asian="bold"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74" style:parent-style-name="DefaultParagraphFont" style:family="text">
      <style:text-properties style:font-name-asian="MS Mincho" style:font-weight-complex="bold" style:font-size-complex="12pt" style:language-asian="ja" style:country-asian="JP"/>
    </style:style>
    <style:style style:name="T575" style:parent-style-name="DefaultParagraphFont" style:family="text">
      <style:text-properties style:font-name-asian="MS Mincho" style:font-weight-complex="bold" fo:font-style="italic" style:font-style-asian="italic" style:font-size-complex="12pt" style:language-asian="ja" style:country-asian="JP"/>
    </style:style>
    <style:style style:name="P576"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P591" style:parent-style-name="Normal" style:family="paragraph">
      <style:paragraph-properties fo:text-align="justify" fo:line-height="115%" fo:margin-right="-0.0986in" fo:text-indent="0.5909in">
        <style:tab-stops>
          <style:tab-stop style:type="left" style:position="0.3937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line-height="115%" fo:margin-right="-0.0986in">
        <style:tab-stops>
          <style:tab-stop style:type="left" style:position="0.3937in"/>
        </style:tab-stops>
      </style:paragraph-properties>
    </style:style>
    <style:style style:name="P595" style:parent-style-name="Normal" style:family="paragraph">
      <style:paragraph-properties fo:text-align="center" fo:line-height="115%" fo:margin-right="-0.0986in"/>
    </style:style>
    <style:style style:name="T596" style:parent-style-name="DefaultParagraphFont" style:family="text">
      <style:text-properties style:font-name-asian="MS Mincho" fo:font-weight="bold" style:font-weight-asian="bold" fo:text-transform="uppercase" style:font-size-complex="12pt" style:language-asian="lt" style:country-asian="LT"/>
    </style:style>
    <style:style style:name="T597" style:parent-style-name="DefaultParagraphFont" style:family="text">
      <style:text-properties style:font-name-asian="MS Mincho" fo:font-weight="bold" style:font-weight-asian="bold" style:font-size-complex="12pt" style:language-asian="lt" style:country-asian="LT"/>
    </style:style>
    <style:style style:name="P598" style:parent-style-name="Normal" style:family="paragraph">
      <style:paragraph-properties fo:text-align="center" fo:line-height="115%" fo:margin-right="-0.0986in"/>
    </style:style>
    <style:style style:name="T599" style:parent-style-name="DefaultParagraphFont" style:family="text">
      <style:text-properties style:font-name-asian="MS Mincho" fo:font-weight="bold" style:font-weight-asian="bold" style:font-size-complex="12pt" style:language-asian="lt" style:country-asian="LT"/>
    </style:style>
    <style:style style:name="P600" style:parent-style-name="Normal" style:family="paragraph">
      <style:paragraph-properties fo:text-align="center" fo:line-height="115%" fo:margin-right="-0.0986in"/>
      <style:text-properties style:font-name-asian="MS Mincho" style:font-size-complex="12pt" style:language-asian="lt" style:country-asian="LT"/>
    </style:style>
    <style:style style:name="P601" style:parent-style-name="Normal" style:family="paragraph">
      <style:paragraph-properties fo:text-align="justify" fo:line-height="115%" fo:margin-right="-0.0986in"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margin-right="-0.0986in"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margin-right="-0.0993in"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margin-right="-0.0993in" fo:text-indent="0.5909in"/>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margin-right="-0.0986in"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language="en" fo:country="U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margin-right="-0.0993in"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15%" fo:margin-right="-0.0993in"/>
      <style:text-properties fo:color="#000000" style:font-size-complex="12pt" style:language-asian="lt" style:country-asian="LT"/>
    </style:style>
    <style:style style:name="P635" style:parent-style-name="Normal" style:family="paragraph">
      <style:paragraph-properties fo:text-align="center" fo:line-height="115%" fo:margin-right="-0.0993in"/>
    </style:style>
    <style:style style:name="T636" style:parent-style-name="DefaultParagraphFont" style:family="text">
      <style:text-properties style:font-name-asian="MS Mincho"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LIETUVOS RESPUBLIKOS UŽSIENIO REIKALŲ MINISTRAS</text:p>
      <text:p text:style-name="P12"/>
      <text:p text:style-name="P13"/>
      <text:p text:style-name="P14">ĮSAKYMAS</text:p>
      <text:p text:style-name="P15">DĖL LIETUVOS DIASPOROS POLITIKOS STRATEGINIŲ GAIRIŲ „GLOBALI LIETUVA“ 2022‒2030 M. PATVIRTINIMO</text:p>
      <text:p text:style-name="P16"/>
      <text:p text:style-name="P17"><text:span text:style-name="T18">2021 m.<text:s/></text:span><text:span text:style-name="T19"><text:s/>gruodžio 27</text:span><text:span text:style-name="T20"><text:s/>d. Nr. V-550</text:span></text:p>
      <text:p text:style-name="P21"><text:span text:style-name="T22">Vilnius<text:s/></text:span></text:p>
      <text:p text:style-name="Normal"/>
      <text:p text:style-name="P23"><text:span text:style-name="T24">Vadovaudamasis Lietuvos Respublikos Vyriausybės įstatymo 29 straipsnio 10 dalimi, Lietuvos Respublikos užsienio reikalų ministerijos nuostatų, patvirtintų Lietuvos Respublikos Vyriausybės 1998 m. rugsėjo 25 d. nutarimu Nr. 1155 „Dėl Lietuvos Respublikos užsienio reikalų ministerijos nuostatų patvirtinimo“, 7.2 papunkčiu ir 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4.9:</text:span></text:p>
      <text:p text:style-name="P25"><text:span text:style-name="T26">1</text:span><text:span text:style-name="T27">. T v i r t i n u Lietuvos diasporos politikos strategines gaires „Globali Lietuva“ 2022‒2030<text:s/></text:span><text:soft-page-break/><text:span text:style-name="T28">m. (pridedama).</text:span></text:p>
      <text:p text:style-name="P29"><text:span text:style-name="T30">2</text:span><text:span text:style-name="T31">. P a v e d u Globalios Lietuvos departamentui koordinuoti Lietuvos diasporos politikos strateginių gairių „Globali Lietuva“ 2022‒2030 m. įgyvendinimo veiksmų plano projekto parengimą ir pateikimą Lietuvos Respublikos Vyriausybei iki 2022 m. balandžio 1 d.</text:span></text:p>
      <text:p text:style-name="P32"/>
      <text:p text:style-name="P33"/>
      <text:p text:style-name="P34"><text:span text:style-name="T35">Užsienio reikalų ministras</text:span><text:span text:style-name="T36"><text:tab/></text:span><text:span text:style-name="T37"><text:tab/><text:s text:c="10"/>Gabrielius Landsbergis</text:span></text:p>
      <text:soft-page-break/>
      <text:p text:style-name="P38">PATVIRTINTA</text:p>
      <text:p text:style-name="P44">Lietuvos Respublikos</text:p>
      <text:p text:style-name="P45">užsienio reikalų ministro</text:p>
      <text:p text:style-name="P46">2021 m. gruodžio 27 d.</text:p>
      <text:p text:style-name="P47">įsakymu Nr. V-550</text:p>
      <text:p text:style-name="P48"/>
      <text:p text:style-name="P49"/>
      <text:p text:style-name="P50"><text:span text:style-name="T51">LIETUVOS DIASPOROS POLITIKOS STRATEGINĖS GAIRĖS<text:s/></text:span></text:p>
      <text:p text:style-name="P52"><text:span text:style-name="T53">„GLOBALI LIETUVA“ 2022‒2030 M.</text:span></text:p>
      <text:p text:style-name="P54"/>
      <text:p text:style-name="P55"><text:span text:style-name="T56">I</text:span><text:span text:style-name="T57"><text:s/>SKYRIUS</text:span></text:p>
      <text:p text:style-name="P58"><text:span text:style-name="T59">ĮVADAS</text:span></text:p>
      <text:p text:style-name="P60"/>
      <text:p text:style-name="P61"><text:span text:style-name="T62">1</text:span><text:span text:style-name="T63">. Lietuvos diaspora – užsienyje gyvenantys Lietuvos Respublikos piliečiai ir lietuvių kilmės asmenys, taip pat nelietuvių kilmės asmenys, kildinantys save iš Lietuvos, siejantys save su Lietuva istoriniu, kultūriniu, socialiniu, ekonominiu ar politiniu ryšiu.</text:span></text:p>
      <text:p text:style-name="P64"><text:span text:style-name="T65">2</text:span><text:span text:style-name="T66">. Lietuva pagrįstai vadinama diasporine valstybe, nes istorijos tėkmėje patyrė<text:s/></text:span><text:span text:style-name="T67">4 didžiąsias emigracijos bangas: XIX a. pab. – XX a. pr. emigraciją į JAV, Didžiąją Britaniją, Kanadą, Rusiją; 1920‒1940 m. emigraciją; emigraciją II pasaulinio karo pabaigoje ir šiuolaikinę emigraciją<text:s/></text:span><text:span text:style-name="T68">nuo Nepriklausomybės atkūrimo iki įstojimo į Europos Sąjungą ir šių dienų.<text:s/></text:span><text:span text:style-name="T69">Remiantis neoficialiais Lietuvos diplomatinių atstovybių, užsienio lietuvių organizacijų duomenimis, užsienyje gyvena apie 1,3 mln. lietuvių kilmės asmenų. Tai reikštų, kad apie 30 proc. tautos gyvena užsienyje. Visgi,<text:s/></text:span><text:soft-page-break/><text:span text:style-name="T70">remiantis diasporos istorija, įvertinus kitų emigracijos bangų ir JAV, Australijoje, Pietų Amerikoje, Kanadoje egzistuojančių lietuvių bendruomenių dydžius</text:span><text:span text:style-name="T71">, galima daryti prielaidą, kad lietuvių kilmės asmenų pasaulyje gali būti kur kas daugiau.</text:span></text:p>
      <text:p text:style-name="P72"><text:span text:style-name="T73">3</text:span><text:span text:style-name="T74">. Lietuvos diasporos politikos strateginės gairės „Globali Lietuva“ 2022‒2030 m. (toliau ‒ strateginės gairės „Globali Lietuva“) užtikrina valstybės diasporos politikos tęstinumą, baigiant galioti<text:s/></text:span><text:span text:style-name="T75">Lietuvos Respublikos<text:s/></text:span><text:span text:style-name="T76">Vyriausybės 2011 m. kovo 30 d. nutarimu Nr. 389 patvirtintai „Globalios Lietuvos“ – užsienio lietuvių įsitraukimo į valstybės gyvenimą – kūrimo 201</text:span><text:span text:style-name="T77">2</text:span><text:span text:style-name="T78">‒2021 metų programai.</text:span></text:p>
      <text:p text:style-name="P79"><text:span text:style-name="T80">4</text:span><text:span text:style-name="T81">. Strateginės gairės „Globali Lietuva“<text:s/></text:span><text:span text:style-name="T82">parengtos siekiant kokybinio diasporos politikos pokyčio, vadovaujantis požiūriu, kad lietuvių tauta, jungiama lietuviškosios tapatybės ir istorinės atminties, yra vientisa, neskirstoma į lietuvius, gyvenančius Lietuvoje, ir lietuvius, gyvenančius užsienyje, o<text:s/></text:span><text:span text:style-name="T83">Lietuvos diaspora yra integrali valstybės dalis, savo kūrybinį potencialą galinti aktyviai naudoti įsitraukdama į pilietinį, politinį, ekonominį, kultūrinį, mokslinį ir kitą Lietuvos gyvenimą, prisidedanti prie modernios ir šiuolaikiškos Lietuvos kūrimo.</text:span></text:p>
      <text:p text:style-name="P84"><text:span text:style-name="T85">5</text:span><text:span text:style-name="T86">. Valstybės pažangos strategijoje „Lietuva 2030“ numatyta, kad viena iš esminių pokyčių iniciatyvų, kurios tikslas ‒ įgyvendinti sumanios visuomenės viziją, yra pasaulyje išsibarsčiusių lietuvių tautos atstovų telkimas, pasaulio lietuvių ryšio su Lietuva stiprinimas vykdant<text:s/></text:span><text:span text:style-name="T87">tęstinę pasaulio lietuvių įsitraukimo į Lietuvos gyvenimą programą, įtvirtinančią abipusį partneryste ir pagarba grįstą bendradarbiavimą ir kuriančią paskatas pasaulio lietuviams išlaikyti ir puoselėti tautinį tapatumą.<text:s/></text:span><text:span text:style-name="T88">Dėmesys diasporai ir jos ryšio su valstybe stiprinimas – svarbus Lietuvos Respublikos Vyriausybės veiklos prioritetas.</text:span></text:p>
      <text:p text:style-name="P89"/>
      <text:p text:style-name="P90"><text:span text:style-name="T91">II</text:span><text:span text:style-name="T92"><text:s/>SKYRIUS</text:span></text:p>
      <text:p text:style-name="P93"><text:span text:style-name="T94">STRATEGINIŲ GAIRIŲ „GLOBALI LIETUVA“ TIKSLAS</text:span></text:p>
      <text:p text:style-name="P95"/>
      <text:p text:style-name="P96"><text:span text:style-name="T97">6</text:span><text:span text:style-name="T98">. Strateginių gairių „Globali Lietuva“ tikslas – sustiprinti ir išplėsti valstybės ir diasporos ryšį, dialogą bei partnerystę, siekiant skatinti tautinės tapatybės ir lietuvybės užsienyje išsaugojimą ir puoselėjimą, sudaryti sąlygas aktyvesniam diasporos dalyvavimui kuriant gerovę ir saugumą Lietuvoje bei grįžimui į Lietuvą.</text:span></text:p>
      <text:p text:style-name="P99"/>
      <text:p text:style-name="P100"><text:span text:style-name="T101">III</text:span><text:span text:style-name="T102"><text:s/>SKYRIUS</text:span></text:p>
      <text:p text:style-name="P103"><text:span text:style-name="T104">LIETUVOS DIASPOROS POLITIKOS PAGRINDINĖS</text:span></text:p>
      <text:p text:style-name="P105"><text:span text:style-name="T106">STRATEGINĖS KRYPTYS IR UŽDAVINIAI 2022‒2030 M.</text:span></text:p>
      <text:p text:style-name="P107"/>
      <text:p text:style-name="P108"><text:span text:style-name="T109">PIRMASIS</text:span><text:span text:style-name="T110"><text:s/>SKIRSNIS</text:span></text:p>
      <text:p text:style-name="P111"><text:span text:style-name="T112">UŽSIENIO LIETUVIUS VIENIJANČIOS TAUTINĖS TAPATYBĖS PUOSELĖJIMAS</text:span></text:p>
      <text:p text:style-name="P113"/>
      <text:p text:style-name="P114"><text:span text:style-name="T115">7</text:span><text:span text:style-name="T116">. Tautinė tapatybė – kalba, kultūra ir tradicijos, istorinė atmintis ‒ yra lietuvių kilmės asmenų jungiamoji grandis. Tautinio bendrumo jausmas ‒ diasporos telkimosi pagrindas, kertinis sąlyčio su valstybe elementas, leidžiantis toliau plėtoti valstybės ir diasporos partnerystės iniciatyvas. Valstybės dalyvavimas skatinant tautinio tapatumo išlaikymą užsienyje stiprina jos ryšį su diaspora, padeda išsaugoti lietuvišką tapatybę ir perduoti ją naujoms kartoms.<text:s/></text:span></text:p>
      <text:p text:style-name="P117"><text:span text:style-name="T118">8</text:span><text:span text:style-name="T119">.<text:s/></text:span><text:span text:style-name="T120">Svarbiausi šios strateginės krypties uždaviniai:</text:span></text:p>
      <text:p text:style-name="P121"><text:span text:style-name="T122">8.1</text:span><text:span text:style-name="T123">.<text:s/></text:span><text:span text:style-name="T124">Lituanistinio švietimo plėtra.<text:s/></text:span><text:span text:style-name="T125">Lituanistinių mokyklų užsienyje tikslas – puoselėti ir saugoti lietuvių kalbą, išsaugoti tautinį tapatumą, supažindinti su Lietuvos valstybės istorija, kultūra, paveldu ir sudaryti sąlygas saviraiškai lietuvių kalba.<text:s/></text:span><text:span text:style-name="T126">Švietimo ir mokslo institucijų registro 2021 m. gruodžio mėn. duomenimis,<text:s/></text:span><text:span text:style-name="T127">formaliojo ir neformaliojo lituanistinio švietimo mokyklose užsienyje mokosi apie 11,3 tūkst. vaikų ir jaunuolių (neoficialiais duomenimis, užsienyje 2021 m. gyvena apie 150 tūkst. mokyklinio amžiaus lietuvių ir lietuvių kilmės vaikų). Taigi<text:s/></text:span><text:span text:style-name="T128">tik apie 7,5 proc. vaikų užsienyje sistemingai mokosi lietuvių kalbos ir lanko lituanistines mokyklas, dėl to kyla<text:s/></text:span><text:span text:style-name="T129">grėsmė valstybei ateityje prarasti ryšį su didele dalimi savo diasporos.</text:span><text:span text:style-name="T130"><text:s/>Būtina įvertinti, kad nemaža dalis lietuvių kilmės asmenų yra nemotyvuota arba mažiau motyvuota vaikams perduoti lietuvišką tapatybę, nes save laiko pasaulio piliečiais ir nesureikšmina tautinės tapatybės vertės.</text:span></text:p>
      <text:p text:style-name="P131">Įgyvendinant šį uždavinį, bus siekiama:</text:p>
      <text:p text:style-name="P132"><text:span text:style-name="T133">8</text:span><text:span text:style-name="T134">.1.1</text:span><text:span text:style-name="T135">. kad bendromis valstybės ir diasporos organizacijų pastangomis diasporos vaikų ir jaunuolių, besimokančių formaliojo ir neformaliojo švietimo lituanistinėse mokyklose, skaičius nuolat didėtų;</text:span></text:p>
      <text:p text:style-name="P136"><text:span text:style-name="T137">8.1.2</text:span><text:span text:style-name="T138">.<text:s/></text:span><text:span text:style-name="T139">didinti valstybės dėmesį ir paramą lituanistiniam švietimui užsienyje, priimti teisės aktų pakeitimų dėl nuolatinės finansinės, projektinės ir kitos paramos, kuri leistų užtikrinti veiklų tęstinumą jau veikiančiose formaliojo ir neformaliojo lituanistinio švietimo įstaigose ir skatinti naujų lituanistinio švietimo įstaigų steigimąsi;</text:span></text:p>
      <text:p text:style-name="P140"><text:span text:style-name="T141">8.1.3</text:span><text:span text:style-name="T142">. stiprinti lituanistinio ugdymo turinį, kuris apimtų lietuvių kalbos ir socialinį (kultūros, istorijos, geografijos ir pilietiškumo) ugdymą, rengiant mokymo priemones, skirtas užsienyje gyvenantiems skirtingo amžiaus diasporos atstovams ir skirtingiems lietuvių kalbos mokėjimo lygiams, pritaikytas ir mokymuisi nuotoliniu būdu;</text:span></text:p>
      <text:p text:style-name="P143"><text:span text:style-name="T144">8.1.4</text:span><text:span text:style-name="T145"><text:s/>plėsti ir diasporos poreikiams labiau pritaikyti nuotolinio ir skaitmeninio mokymosi galimybes;</text:span></text:p>
      <text:p text:style-name="P146"><text:span text:style-name="T147">8.1.5</text:span><text:span text:style-name="T148">. rengti ir stiprinti edukacines programas bei stovyklas (įskaitant tradicinės kultūros stovyklas) skirtingo amžiaus diasporos vaikams ir jaunimui, ypač vykstančias Lietuvoje, bei plėsti Lietuvos studentų praktikas lituanistinio švietimo įstaigose ir diasporos organizacijose užsienyje;</text:span></text:p>
      <text:p text:style-name="P149"><text:span text:style-name="T150">8.1.6</text:span><text:span text:style-name="T151">. didinti lituanistinio švietimo įstaigų mokytojų (dėstytojų) motyvaciją dirbti lituanistinio švietimo įstaigose, įgyvendinant jų kvalifikacijos įgijimo ir tobulinimo programas<text:s/></text:span><text:span text:style-name="T152">(taip pat ir nuotolines),</text:span><text:span text:style-name="T153"><text:s/>plėtojant kitas skatinimo priemones;</text:span></text:p>
      <text:p text:style-name="P154"><text:span text:style-name="T155">8.1.7</text:span><text:span text:style-name="T156">. sudaryti kuo geresnes sąlygas lietuvių kalbos testų, orientuotų į Bendruosius Europos kalbų mokymosi, mokymo ir vertinimo metmenis, laikymui užsienyje;</text:span></text:p>
      <text:p text:style-name="P157"><text:span text:style-name="T158">8.1.8</text:span><text:span text:style-name="T159">. stiprinti lituanistinio švietimo populiarinimo kampaniją, turint tikslą skatinti lietuvių, gyvenančių užsienyje, tautinę tapatybę.</text:span></text:p>
      <text:p text:style-name="P160"><text:span text:style-name="T161">8.2</text:span><text:span text:style-name="T162">.</text:span><text:span text:style-name="T163"><text:s/>Bendruomeniškumo užsienyje skatinimas ir diasporos organizacijų stiprinimas<text:s/></text:span><text:span text:style-name="T164">–</text:span><text:span text:style-name="T165"><text:s/></text:span><text:span text:style-name="T166">viena iš svarbiausių diasporos išlikimo ir jos aktyvaus ryšio su kilmės šalimi sąlyga. Deja, Užimtumo tarnybos prie Lietuvos Respublikos socialinės apsaugos ir darbo ministerijos 2020 m. gruodžio mėn. vykdytos užsienio lietuvių apklausos duomenys rodo, kad tik apie 5 proc. diasporos atstovų aktyviai domisi lietuvių bendruomenės veikla. Lietuvos diaspora yra nevienalytė, todėl rekomenduotina skatinti diasporą telktis į grupes pagal amžių, interesus ir bendrus tikslus. Svarbu pabrėžti diasporos organizacijų veiklos svarbą telkiant diasporą ir skatinant diasporos bendruomeniškumą. Stiprios diasporos organizacijos ne kartą pasauliui įrodė savo reikšmę kilmės šalies vystymuisi.</text:span></text:p>
      <text:p text:style-name="P167">Įgyvendinant šį uždavinį, bus siekiama:</text:p>
      <text:p text:style-name="P168"><text:span text:style-name="T169">8.2.1</text:span><text:span text:style-name="T170">. skatinti diasporos bendruomeniškumą, skiriant deramą paramą diasporą telkiančioms <text:s/>iniciatyvoms;</text:span></text:p>
      <text:p text:style-name="P171"><text:span text:style-name="T172">8.2.2</text:span><text:span text:style-name="T173">. didinti valstybės dėmesį ir paramą diasporos organizacijų stiprinimui;</text:span></text:p>
      <text:p text:style-name="P174"><text:span text:style-name="T175">8.2.3</text:span><text:span text:style-name="T176">. didinti valstybės dėmesį ir paramą diasporos jaunimo (įskaitant akademines organizacijas) telkimui, užtikrinant diasporos veiklų tęstinumą;</text:span></text:p>
      <text:p text:style-name="P177"><text:span text:style-name="T178">8.2.4</text:span><text:span text:style-name="T179">. sukurti diasporos organizacijų projektinių veiklų konkursus organizuojančių valstybės institucijų tinklą, siekiant užtikrinti kuo veiksmingesnį ir koordinuotą lėšų skirstymą;</text:span></text:p>
      <text:p text:style-name="P180"><text:span text:style-name="T181">8.2.5</text:span><text:span text:style-name="T182">. stiprinti bendradarbiavimą su diasporos fondais keičiantis informacija.</text:span></text:p>
      <text:p text:style-name="P183"><text:span text:style-name="T184">8.3</text:span><text:span text:style-name="T185">.</text:span><text:span text:style-name="T186"><text:s/>Lietuviškos tradicinės kultūros puoselėjimas užsienyje.</text:span><text:span text:style-name="T187"><text:s/>Etninė kultūra ir tradicijos – visos tautos sukurta, iš kartos į kartą perduodama ir nuolat atnaujinama kultūros vertybių visuma, padedanti išlaikyti tautinį tapatumą. Etninė kultūra dažnai tampa išvykusio lietuvio simboliu prisistatant užsienyje. Organizuojamos tradicinės lietuviškos šventės telkia lietuvius, didina bendruomeniškumo jausmą.</text:span></text:p>
      <text:p text:style-name="P188">Įgyvendinant šį uždavinį, bus siekiama:</text:p>
      <text:p text:style-name="P189"><text:span text:style-name="T190">8.3.1</text:span><text:span text:style-name="T191">. didinti valstybės dėmesį ir paramą tradicinės kultūros puoselėjimo užsienyje priemonėms, teikiant diasporos organizacijoms, kultūros įstaigoms, meno kolektyvams metodinę pagalbą (taip pat ir nuotoliniu būdu), organizuojant tradicinės kultūros pristatymo seminarus, rengiant teorinę ir praktinę medžiagą, pritaikytą diasporos poreikiams;</text:span></text:p>
      <text:p text:style-name="P192"><text:span text:style-name="T193">8.3.2</text:span><text:span text:style-name="T194">. skatinti ir remti tradicinę kultūrą propaguojančių renginių ir kitų veiklų užsienyje organizavimą;</text:span></text:p>
      <text:p text:style-name="P195"><text:span text:style-name="T196">8.3.3</text:span><text:span text:style-name="T197">. plėtoti skatinimo už lietuviškos tradicinės kultūros propagavimą užsienyje priemones;</text:span></text:p>
      <text:p text:style-name="P198"><text:span text:style-name="T199">8.3.4</text:span><text:span text:style-name="T200">. plėtoti dainų ir šokių švenčių tradiciją, viešinti ir skleisti ją lietuvių bendruomenėse,<text:s/></text:span><text:soft-page-break/><text:span text:style-name="T201">tarptautinių festivalių ir kitų renginių metu.</text:span></text:p>
      <text:p text:style-name="P202"><text:span text:style-name="T203">8.4</text:span><text:span text:style-name="T204">.</text:span><text:span text:style-name="T205"><text:s/>Modernios, inovatyvios ir atviros kurti kartu lietuviškos tapatybės puoselėjimas.<text:s/></text:span><text:span text:style-name="T206">Šalia tradicinės Lietuvos kultūros puoselėjimo ir tradicijų išlaikymo, labai svarbus yra ir modernios lietuviškos tapatybės kūrimas ir puoselėjimas. Tokios tapatybės stiprinimas diasporoje padeda kurti modernios ir atviros kurti kartu šalies įvaizdį, prisideda prie bendruomenės telkimo ir sukuria daugiau galimybių tiek pačiai diasporai, tiek Lietuvai.</text:span></text:p>
      <text:p text:style-name="P207"><text:span text:style-name="T208">Įgyvendinant šį uždavinį, bus siekiama:</text:span></text:p>
      <text:p text:style-name="P209"><text:span text:style-name="T210">8.4.1</text:span><text:span text:style-name="T211">. nuolat teikti informaciją diasporos organizacijoms apie valstybės žingsnius šioje srityje ir kviesti aktyviai dalyvauti įgyvendinant Lietuvos pristatymo užsienyje 2020‒2030 m. strategiją;</text:span></text:p>
      <text:p text:style-name="P212"><text:span text:style-name="T213">8.4.2</text:span><text:span text:style-name="T214">. palaikyti nuolatinį dialogą su diasporos organizacijomis, veikiančiomis šioje srityje.</text:span></text:p>
      <text:p text:style-name="P215"><text:span text:style-name="T216">8.5</text:span><text:span text:style-name="T217">.</text:span><text:span text:style-name="T218"><text:s/>Istorinės atminties veiklos užsienyje puoselėjimas ir plėtra.<text:s/></text:span><text:span text:style-name="T219">Valstybę ir diasporą</text:span><text:span text:style-name="T220"><text:s/></text:span><text:span text:style-name="T221">vienijanti</text:span><text:span text:style-name="T222"><text:s/>istorinė atmintis ‒ tautinės savimonės ir pilietiškumo pamatas. Istorinė atmintis kartu su gimtąja kalba, paveldu, kultūra ir etninėmis tradicijomis sukuria prielaidas išsaugoti ir kurti lietuvių tautos savitumą pasaulyje.</text:span></text:p>
      <text:p text:style-name="P223">Įgyvendinant šį uždavinį, bus siekiama:</text:p>
      <text:p text:style-name="P224"><text:span text:style-name="T225">8.5.</text:span><text:span text:style-name="T226">1</text:span><text:span text:style-name="T227">. tęsti ir stiprinti diasporos organizacijų archyvų tvarkymą, jų integravimą į<text:s/></text:span><text:span text:style-name="T228">www.archyvai.lt</text:span><text:span text:style-name="T229"><text:s/>informacinę sistemą;</text:span></text:p>
      <text:p text:style-name="P230"><text:span text:style-name="T231">8.5.2</text:span><text:span text:style-name="T232">. tęsti Lietuvai reikšmingo kultūros paveldo, esančio užsienyje, paiešką, sklaidą, priežiūrą, sugrąžinimą, įtraukiant į šią veiklą diasporą;</text:span></text:p>
      <text:p text:style-name="P233"><text:span text:style-name="T234">8.5.3</text:span><text:span text:style-name="T235">. remti diasporos organizacijų veiklą, skatinant jas aktyviai dalyvauti dokumentinio paveldo paieškose, skatinti žinių apie saugomus ar randamus lituanistinius dokumentus perdavimą Lietuvos valstybės archyvams;</text:span></text:p>
      <text:p text:style-name="P236"><text:span text:style-name="T237">8.5.4</text:span><text:span text:style-name="T238">. siekti su Lietuvos istorija supažindinti lietuviškai nekalbančius diasporos narius, tam tikslui parengti trumpą informaciją (įskaitant skaitmenines priemones) apie Lietuvos istoriją užsienio kalbomis;</text:span></text:p>
      <text:p text:style-name="P239"><text:span text:style-name="T240">8.5.5</text:span><text:span text:style-name="T241">. remti kitas su istorinės atminties išsaugojimu ir perdavimu jaunajai kartai susijusias veiklas.</text:span></text:p>
      <text:p text:style-name="P242"><text:span text:style-name="T243">8.6</text:span><text:span text:style-name="T244">.</text:span><text:span text:style-name="T245"><text:s/></text:span><text:span text:style-name="T246">Sporto veiklų skatinimas ir plėtojimas.<text:s/></text:span><text:span text:style-name="T247">S</text:span><text:span text:style-name="T248">portas yra viena iš diasporą telkiančių veiklų. Organizuojamos sporto žaidynės, įvairūs regioniniai čempionatai leidžia aktyviems diasporos atstovams išlaikyti ryšį su kilmės šalimi, reprezentuoti Lietuvą rezidavimo valstybėje.<text:s/></text:span></text:p>
      <text:p text:style-name="P249">Įgyvendinant šį uždavinį, bus siekiama:</text:p>
      <text:p text:style-name="P250"><text:span text:style-name="T251">8.6.1</text:span><text:span text:style-name="T252">. skatinti ir remti mėgėjišką diasporos sporto veiklą užsienyje, įskaitant regionines sporto žaidynes, sporto turnyrus, kitas sportines iniciatyvas, skatinančias diasporos telkimąsi ir aktyvumą;</text:span></text:p>
      <text:p text:style-name="P253"><text:span text:style-name="T254">8.6.</text:span><text:span text:style-name="T255">2</text:span><text:span text:style-name="T256">. tęsti Pasaulio lietuvių sporto žaidynių tradiciją, sporto programą papildant kitomis diasporos įsitraukimą skatinančiomis iniciatyvomis.</text:span></text:p>
      <text:p text:style-name="P257"/>
      <text:p text:style-name="P258"><text:span text:style-name="T259">ANTRASIS</text:span><text:span text:style-name="T260"><text:s/>SKIRSNIS</text:span></text:p>
      <text:p text:style-name="P261"><text:span text:style-name="T262">DIASPOROS ĮSITRAUKIMO Į LIETUVOS GYVENIMĄ IR GEROVĖS JOJE KŪRIMĄ SKATINIMAS</text:span></text:p>
      <text:p text:style-name="P263"/>
      <text:p text:style-name="P264"><text:span text:style-name="T265">9</text:span><text:span text:style-name="T266">. Sėkmingam diasporos politikos įgyvendinimui svarbu pažinti diasporą,<text:s/></text:span><text:span text:style-name="T267">sudaryti kuo palankesnes sąlygas įsitraukti į šalies gyvenimą ir skatinti bei remti įsitraukimo veiklas.<text:s/></text:span><text:span text:style-name="T268">Lietuvai strategiškai svarbu stiprinti diasporos įsitraukimą į Lietuvos gyvenimą ir gerovės bei saugumo Lietuvoje kūrimą,</text:span><text:span text:style-name="T269"><text:s/>raginant ir sudarant palankias sąlygas dalintis užsienyje įgytomis žiniomis,<text:s/></text:span><text:soft-page-break/><text:span text:style-name="T270">sukaupta patirtimi, skatinant lietuviškos kilmės eksportą, pritraukiant į Lietuvą investicijas ir turistų srautus.</text:span></text:p>
      <text:p text:style-name="P271"><text:span text:style-name="T272">10</text:span><text:span text:style-name="T273">. Svarbiausi šios strateginės krypties uždaviniai:</text:span></text:p>
      <text:p text:style-name="P274"><text:span text:style-name="T275">10.1</text:span><text:span text:style-name="T276">.</text:span><text:span text:style-name="T277"><text:s/>Diasporos pažinimas<text:s/></text:span><text:span text:style-name="T278">‒</text:span><text:span text:style-name="T279"><text:s/></text:span><text:span text:style-name="T280">k</text:span><text:span text:style-name="T281">ertinė sėkmingos diasporos politikos sąlyga. Lietuvos diaspora nėra vienalytė, ją sudaro skirtingų emigracijos bangų, skirtingų kartų, skirtingų interesų ir profesijų asmenys. Būtina įvertinti ir rezidavimo valstybės ar regiono specifiką, emigracijos priežastis ir skirtingą ryšį su Lietuva.</text:span></text:p>
      <text:p text:style-name="P282"><text:span text:style-name="T283">Įgyvendinant šį uždavinį, bus siekiama</text:span><text:span text:style-name="T284">:</text:span></text:p>
      <text:p text:style-name="P285"><text:span text:style-name="T286">10.1.1</text:span><text:span text:style-name="T287">. tęsti kasmetinių diasporos apklausų vykdymą, siekiant išsiaiškinti diasporos poreikius ir nuomonę dėl aktyvesnio dalyvavimo Lietuvos gyvenime ir įsitraukimo į gerovės Lietuvoje kūrimą galimybių;</text:span></text:p>
      <text:p text:style-name="P288"><text:span text:style-name="T289">10.1.2</text:span><text:span text:style-name="T290">. identifikuoti ir užmegzti bei palaikyti ryšį su diasporos organizacijų veiklose nedalyvaujančiais ir (ar) lietuvių kalbos nemokančiais diasporos atstovais;</text:span></text:p>
      <text:p text:style-name="P291"><text:span text:style-name="T292">10.1.3</text:span><text:span text:style-name="T293">. kviesti mokslininkus atlikti tyrimus diasporos srityje, teikti diasporos politikos formavimo ir įgyvendinimo pasiūlymų;</text:span></text:p>
      <text:p text:style-name="P294"><text:span text:style-name="T295">10.1.4</text:span><text:span text:style-name="T296">. aktyviai dalyvauti pagrindiniuose diasporos renginiuose Lietuvoje ir užsienyje, rinkti informaciją apie diasporos gyvenimo aktualijas;</text:span></text:p>
      <text:p text:style-name="P297"><text:span text:style-name="T298">10.1.5</text:span><text:span text:style-name="T299">. svarstyti galimybę atlikti visuotinį lietuvių kilmės asmenų pasaulyje surašymą, siekiant surinkti kuo tikslesnius statistikos duomenis apie diasporos dydį, geografiją, amžiaus struktūrą, išsilavinimą.</text:span></text:p>
      <text:p text:style-name="P300"><text:span text:style-name="T301">10.2</text:span><text:span text:style-name="T302">.</text:span><text:span text:style-name="T303"><text:s/>Diasporos įgalinimas ir įvertinimas.</text:span><text:span text:style-name="T304"><text:s/>Siekiant aktyvesnio diasporos įsitraukimo, svarbu sudaryti tam sąlygas: aprūpinti diasporą įgalinančiais prisidėti įrankiais ir mechanizmais, tai yra<text:s/></text:span><text:soft-page-break/><text:span text:style-name="T305">remti diasporos gebėjimų stiprinimą, bendradarbiauti su diaspora ir jos organizacijomis, tarpininkauti diasporos organizacijoms užmezgant ryšius su Lietuvos organizacijomis, viešinti diasporos pasiekimus. Formalus diasporos veiklos, pastangų įvertinimas taip pat yra svarbi įtraukimo dalis, parodanti, kad asmens ar organizacijos pastangos yra pastebimos ir reikalingos.</text:span></text:p>
      <text:p text:style-name="P306"><text:span text:style-name="T307">Įgyvendinant šį uždavinį, bus siekiama</text:span><text:span text:style-name="T308">:</text:span></text:p>
      <text:p text:style-name="P309"><text:span text:style-name="T310">10.2.1</text:span><text:span text:style-name="T311">. tęsti ir stiprinti diasporos įgalinimą per bendras valstybės ir diasporos institucines struktūras;</text:span></text:p>
      <text:p text:style-name="P312"><text:span text:style-name="T313">10.2.2</text:span><text:span text:style-name="T314">. sukurti diasporos dalyvavimo sprendžiant aktualius valstybei klausimus sistemą, ją įgyvendinti;</text:span></text:p>
      <text:p text:style-name="P315"><text:span text:style-name="T316">10.2.3</text:span><text:span text:style-name="T317">. tęsti diasporos organizacijų lyderių kvalifikacijos kėlimo programas;</text:span></text:p>
      <text:p text:style-name="P318"><text:span text:style-name="T319">10.2.4</text:span><text:span text:style-name="T320">. kviesti diasporos atstovus dalyvauti įvairiuose renginiuose Lietuvoje;</text:span></text:p>
      <text:p text:style-name="P321"><text:span text:style-name="T322">10.2.5</text:span><text:span text:style-name="T323">. tęsti diasporos atstovų kandidatūrų teikimą valstybiniams ir žinybiniams apdovanojimams gauti.</text:span></text:p>
      <text:p text:style-name="P324"><text:span text:style-name="T325">10.3</text:span><text:span text:style-name="T326">.</text:span><text:span text:style-name="T327"><text:s/>Diasporos pilietiškumo skatinimas</text:span><text:span text:style-name="T328">. Nors užsienyje gyvenantiems Lietuvos Respublikos piliečiams sudarytos palankios sąlygos dalyvauti Lietuvos Respublikos Seimo, Prezidento rinkimuose ir referendumuose (teisė balsuoti, galimybė balsuoti paštu, išankstinio balsavimo metu bei rinkimų dieną diplomatinėje atstovybėje ar konsulinėje įstaigoje, rinkti diasporos atstovą Pasaulio lietuvių apygardoje), o diasporos atstovų aktyvumas rinkimuose ir referendumuose didėja, vis dėlto balsuoja tik nedidelė užsienyje gyvenančių rinkėjų dalis (</text:span><text:span text:style-name="T329">2021 m. Seimo rinkimuose balsavo apie 10 proc. balsavimo teisę turinčių užsienyje gyvenančių Lietuvos Respublikos piliečių).</text:span><text:span text:style-name="T330"><text:s/>Balsavimas internetu galėtų paskatinti užsienyje gyvenančius Lietuvos Respublikos piliečius dalyvauti rinkimuose ir referendumuose. Diasporos įsitraukimo į Lietuvos<text:s/></text:span><text:soft-page-break/><text:span text:style-name="T331">gyvenimą aktyvumas yra tiesiogiai susijęs su Lietuvos Respublikos pilietybe: asmenys, turintys Lietuvos Respublikos pilietybę, jaučiasi labiau įsipareigoję Lietuvai nei Lietuvos Respublikos pilietybės neturintys diasporos atstovai. Diasporos pilietiškumas – tai taip pat ir aktyvus diasporos įsitraukimas į pilietines socialines iniciatyvas, prisidedant prie nacionalinio saugumo stiprinimo, dalyvaujant paramos, savanorystės projektuose, vykdant mecenavimo veiklą.</text:span></text:p>
      <text:p text:style-name="P332"><text:span text:style-name="T333">Įgyvendinant šį uždavinį, bus siekiama</text:span><text:span text:style-name="T334">:</text:span></text:p>
      <text:p text:style-name="P335"><text:span text:style-name="T336">10.3.1</text:span><text:span text:style-name="T337">. organizuoti referendumą dėl pilietybės išsaugojimo 2024 metais;</text:span></text:p>
      <text:p text:style-name="P338"><text:span text:style-name="T339">10.3.2</text:span><text:span text:style-name="T340">. skatinti užsienyje gyvenančių Lietuvos Respublikos piliečių aktyvumą dalyvauti rinkimuose ir referendumuose, įskaitant planuojamą referendumą dėl pilietybės išsaugojimo;</text:span></text:p>
      <text:p text:style-name="P341"><text:span text:style-name="T342">10.3.</text:span><text:span text:style-name="T343">3</text:span><text:span text:style-name="T344">. įvertinti galimybes užtikrinti, kad<text:s/></text:span><text:span text:style-name="T345">2024 m. užsienyje gyvenantys Lietuvos Respublikos piliečiai galėtų saugiai balsuoti internetu;</text:span></text:p>
      <text:p text:style-name="P346"><text:span text:style-name="T347">10.3.</text:span><text:span text:style-name="T348">4</text:span><text:span text:style-name="T349">. aktyviai skleisti informaciją apie teisės aktuose nustatytas Lietuvos Respublikos pilietybės atkūrimo, išsaugojimo galimybes, daugybinės pilietybės turėjimo išimtis;</text:span></text:p>
      <text:p text:style-name="P350"><text:span text:style-name="T351">10.3.5</text:span><text:span text:style-name="T352">. skatinti diasporą prisidėti prie Lietuvos nacionalinio saugumo ir gynybos stiprinimo, pristatant Lietuvos poziciją rezidavimo valstybių vyriausybėms ir parlamentams;</text:span></text:p>
      <text:p text:style-name="P353"><text:span text:style-name="T354">10.3.6</text:span><text:span text:style-name="T355">. skatinti diasporą tiek Lietuvoje, tiek buvimo valstybėje plačiau įsitraukti į labdaros ir paramos bei mecenavimo veiklą, ypač nukreiptą į Lietuvą arba skirtą Lietuvos diasporos organizacijoms paremti, dalyvauti savanorystės programose.</text:span></text:p>
      <text:p text:style-name="P356"><text:span text:style-name="T357">10.4</text:span><text:span text:style-name="T358">.<text:s/></text:span><text:span text:style-name="T359">Ekonominio įsitraukimo skatinimas.<text:s/></text:span><text:span text:style-name="T360">Nors</text:span><text:span text:style-name="T361"><text:s/></text:span><text:span text:style-name="T362">per daugiau kaip tris atkurtos Nepriklausomybės dešimtmečius sukurta daug sėkmės istorijų, kai diasporos atstovai pritraukė Lietuvai reikalingų investicijų, patys investavo Lietuvoje, tarpininkavo lietuviškos kilmės prekių ir paslaugų eksportui, skatino atvykstamąjį turizmą į Lietuvą, taip prisidėdami prie valstybės gerovės<text:s/></text:span><text:soft-page-break/><text:span text:style-name="T363">kūrimo, esamas diasporos įsitraukimo potencialas yra daug didesnis.<text:s/></text:span><text:span text:style-name="T364">Diaspora turi plačių kontaktų ir gali būti itin veiksminga tose šalyse, kur Lietuvos institucinis tinklas nėra išplėtotas.</text:span></text:p>
      <text:p text:style-name="P365"><text:span text:style-name="T366">Įgyvendinant šį uždavinį, bus siekiama</text:span><text:span text:style-name="T367">:</text:span></text:p>
      <text:p text:style-name="P368"><text:span text:style-name="T369">10.4.1</text:span><text:span text:style-name="T370">. užtikrinti informacijos diasporos organizacijoms, kitiems suinteresuotiems diasporos atstovams teikimą apie Lietuvos eksporto galimybes ir investicinę aplinką Lietuvoje, organizuoti šiomis temomis tikslinius renginius;</text:span></text:p>
      <text:p text:style-name="P371"><text:span text:style-name="T372">10.4.2</text:span><text:span text:style-name="T373">. įtraukti diasporą į investicijų pritraukimo ir eksporto skatinimo veiklas, skatinti kurti verslus ir investuoti Lietuvoje;</text:span></text:p>
      <text:p text:style-name="P374"><text:span text:style-name="T375">10.4.</text:span><text:span text:style-name="T376">3</text:span><text:span text:style-name="T377">. įtraukti diasporą į atvykstamojo turizmo skatinimo veiklas;</text:span></text:p>
      <text:p text:style-name="P378"><text:span text:style-name="T379">10.4.4</text:span><text:span text:style-name="T380">. stiprinti diasporos vaidmenį kuriant ir atveriant Lietuvai kitas tarptautines galimybes;</text:span></text:p>
      <text:p text:style-name="P381"><text:span text:style-name="T382">10.4.5</text:span><text:span text:style-name="T383">. stiprinti Lietuvos regionų, savivaldybių bendradarbiavimą su diaspora;</text:span></text:p>
      <text:p text:style-name="P384"><text:span text:style-name="T385">10.4.6</text:span><text:span text:style-name="T386">. skatinti ir remti nevyriausybines organizacijas, stiprinant jų veiklą diasporos ekonominio įtraukimo srityje.</text:span></text:p>
      <text:p text:style-name="P387"><text:span text:style-name="T388">10.5</text:span><text:span text:style-name="T389">.</text:span><text:span text:style-name="T390"><text:s/></text:span><text:span text:style-name="T391">Įsitraukimo pagal profesinę veiklą skatinimas.<text:s/></text:span><text:span text:style-name="T392">U</text:span><text:span text:style-name="T393">žsienyje dirba daug lietuvių kilmės mokslininkų, medikų, aukštųjų technologijų specialistų, menininkų, rašytojų, kitų profesijų atstovų. Iki šiol bendradarbiavimas su šiais diasporos atstovais buvo atsitiktinis, paremtas asmeniniais atskirų įstaigų ar organizacijų ryšiais.</text:span></text:p>
      <text:p text:style-name="P394"><text:span text:style-name="T395">Įgyvendinant šį uždavinį, bus siekiama</text:span><text:span text:style-name="T396">:</text:span></text:p>
      <text:p text:style-name="P397"><text:span text:style-name="T398">10.5.1</text:span><text:span text:style-name="T399">. skatinti veiklas, skirtas diasporos mokslininkų įtraukimui į mokslines veiklas Lietuvoje;<text:s/></text:span></text:p>
      <text:p text:style-name="P400"><text:span text:style-name="T401">10.5.2</text:span><text:span text:style-name="T402">. kurti ir stiprinti specializuotus diasporos profesinius tinklus, kurių nariai galėtų bendrauti tarpusavyje ir su atitinkamomis institucijomis Lietuvoje, dalyvauti šių institucijų programose, mainuose, vykdyti bendrus projektus;</text:span></text:p>
      <text:p text:style-name="P403"><text:span text:style-name="T404">10.5.3</text:span><text:span text:style-name="T405">. vystyti diasporos profesionalų mentorystės programas Lietuvoje;</text:span></text:p>
      <text:p text:style-name="P406"><text:span text:style-name="T407">10.</text:span><text:span text:style-name="T408">5</text:span><text:span text:style-name="T409">.4</text:span><text:span text:style-name="T410">. skatinti ir remti nevyriausybines organizacijas, stiprinant jų veiklą diasporos įtraukimo pagal profesinę veiklą srityje.</text:span></text:p>
      <text:p text:style-name="P411"/>
      <text:p text:style-name="P412"><text:span text:style-name="T413">TRE</text:span><text:span text:style-name="T414">ČIASIS</text:span><text:span text:style-name="T415"><text:s/>SKIRSNIS</text:span></text:p>
      <text:p text:style-name="P416"><text:span text:style-name="T417">GRĮŽIMO Į LIETUVĄ SKATINIMAS</text:span></text:p>
      <text:p text:style-name="P418"/>
      <text:p text:style-name="P419"><text:span text:style-name="T420">11</text:span><text:span text:style-name="T421">.</text:span><text:span text:style-name="T422"><text:s/></text:span><text:span text:style-name="T423">Grįžimo į Lietuvą skatinimas ir palankių (re)integracijos sąlygų sudarymas<text:s/></text:span><text:span text:style-name="T424">– svarbus diasporos politikos prioritetas, glaudžiai susijęs su užsienio lietuvius vienijančios tautinės tapatybės puoselėjimu ir diasporos įtraukimu į Lietuvos gyvenimą bei gerovės joje kūrimą. Grįžimas į Lietuvą suvokiamas ne tik kaip grįžimas gyventi, mokytis ar dirbti Lietuvoje, ‒ tai taip pat gali būti grįžimas į Lietuvą čia steigiant savo verslą, investuojant, vykdant mokslinę ar kitą profesinę veiklą, įskaitant tokių veiklų vykdymą nuotoliniu būdu.</text:span></text:p>
      <text:p text:style-name="P425"><text:span text:style-name="T426">12</text:span><text:span text:style-name="T427">. Svarbiausi šios strateginės krypties uždaviniai:</text:span></text:p>
      <text:p text:style-name="P428"><text:span text:style-name="T429">12</text:span><text:span text:style-name="T430">.1</text:span><text:span text:style-name="T431">.</text:span><text:span text:style-name="T432"><text:s/>Grįžimą skatinančių veiksmų koordinavimas ir įgyvendinimas.<text:s/></text:span><text:span text:style-name="T433">Šiuo metu atskiros institucijos įgyvendina įvairias grįžimo į Lietuvą skatinimo ir (re)integracijos lengvinimo priemones, bet nacionaliniu mastu ši veikla nėra koordinuojama ir analizuojama. Svarbu nustatyti trūkstamas, neveiksmingas ir dubliuojamas priemones, įgyvendinti veiksmingas grįžimą į Lietuvą<text:s/></text:span><text:soft-page-break/><text:span text:style-name="T434">skatinančias bei (re)integraciją lengvinančias priemones, įskaitant sėkmingą grįžtančių mokinių integraciją į Lietuvos švietimo sistemą.</text:span></text:p>
      <text:p text:style-name="P435"><text:span text:style-name="T436">Įgyvendinant šį uždavinį, bus siekiama</text:span><text:span text:style-name="T437">:</text:span></text:p>
      <text:p text:style-name="P438"><text:span text:style-name="T439">12</text:span><text:span text:style-name="T440">.1.1</text:span><text:span text:style-name="T441">. sukurti efektyvų grįžimo į Lietuvą skatinimo ir (re)integracijos lengvinimo priemonių įgyvendinimo koordinavimo mechanizmą;</text:span></text:p>
      <text:p text:style-name="P442"><text:span text:style-name="T443">12</text:span><text:span text:style-name="T444">.1.2</text:span><text:span text:style-name="T445">. vykdyti grįžimo į Lietuvą skatinimo ir (re)integracijos lengvinimo priemonių stebėseną, nustatant trūkstamas ir (ar) neveiksmingas priemones, naikinant galimą priemonių dubliavimą;</text:span></text:p>
      <text:p text:style-name="P446"><text:span text:style-name="T447">12</text:span><text:span text:style-name="T448">.1.3</text:span><text:span text:style-name="T449">. užtikrinti veiksmingų grįžimą į Lietuvą skatinančių ir (re)integraciją lengvinančių priemonių įgyvendinimą.</text:span></text:p>
      <text:p text:style-name="P450"><text:span text:style-name="T451">12</text:span><text:span text:style-name="T452">.2</text:span><text:span text:style-name="T453">.</text:span><text:span text:style-name="T454"><text:s/>Informacijos grįžimo ir (re)integracijos klausimais sklaidos didinimas.</text:span><text:span text:style-name="T455"><text:s/>Didelė dalis apklaustų diasporos atstovų svarsto apie galimybę grįžti į Lietuvą, tačiau jiems trūksta informacijos grįžimo ir (re)integracijos į Lietuvą klausimais, informacija yra nesusisteminta. Lietuvos Respublikos užsienio reikalų ministerijos 2020 m. gruodžio mėn. vykdytos užsienio lietuvių apklausos</text:span><text:span text:style-name="T456"><text:s/></text:span><text:span text:style-name="T457">duomenys rodo, kad tik 28 proc. diasporos atstovų pakanka informacijos grįžimo ir (re)integracijos į Lietuvą klausimais.<text:s/></text:span></text:p>
      <text:p text:style-name="P458"><text:span text:style-name="T459">Įgyvendinant šį uždavinį, bus siekiama</text:span><text:span text:style-name="T460">:</text:span></text:p>
      <text:p text:style-name="P461"><text:span text:style-name="T462">12</text:span><text:span text:style-name="T463">.2.1</text:span><text:span text:style-name="T464">. stiprinti informacijos apie galimybes grįžti į Lietuvą, (re)integracijos Lietuvoje sąlygas teikimą vieno langelio principu, vykdyti tikslines informacines kampanijas;</text:span></text:p>
      <text:p text:style-name="P465"><text:span text:style-name="T466">12</text:span><text:span text:style-name="T467">.2.2</text:span><text:span text:style-name="T468">. sukurti vieną efektyviai veikiančią darbo pasiūlymų Lietuvoje duomenų bazę;</text:span></text:p>
      <text:p text:style-name="P469"><text:span text:style-name="T470">12</text:span><text:span text:style-name="T471">.2.</text:span><text:span text:style-name="T472">3</text:span><text:span text:style-name="T473">. stiprinti diplomatinių atstovybių ir konsulinių įstaigų indėlį skatinant grįžimą į Lietuvą.</text:span></text:p>
      <text:p text:style-name="P474"><text:span text:style-name="T475">12</text:span><text:span text:style-name="T476">.3</text:span><text:span text:style-name="T477">.</text:span><text:span text:style-name="T478"><text:s/>Politinių kalinių, tremtinių bei humanitarinės krizės ištiktose valstybėse gyvenančių lietuvių grįžimas ir perkėlimas į Lietuvą.<text:s/></text:span><text:span text:style-name="T479">Įgyvendinant Politinių kalinių ir tremtinių bei jų šeimų narių sugrįžimo į Lietuvą programą, asmenims teikiama pagalba grįžti į Lietuvą nuolat gyventi, taip pat socialinė ir finansinė parama. Įgyvendinant Lietuvos Respublikos asmenų perkėlimo į Lietuvos Respubliką įstatymą, į Lietuvą perkeliami tam teisę turintys asmenys, gyvenantys humanitarinės krizės ištiktose valstybėse, jiems teikiama parama integruojantis.<text:s/></text:span></text:p>
      <text:p text:style-name="P480"><text:span text:style-name="T481">Įgyvendinant šį uždavinį, bus siekiama</text:span><text:span text:style-name="T482">:</text:span></text:p>
      <text:p text:style-name="P483"><text:span text:style-name="T484">12</text:span><text:span text:style-name="T485">.3.1</text:span><text:span text:style-name="T486">. tęsti Politinių kalinių ir tremtinių bei jų šeimų narių grįžimo į Lietuvą programos įgyvendinimą, užtikrinant deramą paramą šiems asmenims integruojantis Lietuvoje;</text:span></text:p>
      <text:p text:style-name="P487"><text:span text:style-name="T488">12</text:span><text:span text:style-name="T489">.3.2</text:span><text:span text:style-name="T490">. tęsti humanitarinės krizės ištiktose valstybėse gyvenančių asmenų, turinčių teisę būti perkeltiems į Lietuvą pagal Asmenų perkėlimo į Lietuvos Respubliką įstatymą, perkėlimo ir integracijos Lietuvoje įgyvendinimą, užtikrinant deramą paramą šiems asmenims integruojantis Lietuvoje.</text:span></text:p>
      <text:p text:style-name="P491"><text:span text:style-name="T492">12</text:span><text:span text:style-name="T493">.4</text:span><text:span text:style-name="T494">.</text:span><text:span text:style-name="T495"><text:s/>Diasporos jaunimo skatinimas studijuoti ir stažuotis Lietuvoje</text:span><text:span text:style-name="T496">, siūlant specialias stipendijų, stažuočių, pažintines programas – galimybė paskatinti jaunimą grįžti arba atvykti į Lietuvą, taip pat, studijų ir stažuočių metu pažinus Lietuvą, tapti neformaliais šalies ambasadoriais užsienyje.</text:span></text:p>
      <text:p text:style-name="P497"><text:span text:style-name="T498">Įgyvendinant šį uždavinį, bus siekiama</text:span><text:span text:style-name="T499">:</text:span></text:p>
      <text:p text:style-name="P500"><text:span text:style-name="T501">12</text:span><text:span text:style-name="T502">.4.1</text:span><text:span text:style-name="T503">. supažindinti diasporą su studijų Lietuvoje galimybėmis;</text:span></text:p>
      <text:p text:style-name="P504"><text:span text:style-name="T505">12</text:span><text:span text:style-name="T506">.4.2</text:span><text:span text:style-name="T507">. skatinti ir remti diasporos jaunimo studijas Lietuvoje;</text:span></text:p>
      <text:p text:style-name="P508"><text:span text:style-name="T509">12</text:span><text:span text:style-name="T510">.4.3</text:span><text:span text:style-name="T511">. plėsti ir stiprinti diasporos jaunimo stažuočių ir pažintinių programų vykdymą Lietuvoje, sukurti bendrą stažuočių ir pažintinių programų duomenų bazę;</text:span></text:p>
      <text:p text:style-name="P512"><text:span text:style-name="T513">12</text:span><text:span text:style-name="T514">.4.4</text:span><text:span text:style-name="T515">. skatinti Lietuvoje studijavusio ir (ar) stažuotes atlikusio diasporos jaunimo alumnų sąjungų kūrimąsi, ryšio su Lietuvą išlaikymą.</text:span></text:p>
      <text:p text:style-name="P516"><text:span text:style-name="T517">12</text:span><text:span text:style-name="T518">.5</text:span><text:span text:style-name="T519">.<text:s/></text:span><text:span text:style-name="T520">Sąlygų dalyvauti konkursuose ir dirbti valstybės tarnyboje sudarymas.<text:s/></text:span><text:span text:style-name="T521">Svarbu sudaryti patrauklias sąlygas ir skatinti užsienyje gyvenančius Lietuvos Respublikos piliečius dalyvauti konkursuose ir dirbti valstybės tarnyboje bei atlikti Lietuvoje karo tarnybą.</text:span></text:p>
      <text:p text:style-name="P522"><text:span text:style-name="T523">Įgyvendinant šį uždavinį, bus siekiama</text:span><text:span text:style-name="T524">:</text:span></text:p>
      <text:p text:style-name="P525"><text:span text:style-name="T526">12</text:span><text:span text:style-name="T527">.5.1</text:span><text:span text:style-name="T528">. užtikrinti galimybę Lietuvos Respublikos piliečiams, gyvenantiems užsienyje, konkursuose į valstybės tarnybą dalyvauti nuotoliniu būdu, viešinti informaciją apie nuotolinio darbo joje galimybes;</text:span></text:p>
      <text:p text:style-name="P529"><text:span text:style-name="T530">12</text:span><text:span text:style-name="T531">.5.2</text:span><text:span text:style-name="T532">. didinti karo tarnybos Lietuvoje patrauklumą tarp užsienyje gyvenančių Lietuvos Respublikos piliečių.</text:span></text:p>
      <text:p text:style-name="P533"/>
      <text:p text:style-name="P534"><text:span text:style-name="T535">IV</text:span><text:span text:style-name="T536"><text:s/>SKYRIUS</text:span></text:p>
      <text:p text:style-name="P537"><text:span text:style-name="T538">KOMUNIKACIJA</text:span></text:p>
      <text:p text:style-name="P539"/>
      <text:p text:style-name="P540"><text:span text:style-name="T541">13</text:span><text:span text:style-name="T542">. Manoma, kad valstybė pasiekia tik apie<text:s/></text:span><text:span text:style-name="T543">10 proc. diasporos. Siekiant didinti šį rodiklį,</text:span><text:span text:style-name="T544"><text:s/>būtina veiksminga komunikacija, apimanti visas strateginių gairių „Globali Lietuva“ kryptis. Komunikacija turi būti tikslinga, aiški ir pritaikyta įvairioms diasporos grupėms, įskaitant ir diasporos atstovus, nedalyvaujančius organizacijų veikloje. Stiprinant ryšį su diaspora labai svarbi ir vidinė (strateginių gairių „Globali Lietuva“ partnerių ir diasporos), ir išorinė (viešoji, formuojanti visuomenės požiūrį valstybėje) komunikacija.<text:s/></text:span></text:p>
      <text:p text:style-name="P545"><text:span text:style-name="T546">13.1</text:span><text:span text:style-name="T547">.</text:span><text:span text:style-name="T548"><text:s/>Efektyvi vidinė komunikacija.</text:span><text:span text:style-name="T549"><text:s/>Atsižvelgiant į tai, kad diaspora nėra vienalytė, siekiant veiksmingos vidinės komunikacijos būtinas diasporos segmentavimas, tai yra kontaktui su skirtingomis kartomis, skirtingų emigracijos bangų atstovais, skirtingų profesijų, pomėgių ar skirtingą ryšį su Lietuva turinčiais asmenimis dažnai reikalingos skirtingos priemonės. Komunikuojant su diaspora svarbu atsižvelgti į tai, kad didžioji diasporos dauguma ryšius su Lietuva puoselėja savanoriškais pagrindais, laisvu nuo darbo ir kitų įsipareigojimų metu.</text:span></text:p>
      <text:p text:style-name="P550"><text:span text:style-name="T551">Įgyvendinant efektyvią vidinę komunikaciją, bus siekiama</text:span><text:span text:style-name="T552">:</text:span></text:p>
      <text:p text:style-name="P553"><text:span text:style-name="T554">13.1.1</text:span><text:span text:style-name="T555">. parengti komunikavimo su diaspora gaires, numatyti atitinkamas priemones skirtingoms diasporos grupėms;</text:span></text:p>
      <text:p text:style-name="P556"><text:span text:style-name="T557">13.1.2</text:span><text:span text:style-name="T558">. didinti diasporos pasiekiamumą, užmezgant kontaktą ir suteikiant konsultacijų iki asmeniui išvykstant iš Lietuvos, sudarant sąlygas asmeniui gauti aktualią informaciją iš Lietuvos Respublikos diplomatinių atstovybių ir konsulinių įstaigų;</text:span></text:p>
      <text:p text:style-name="P559"><text:span text:style-name="T560">13.1.3</text:span><text:span text:style-name="T561">. naudoti įvairius informacinius kanalus teikiant informaciją diasporai ir didinant diasporos pasiekiamumą (diasporos žiniasklaida, socialiniai tinklai, oro linijos, oro uostai, kt.);</text:span></text:p>
      <text:p text:style-name="P562"><text:span text:style-name="T563">13.1.4</text:span><text:span text:style-name="T564">. aktyvinti diasporos politiką įgyvendinančių institucijų atstovų dalyvavimą diasporos renginiuose, organizuoti jų Lietuvoje;</text:span></text:p>
      <text:p text:style-name="P565"><text:span text:style-name="T566">13.1.5</text:span><text:span text:style-name="T567">. rengti diasporos politiką įgyvendinančioms institucijoms atitinkamus komunikavimo mokymus.</text:span></text:p>
      <text:p text:style-name="P568"><text:span text:style-name="T569">13.2</text:span><text:span text:style-name="T570">.</text:span><text:span text:style-name="T571"><text:s/>Efektyvi išorinė (viešoji) komunikacija.</text:span><text:span text:style-name="T572"><text:s/>Sėkmingam diasporos politikos įgyvendinimui didelę įtaką daro visuomenės požiūris į diasporą, kurį formuoja ne tik asmeninės patirtys ir kontaktai, bet ir žiniasklaidos teikiama informacija. Užsienyje leidžiami lietuviški laikraščiai, žurnalai, kuriami diasporos interneto portalai, paskyros socialiniuose tinkluose, radijo stočių transliacijos atlieka labai svarbią bendruomenių vienijimo ir informavimo funkciją. Plėtojant išorinę komunikaciją, svarbu didinti diasporos atsparumą dezinformacijai, nes didėjanti informacijos skvarba ir informacinių technologijų prieinamumas sudaro tam palankią terpę.</text:span></text:p>
      <text:p text:style-name="P573"><text:span text:style-name="T574">Įgyvendinant efektyvią išorinę (viešąją) komunikaciją, bus siekiama</text:span><text:span text:style-name="T575">:</text:span></text:p>
      <text:p text:style-name="P576"><text:span text:style-name="T577">13.2.1</text:span><text:span text:style-name="T578">. stiprinti valstybės institucijų ir pačios diasporos bendradarbiavimą su įvairiomis žiniasklaidos priemonėmis, pateikiant ir skleidžiant objektyvią, visapusišką informaciją apie Lietuvos diasporą, puoselėjamą ryšį, indėlį į valstybės kūrimą;</text:span></text:p>
      <text:p text:style-name="P579"><text:span text:style-name="T580">13.2.2</text:span><text:span text:style-name="T581">. didinti jaunosios kartos domėjimąsi diasporos istorija ir jos vaidmeniu kuriant Lietuvą;</text:span></text:p>
      <text:p text:style-name="P582"><text:span text:style-name="T583">13.2.3</text:span><text:span text:style-name="T584">. stiprinti paramą didžiausią diasporos auditoriją turinčioms patikimoms diasporos žiniasklaidos priemonėms;</text:span></text:p>
      <text:p text:style-name="P585"><text:span text:style-name="T586">13.2.4</text:span><text:span text:style-name="T587">. didinti diasporos atsparumą dezinformacijai, ugdyti gebėjimus kritiškai vertinti informaciją ir puoselėti istorinę atmintį;</text:span></text:p>
      <text:p text:style-name="P588"><text:span text:style-name="T589">13.2.5</text:span><text:span text:style-name="T590">. tęsti diasporos organizacijų vadovų kvalifikacijos tobulinimą ryšių su visuomene, komunikacijos srityse;</text:span></text:p>
      <text:p text:style-name="P591"><text:span text:style-name="T592">13.2.6</text:span><text:span text:style-name="T593">. didinti Lietuvos visuomenės informuotumą ir supratimą apie Lietuvos diasporą, jos vaidmenį ir indėlį į Lietuvos gerovės ir saugumo kūrimą.</text:span></text:p>
      <text:p text:style-name="P594"/>
      <text:p text:style-name="P595"><text:span text:style-name="T596">V</text:span><text:span text:style-name="T597"><text:s/>SKYRIUS</text:span></text:p>
      <text:p text:style-name="P598"><text:span text:style-name="T599">BAIGIAMOSIOS NUOSTATOS</text:span></text:p>
      <text:p text:style-name="P600"/>
      <text:p text:style-name="P601"><text:span text:style-name="T602">14</text:span><text:span text:style-name="T603">. Strateginių gairių „Globali Lietuva“ įgyvendinimą koordinuoja Užsienio reikalų ministerija.</text:span></text:p>
      <text:p text:style-name="P604"><text:span text:style-name="T605">15</text:span><text:span text:style-name="T606">. Strategines gaires „Globali Lietuva“ įgyvendinančių kompetentingų valstybės institucijų ir įstaigų veiksmai ir (ar) priemonės nustatomi<text:s/></text:span><text:span text:style-name="T607">Lietuvos diasporos politikos strateginių gairių „Globali Lietuva“ 2022‒2030 m. įgyvendinimo<text:s/></text:span><text:span text:style-name="T608">veiksmų plane.</text:span></text:p>
      <text:p text:style-name="P609"><text:span text:style-name="T610">1</text:span><text:span text:style-name="T611">6</text:span><text:span text:style-name="T612">. Įgyvendinti strategines gaires<text:s/></text:span><text:span text:style-name="T613">„Globali Lietuva“ siūloma ir savivaldybėms,<text:s/></text:span><text:span text:style-name="T614">kurių suderinti veiksmai ir (ar) priemonės taip pat gali būti įtraukti į<text:s/></text:span><text:span text:style-name="T615">Lietuvos diasporos politikos strateginių gairių „Globali Lietuva“ 2022‒2030 m. įgyvendinimo<text:s/></text:span><text:span text:style-name="T616">veiksmų planą.</text:span></text:p>
      <text:p text:style-name="P617"><text:span text:style-name="T618">17</text:span><text:span text:style-name="T619">.<text:s/></text:span><text:span text:style-name="T620">Pasaulio lietuvių bendruomenė, Pasaulio lietuvių jaunimo sąjunga, kitos diasporos ir nevyriausybinės organizacijos kviečiamos aktyviai dalyvauti<text:s/></text:span><text:span text:style-name="T621">įgyvendinant<text:s/></text:span><text:span text:style-name="T622">strategines gaires<text:s/></text:span><text:span text:style-name="T623">„Globali Lietuva“, remiantis<text:s/></text:span><text:span text:style-name="T624">visuomeniškumo ir savanoriškos veiklos principais.</text:span></text:p>
      <text:p text:style-name="P625"><text:span text:style-name="T626">1</text:span><text:span text:style-name="T627">8</text:span><text:span text:style-name="T628">.<text:s/></text:span><text:span text:style-name="T629">Lietuvos diasporos politikos strateginių gairių „Globali Lietuva“ 2022‒2030 m. įgyvendinimo<text:s/></text:span><text:span text:style-name="T630">veiksmų planą ir jo vykdymą svarsto ir pasiūlymus Vyriausybei teikia Lietuvos diasporos reikalų koordinavimo komisija.</text:span></text:p>
      <text:p text:style-name="P631"><text:span text:style-name="T632">19</text:span><text:span text:style-name="T633">. Strateginės gairės „Globali Lietuva“ įgyvendinamos iš asignavimų valdytojams skirtų bendrųjų Lietuvos Respublikos valstybės biudžeto asignavimų, savivaldybių biudžetų ir kitų teisėtai gautų lėšų.</text:span></text:p>
      <text:p text:style-name="P634"/>
      <text:p text:style-name="P635"><text:span text:style-name="T63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page-layout style:name="PL1">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41"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4-04T19:09:00Z</meta:creation-date>
    <dc:date>2022-04-04T19:09:00Z</dc:date>
    <meta:print-date>2021-09-29T06:11:00Z</meta:print-date>
    <meta:template xlink:href="Normal.dotm" xlink:type="simple"/>
    <meta:editing-cycles>2</meta:editing-cycles>
    <meta:editing-duration>PT0S</meta:editing-duration>
    <meta:document-statistic meta:page-count="17" meta:paragraph-count="204" meta:word-count="3941" meta:character-count="30738" meta:row-count="843" meta:non-whitespace-character-count="27001"/>
  </office:meta>
</office:document-meta>
</file>