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0208in"/>
      <style:text-properties fo:font-weight="bold" style:font-weight-asian="bold" style:font-weight-complex="bold"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689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689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0" style:parent-style-name="ListParagraph" style:family="paragraph">
      <style:paragraph-properties fo:text-align="justify" fo:margin-left="0in" fo:text-indent="0.6895in">
        <style:tab-stops>
          <style:tab-stop style:type="left" style:position="0.8861in"/>
        </style:tab-stops>
      </style:paragraph-properties>
    </style:style>
    <style:style style:name="P41"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2" style:parent-style-name="Normal" style:family="paragraph">
      <style:paragraph-properties style:line-height-at-least="0.1666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MIESTO, ŽAGARĖS G. 30 DAUGIABUČIO GYVENAMOJO NAMO BENDROJO NAUDOJIMO OBJEKTŲ ADMINISTRATORIUMI</text:span></text:h>
      <text:p text:style-name="P18"/>
      <text:p text:style-name="P19">2026<text:s/>m.<text:s/>kovo<text:s/>9<text:s/>d. Nr. M-96</text:p>
      <text:p text:style-name="P20">Joniškis</text:p>
      <text:p text:style-name="P21"/>
      <text:p text:style-name="P22">Vadovaudamasis Lietuvos Respublikos civilinio kodekso 4.84 straipsnio 1, 2 ir 4 dalimis,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24 punktu:</text:p>
      <text:p text:style-name="P23">1. S k i r i u <text:s/>penkeriems metams (iki 2031 m. kovo 11 d.) uždarąją akcinę bendrovę Joniškio butų ūkį (kodas 157521319, Vilniaus g. 46, 84166 Joniškis, PVM mokėtojo kodas LT575213113) daugiabučio gyvenamojo namo, esančio<text:s/><text:span text:style-name="T24">Joniškio mieste, Žagarės g. 30</text:span><text:s/>(unikalus Nr.<text:s/><text:span text:style-name="T25">4793-5002-1010</text:span>, bendras plotas – 159,64 m², naudingas plotas – 130,68 m², gyvenamosios paskirties patalpų skaičius – 4,<text:s/>žemės sklypas nesuformuotas), butų ir kitų patalpų savininkų bendrojo<text:s/>naudojimo objektų<text:s/>administratoriumi.</text:p>
      <text:soft-page-break/>
      <text:p text:style-name="P26">2.<text:s/><text:span text:style-name="T27">Nustata</text:span><text:span text:style-name="T28">u</text:span><text:s/>bendrosios nuosavybės administravimo tarifą – 0,0290 Eur už 1 m² bendrojo naudingojo ploto per mėnesį (be pridėtinės vertės mokesčio).<text:s/></text:p>
      <text:p text:style-name="P29">3.<text:s/><text:span text:style-name="T30">Nustata</text:span><text:span text:style-name="T31">u</text:span>, <text:s/>kad šis potvarkis įsigalioja nuo 2026 m. kovo 11 d.</text:p>
      <text:p text:style-name="P32">4.<text:s/><text:span text:style-name="T33">Įpareigoj</text:span><text:span text:style-name="T34">u</text:span><text:s/>uždarąją akcinę bendrovę Joniškio butų ūkį šį potvarkį skelbti daugiabučio namo bendrojo naudojimo patalpose (skelbimų lentoje).</text:p>
      <text:p text:style-name="P35">5.<text:s/><text:span text:style-name="T36">Įpareigoj</text:span><text:span text:style-name="T37">u</text:span><text:s/>Kanceliarijos skyrių skelbti šį potvarkį Joniškio rajono savivaldybės interneto svetainėje, skiltyje „Veiklos sritys / Būstas / Administravimas / Potvarkiai dėl administravimo skyrimo“.<text:s/></text:p>
      <text:p text:style-name="P38"/>
      <text:p text:style-name="P39">Šis potvarkis per vieną mėnesį nuo jo paskelbimo arba įteikimo dienos pasirinktinai gali būti skundžiamas Lietuvos Respublikos viešojo administravimo įstatymo nustatyta tvarka Joniškio rajono<text:s/>savivaldybės merui (Livonijos g. 4-1, 84124 Joniškis), Lietuvos Respublikos ikiteisminio<text:s/>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0"/>
      <text:p text:style-name="P41"/>
      <text:p text:style-name="P42"><text:span text:style-name="T43">Savivaldybės meras</text:span><text:span text:style-name="T44"><text:s text:c="68"/></text:span><text:span text:style-name="T45"><text:s text:c="7"/></text:span><text:span text:style-name="T46"><text:s/></text:span><text:span text:style-name="T47"><text:tab/></text:span><text:span text:style-name="T48"><text:tab/></text:span><text:span text:style-name="T49"><text:s text:c="4"/></text:span><text:span text:style-name="T50">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0T23:26:00Z</meta:creation-date>
    <dc:date>2026-03-10T23:26:00Z</dc:date>
    <meta:print-date>2008-03-26T07:59:00Z</meta:print-date>
    <meta:template xlink:href="Normal.dotm" xlink:type="simple"/>
    <meta:editing-cycles>2</meta:editing-cycles>
    <meta:editing-duration>PT0S</meta:editing-duration>
    <meta:document-statistic meta:page-count="2" meta:paragraph-count="33" meta:word-count="411" meta:character-count="2689" meta:row-count="56" meta:non-whitespace-character-count="2311"/>
  </office:meta>
</office:document-meta>
</file>