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 fo:text-indent="0.689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6444in" fo:text-indent="0.043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margin-left="0.6444in" fo:text-indent="0.0451in">
        <style:tab-stops/>
      </style:paragraph-properties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/text:p>
      <text:p text:style-name="P11"/>
      <text:p text:style-name="P12">2023 m. rugpjūčio 28 d. Nr. 1K-215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<text:s/>Valstybinės ligonių kasos prie Sveikatos apsaugos ministerijos direktoriaus 2023 m. birželio 21 d. įsakymą Nr. 1K-159 „Dėl Valstybinės ligonių kasos prie Sveikatos apsaugos ministerijos direktoriaus 2010 m. gruodžio 28 d. įsakymo Nr. 1K-244 „</text:span><text:span text:style-name="T20">Dėl<text:s/></text:span><text:span text:style-name="T21">Europos sveikatos draudimo kortelės išdavimo, keitimo ir naikinimo taisyklių</text:span><text:span text:style-name="T22"><text:s/>patvirtinimo“</text:span><text:span text:style-name="T23"><text:s/>pakeitimo“ ir 3 punktą išdėstau taip:</text:span></text:p>
      <text:p text:style-name="P24"><text:span text:style-name="T25">„</text:span><text:span text:style-name="T26">3</text:span><text:span text:style-name="T27">.<text:s/></text:span><text:span text:style-name="T28">N u s t a t a u, kad šis įsakymas įsigalioja 2024 m. sausio 1 d.</text:span><text:span text:style-name="T29">“</text:span><text:span text:style-name="T30"><text:s/></text:span></text:p>
      <text:p text:style-name="P31"><text:span text:style-name="T32">2</text:span><text:span text:style-name="T33">.</text:span><text:span text:style-name="T34"><text:tab/></text:span><text:span text:style-name="T35">S k e l b i u <text:s/>šį įsakymą Teisės aktų registre</text:span><text:span text:style-name="T36">.</text:span></text:p>
      <text:p text:style-name="P37"/>
      <text:p text:style-name="P38"/>
      <text:p text:style-name="P39"/>
      <text:p text:style-name="P40">Direktoriaus pavaduotoja,<text:s/></text:p>
      <text:p text:style-name="P41"><text:span text:style-name="T42">laikinai vykdanti direktoriaus funkcijas</text:span><text:span text:style-name="T43"><text:tab/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7:01:00Z</meta:creation-date>
    <dc:date>2024-01-02T17:0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6" meta:character-count="1132" meta:row-count="18" meta:non-whitespace-character-count="999"/>
  </office:meta>
</office:document-meta>
</file>